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Внеурочная деятельность в рамках ФГОС</text:span></text:p>
      <text:p text:style-name="P1"><text:span text:style-name="T2">Зам.директора по ВР МБОУ Токаревской СОШ №2</text:span></text:p>
      <text:p text:style-name="P1"><text:span text:style-name="T2">Т.А. Мизгирева</text:span></text:p>
      <text:p text:style-name="P4"><text:span text:style-name="T4">Внеурочная деятельность – это образовательная деятельность, которая осуществляется в формах, отличных от классно-урочной, и направлена на достижение планируемых результатов основной образовательной программы. </text:span></text:p>
      <text:p text:style-name="P5"><text:span text:style-name="T3">Внеурочная деятельность организуется по направлениям развития личности (духовно-нравственное, физкультурно-спортивное и оздоровительное, социальное, общеинтеллектуальное, общекультурное) в таких формах, как кружки, художественные студии, спортивные клубы и секции, юношеские организации, краеведческая работа, научно-практические конференции, школьные научные общества, олимпиады, поисковые и научные исследования, общественно полезные практики, военно-патриотические объединения и т. д.</text:span></text:p>
      <text:p text:style-name="P5"><text:span text:style-name="T3">Реализация внеурочной деятельности позволяет решить ряд очень важных задач:</text:span></text:p>
      <text:list xml:id="list452790071" text:style-name="WWNum1">
        <text:list-item>
          <text:p text:style-name="P8"><text:span text:style-name="T3">обеспечить благоприятную адаптацию ребёнка при переходе по ступеням образования;</text:span></text:p>
        </text:list-item>
        <text:list-item>
          <text:p text:style-name="P8"><text:span text:style-name="T3">снизить учебную нагрузку обучающихся, способствовать формированию ценности здоровья и здорового образа жизни;</text:span></text:p>
        </text:list-item>
        <text:list-item>
          <text:p text:style-name="P8"><text:span text:style-name="T3">улучшить условия для развития ребёнка;</text:span></text:p>
        </text:list-item>
        <text:list-item>
          <text:p text:style-name="P8"><text:span text:style-name="T3">учесть возрастные и индивидуальные особенности обучающихся;</text:span></text:p>
        </text:list-item>
        <text:list-item>
          <text:p text:style-name="P8"><text:span text:style-name="T3">способствовать формированию интереса к миру профессий и оптимальной предпрофильной подготовке и т. д.;</text:span></text:p>
        </text:list-item>
      </text:list>
      <text:p text:style-name="P4"><text:span text:style-name="T4">Школа после уроков – это мир творчества, проявления и раскрытия каждым ребенком своих интересов, своих увлечений, </text:span><text:soft-page-break/><text:span text:style-name="T4">своего «я». Важно заинтересовать ребенка занятиями после уроков, чтобы школа стала для него вторым домом, что даст возможность превратить внеурочную деятельность в полноценное пространство воспитания и образования. Во внеурочной деятельности создается своеобразная эмоционально наполненная среда увлеченных детей и педагогов, в которой осуществляется «штучная выделка» настроенных на успех романтиков, будущих специалистов в различных областях спорта, искусства, науки, техники.</text:span></text:p>
      <text:p text:style-name="P4"><text:span text:style-name="T4"><text:s/>Внеурочная деятельность организуется в I и 2 классах в соответствии с федеральным государственным образовательным стандартом начального общего образования с 1 сентября 2011 года и в 5 классе в соответствии с федеральным государственным образовательным стандартом основного общего образования – с 1сентября 2012 года в экспериментальном режиме.</text:span></text:p>
      <text:p text:style-name="P4"><text:span text:style-name="T4">Целью <text:s/>внеурочной <text:s text:c="2"/>деятельности <text:s/>является содействие в обеспечении достижения планируемых результатов учащихся классов <text:s/>в соответствии с основной образовательной программой общеобразовательного учреждения. Внеурочная <text:s text:c="2"/>деятельность <text:s/>направлена на удовлетворение <text:s/>индивидуальных потребностей учащихся, путем предоставления выбора широкого спектра занятий, направленных на развитие детей. Часы по внеурочной <text:s/>деятельности <text:s/>могут <text:s/>быть <text:s/>использованы на ведение учебных курсов, расширяющих содержание учебных предметов, обеспечивающих различные интересы обучающихся.</text:span></text:p>
      <text:p text:style-name="P4"><text:span text:style-name="T4">Направления и виды <text:s/>внеурочной <text:s text:c="2"/>деятельности <text:s/>определяются общеобразовательным учреждением в соответствии с основной образовательной программой. </text:span></text:p>
      <text:p text:style-name="P4"><text:soft-page-break/><text:span text:style-name="T4">Внеурочная <text:s text:c="2"/>деятельность <text:s/>в нашей школе организована:</text:span></text:p>
      <text:p text:style-name="P4"><text:span text:style-name="T4">- по направлениям: духовно-нравственное, социальное, общеинтеллектуальное, общекультурное, спортивно-оздоровительное, правовое и тд.;</text:span></text:p>
      <text:p text:style-name="P4"><text:span text:style-name="T4">- по видам деятельности: познавательная, художественное творчество, социальное творчество, спортивно-оздоровительная деятельность; краеведческая, коммуникативная деятельность;</text:span></text:p>
      <text:p text:style-name="P4"><text:span text:style-name="T4">- в формах: экскурсии, кружки, клубы, секции, поисковые исследования через <text:s/>организацию <text:s/>деятельности НОУ и во взаимодействии обучающегося со сверстниками, педагогами, родителями.</text:span></text:p>
      <text:p text:style-name="P5"><text:span text:style-name="T3">Давая краткую формулировку трёх уровней результатов внеурочной деятельности школьников, можно сказать, что:</text:span></text:p>
      <text:p text:style-name="P2"><text:span text:style-name="T3">1-й уровень — приобретение школьниками социальных знаний;</text:span></text:p>
      <text:p text:style-name="P2"><text:span text:style-name="T3">2-й уровень — формирование ценностного отношения к социальной реальности;</text:span></text:p>
      <text:p text:style-name="P2"><text:span text:style-name="T3">3-й уровень — получение опыта самостоятельного социального действия.</text:span></text:p>
      <text:p text:style-name="P5"><text:span text:style-name="T3">Достижение всех трёх уровней результатов внеурочной деятельности увеличивает вероятность появления образовательных эффектов этой деятельности (эффектов воспитания и социализации детей), в частности: </text:span></text:p>
      <text:list xml:id="list902000240" text:style-name="WWNum2">
        <text:list-item>
          <text:p text:style-name="P9"><text:span text:style-name="T3">формирования коммуникативной, этической, социальной, гражданской компетентности школьников;</text:span></text:p>
        </text:list-item>
        <text:list-item>
          <text:p text:style-name="P9"><text:span text:style-name="T3">формирования у детей социокультурной идентичности (страновой (российской), этнической, культурной, гендерной и др.).</text:span></text:p>
        </text:list-item>
      </text:list>
      <text:p text:style-name="P5"><text:soft-page-break/><text:span text:style-name="T3">Внеурочное общение в большей степени, чем урок, позволяет разнообразить виды познавательной деятельности, быть свободнее в сроках и глубине познания, решать воспитательные задачи обучения. На практике одним из самых эффективных способов интеграции урочной и внеурочной деятельности является метод проектов. <text:s/>Единство урочной и внеурочной деятельности в рамках образовательного процесса способно обеспечить и успешную социализацию школьников в соответствии с их индивидуальными особенностями. <text:s/>Для этого реализуемые проекты должны носить социальный характер, вовлекать в реализацию не только родителей, но и других социальных партнёров школы, создавать условия для придания не только личностной, но и социальной значимости содержанию и результатам образования.</text:span></text:p>
      <text:p text:style-name="P4"><text:span text:style-name="T4">Организация внеурочной деятельности – это целостная система, призванная сформировать у школьника различные необходимые для успешной социализации компетентности.</text:span></text:p>
      <text:p text:style-name="P3"><text:span text:style-name="T4">(Модель системы организации ВУД в процессе социализации школьника)</text:span></text:p>
      <text:p text:style-name="P6"><text:span text:style-name="T4">Система организации ВУД объединяет все структурные элементы одной целью - <text:s/>организация деятельности субъектов для развития личностных качеств и компетенций выпускника, заявленных в Концепции ДНРиВ как Базовые национальные ценности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атя</meta:initial-creator>
    <dc:creator>Катя</dc:creator>
    <meta:editing-cycles>4</meta:editing-cycles>
    <meta:creation-date>2013-04-17T17:58:00</meta:creation-date>
    <dc:date>2013-04-17T17:59:00</dc:date>
    <meta:editing-duration>PT2S</meta:editing-duration>
    <meta:generator>LibreOffice/3.3$Linux LibreOffice_project/330m19$Build-301</meta:generator>
    <meta:document-statistic meta:table-count="0" meta:image-count="0" meta:object-count="0" meta:page-count="4" meta:paragraph-count="30" meta:word-count="609" meta:character-count="53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