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2.821cm" fo:margin-left="-0.199cm" table:align="left" style:writing-mode="lr-tb"/>
    </style:style>
    <style:style style:name="Таблица1.A" style:family="table-column">
      <style:table-column-properties style:column-width="0.878cm"/>
    </style:style>
    <style:style style:name="Таблица1.B" style:family="table-column">
      <style:table-column-properties style:column-width="12.954cm"/>
    </style:style>
    <style:style style:name="Таблица1.C" style:family="table-column">
      <style:table-column-properties style:column-width="3.718cm"/>
    </style:style>
    <style:style style:name="Таблица1.D" style:family="table-column">
      <style:table-column-properties style:column-width="3.639cm"/>
    </style:style>
    <style:style style:name="Таблица1.E" style:family="table-column">
      <style:table-column-properties style:column-width="1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917cm" fo:margin-left="-0.199cm" table:align="left" style:writing-mode="lr-tb"/>
    </style:style>
    <style:style style:name="Таблица2.A" style:family="table-column">
      <style:table-column-properties style:column-width="0.808cm"/>
    </style:style>
    <style:style style:name="Таблица2.B" style:family="table-column">
      <style:table-column-properties style:column-width="3.764cm"/>
    </style:style>
    <style:style style:name="Таблица2.C" style:family="table-column">
      <style:table-column-properties style:column-width="3.353cm"/>
    </style:style>
    <style:style style:name="Таблица2.D" style:family="table-column">
      <style:table-column-properties style:column-width="3.538cm"/>
    </style:style>
    <style:style style:name="Таблица2.E" style:family="table-column">
      <style:table-column-properties style:column-width="3.597cm"/>
    </style:style>
    <style:style style:name="Таблица2.F" style:family="table-column">
      <style:table-column-properties style:column-width="4.734cm"/>
    </style:style>
    <style:style style:name="Таблица2.G" style:family="table-column">
      <style:table-column-properties style:column-width="4.029cm"/>
    </style:style>
    <style:style style:name="Таблица2.H" style:family="table-column">
      <style:table-column-properties style:column-width="1.531cm"/>
    </style:style>
    <style:style style:name="Таблица2.I" style:family="table-column">
      <style:table-column-properties style:column-width="1.5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Text_20_body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2.625cm"/>
        </style:tab-stops>
      </style:paragraph-properties>
    </style:style>
    <style:style style:name="P6" style:family="paragraph" style:parent-style-name="Text_20_body">
      <style:paragraph-properties fo:margin-left="1.27cm" fo:margin-right="0cm" fo:margin-top="0cm" fo:margin-bottom="0cm" fo:line-height="100%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8.192cm"/>
        </style:tab-stops>
      </style:paragraph-properties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2.625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.176cm" fo:text-align="center" style:justify-single-word="false">
        <style:tab-stops>
          <style:tab-stop style:position="5.43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1.158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text-properties style:font-name="Times New Roman" fo:font-size="12pt" style:font-size-asian="12pt" style:language-asian="hi" style:country-asian="IN" style:font-name-complex="Times New Roman" style:font-size-complex="12pt" style:language-complex="hi" style:country-complex="IN"/>
    </style:style>
    <style:style style:name="P17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.049cm" fo:margin-bottom="0.176cm" style:line-height-at-least="0.176cm"/>
    </style:style>
    <style:style style:name="P19" style:family="paragraph" style:parent-style-name="Standard">
      <style:paragraph-properties fo:margin-top="0.049cm" fo:margin-bottom="0.176cm" style:line-height-at-least="0.176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.049cm" fo:margin-bottom="0.176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.049cm" fo:margin-bottom="0.176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top="0.049cm" fo:margin-bottom="0.176cm" style:line-height-at-least="0.176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top="0.049cm" fo:margin-bottom="0.176cm" style:line-height-at-least="0.176cm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top="0.049cm" fo:margin-bottom="0.176cm" style:line-height-at-least="0.176cm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top="0.049cm" fo:margin-bottom="0.176cm" style:line-height-at-least="0.176cm"/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26" style:family="paragraph" style:parent-style-name="Standard">
      <style:paragraph-properties fo:margin-top="0.049cm" fo:margin-bottom="0.176cm" style:line-height-at-least="0.176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7" style:family="paragraph" style:parent-style-name="Standard">
      <style:paragraph-properties fo:margin-top="0.049cm" fo:margin-bottom="0.176cm" style:line-height-at-least="0.176cm"/>
      <style:text-properties style:font-name="Times New Roman" fo:font-size="14pt" fo:letter-spacing="-0.004cm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8" style:family="paragraph" style:parent-style-name="Standard">
      <style:paragraph-properties fo:margin-top="0.049cm" fo:margin-bottom="0.176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.049cm" fo:margin-bottom="0.176cm" style:line-height-at-least="0.176cm" fo:text-align="center" style:justify-single-word="false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P30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0.049cm" fo:margin-bottom="0cm" style:line-height-at-least="0.176cm"/>
    </style:style>
    <style:style style:name="P32" style:family="paragraph" style:parent-style-name="Standard">
      <style:paragraph-properties fo:margin-top="0.049cm" fo:margin-bottom="0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.049cm" fo:margin-bottom="0cm" style:line-height-at-least="0.176cm"/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Normal_20__28_Web_29_">
      <style:text-properties fo:font-size="14pt" style:font-size-asian="14pt" style:font-size-complex="14pt"/>
    </style:style>
    <style:style style:name="P36" style:family="paragraph" style:parent-style-name="Table_20_Contents">
      <style:text-properties fo:font-weight="bold" style:font-name-asian="Courier New" style:font-weight-asian="bold" style:font-name-complex="Times New Roman" style:font-weight-complex="bold"/>
    </style:style>
    <style:style style:name="P37" style:family="paragraph" style:parent-style-name="Table_20_Contents">
      <style:text-properties fo:font-weight="bold" style:font-name-asian="NSimSun" style:font-weight-asian="bold" style:font-name-complex="Times New Roman" style:font-weight-complex="bold"/>
    </style:style>
    <style:style style:name="P38" style:family="paragraph" style:parent-style-name="Table_20_Contents">
      <style:text-properties style:font-name-asian="NSimSun" style:font-name-complex="Times New Roman"/>
    </style:style>
    <style:style style:name="P39" style:family="paragraph" style:parent-style-name="Table_20_Contents">
      <style:paragraph-properties style:snap-to-layout-grid="false"/>
      <style:text-properties style:font-name-asian="NSimSun" style:font-name-complex="Times New Roman"/>
    </style:style>
    <style:style style:name="P40" style:family="paragraph" style:parent-style-name="Table_20_Contents">
      <style:text-properties style:font-name-asian="Times New Roman" style:font-name-complex="Times New Roman"/>
    </style:style>
    <style:style style:name="P41" style:family="paragraph" style:parent-style-name="Table_20_Contents">
      <style:text-properties style:font-name-complex="Times New Roman"/>
    </style:style>
    <style:style style:name="P42" style:family="paragraph" style:parent-style-name="Standard">
      <style:paragraph-properties fo:margin-top="0.049cm" fo:margin-bottom="0.176cm" style:line-height-at-least="0.176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3" style:family="paragraph" style:parent-style-name="Standard" style:list-style-name="WW8Num1">
      <style:paragraph-properties fo:margin-top="0.049cm" fo:margin-bottom="0.176cm" style:line-height-at-least="0.176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4" style:family="paragraph" style:parent-style-name="Standard" style:list-style-name="WW8Num2">
      <style:paragraph-properties fo:margin-top="0.049cm" fo:margin-bottom="0.176cm" style:line-height-at-least="0.176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5" style:family="paragraph" style:parent-style-name="Standard" style:list-style-name="WW8Num3">
      <style:paragraph-properties fo:margin-top="0.049cm" fo:margin-bottom="0.176cm" style:line-height-at-least="0.176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6" style:family="paragraph" style:parent-style-name="Standard" style:list-style-name="WW8Num4">
      <style:paragraph-properties fo:margin-top="0.049cm" fo:margin-bottom="0.176cm" style:line-height-at-least="0.176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7" style:family="paragraph" style:parent-style-name="Standard" style:list-style-name="WW8Num5">
      <style:paragraph-properties fo:margin-top="0.049cm" fo:margin-bottom="0.176cm" style:line-height-at-least="0.176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8" style:family="paragraph" style:parent-style-name="Standard">
      <style:paragraph-properties fo:margin-top="0.049cm" fo:margin-bottom="0.176cm" style:line-height-at-least="0.176cm" fo:text-align="center" style:justify-single-word="false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P49" style:family="paragraph" style:parent-style-name="Standard" style:list-style-name="WW8Num2">
      <style:paragraph-properties fo:margin-top="0.049cm" fo:margin-bottom="0.176cm" style:line-height-at-least="0.176cm"/>
    </style:style>
    <style:style style:name="P50" style:family="paragraph" style:parent-style-name="Standard" style:list-style-name="WW8Num3">
      <style:paragraph-properties fo:margin-top="0.049cm" fo:margin-bottom="0.176cm" style:line-height-at-least="0.176cm"/>
    </style:style>
    <style:style style:name="P5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 style:list-style-name="WW8Num10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 style:list-style-name="WW8Num4">
      <style:paragraph-properties fo:margin-top="0cm" fo:margin-bottom="0cm" style:line-height-at-least="0.176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4" style:family="paragraph" style:parent-style-name="Standard" style:list-style-name="WW8Num10">
      <style:paragraph-properties fo:margin-top="0cm" fo:margin-bottom="0cm" fo:line-height="100%" fo:text-align="justify" style:justify-single-word="false" style:text-autospace="none"/>
    </style:style>
    <style:style style:name="P55" style:family="paragraph" style:parent-style-name="Standard" style:list-style-name="WW8Num3">
      <style:paragraph-properties fo:margin-left="1.247cm" fo:margin-right="0cm" fo:margin-top="0cm" fo:margin-bottom="0cm" style:line-height-at-least="0.176cm" fo:text-align="justify" style:justify-single-word="false" fo:orphans="0" fo:widows="0" fo:text-indent="-0.499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 style:list-style-name="WW8Num4">
      <style:paragraph-properties fo:margin-left="1.247cm" fo:margin-right="0cm" fo:margin-top="0cm" fo:margin-bottom="0cm" style:line-height-at-least="0.176cm" fo:text-align="justify" style:justify-single-word="false" fo:orphans="0" fo:widows="0" fo:text-indent="-0.499cm" style:auto-text-indent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 style:list-style-name="WW8Num4">
      <style:paragraph-properties fo:margin-left="1.247cm" fo:margin-right="0cm" fo:margin-top="0cm" fo:margin-bottom="0cm" style:line-height-at-least="0.176cm" fo:text-align="justify" style:justify-single-word="false" fo:orphans="0" fo:widows="0" fo:text-indent="-0.499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8" style:family="paragraph" style:parent-style-name="Standard" style:list-style-name="WW8Num5">
      <style:paragraph-properties fo:margin-left="1.247cm" fo:margin-right="0cm" fo:margin-top="0cm" fo:margin-bottom="0cm" style:line-height-at-least="0.176cm" fo:text-align="justify" style:justify-single-word="false" fo:orphans="0" fo:widows="0" fo:text-indent="-0.499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9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Normal_20__28_Web_29_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Normal_20__28_Web_29_">
      <style:text-properties fo:font-size="14pt" style:font-size-asian="14pt" style:font-size-complex="14pt"/>
    </style:style>
    <style:style style:name="P62" style:family="paragraph" style:parent-style-name="Table_20_Contents">
      <style:text-properties style:font-name-asian="NSimSun" style:font-name-complex="Times New Roman"/>
    </style:style>
    <style:style style:name="P63" style:family="paragraph" style:parent-style-name="Обычный_20__28_веб_29_" style:list-style-name="WW8Num9">
      <style:paragraph-properties fo:margin-top="0.494cm" fo:margin-bottom="0cm"/>
      <style:text-properties fo:font-size="14pt" style:font-size-asian="14pt" style:font-size-complex="14pt"/>
    </style:style>
    <style:style style:name="P64" style:family="paragraph" style:parent-style-name="Обычный_20__28_веб_29_" style:list-style-name="WW8Num9">
      <style:paragraph-properties fo:margin-top="0cm" fo:margin-bottom="0cm"/>
      <style:text-properties fo:font-size="14pt" style:font-size-asian="14pt" style:font-size-complex="14pt"/>
    </style:style>
    <style:style style:name="P65" style:family="paragraph" style:parent-style-name="Text_20_body" style:list-style-name="WW8Num9">
      <style:paragraph-properties fo:margin-top="0cm" fo:margin-bottom="0cm" fo:line-height="100%" fo:orphans="0" fo:widows="0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8" style:family="text">
      <style:text-properties style:font-name="Times New Roman" fo:font-size="14pt" fo:letter-spacing="-0.004cm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9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-0.004cm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etter-spacing="-0.004cm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etter-spacing="-0.002cm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-0.002cm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style:font-name-asian="NSimSun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NSimSun" style:font-name-complex="Times New Roman"/>
    </style:style>
    <style:style style:name="T22" style:family="text">
      <style:text-properties fo:language="en" fo:country="US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 text:c="69"/>Программа <text:s/>курса «Творческая мастерская»</text:p>
      <text:p text:style-name="P34">5 класс</text:p>
      <text:p text:style-name="P20">Пояснительная записка</text:p>
      <text:p text:style-name="P22"><text:s text:c="8"/>Курс обучения рассчитан на 1 год. Возрастная группа детей, для которой предназначена программа - учащиеся 5 класса общеобразовательной школы. </text:p>
      <text:p text:style-name="P22"><text:s text:c="8"/>Объём занятий - 35 часов. Занятия проводятся <text:s/>в неделю по одному часу. Основные формы занятий: теоретическая, практическая. Полученные теоретические знания закрепляются <text:s/>разнообразными <text:s/>практическими упражнениями и выполнением творческого проекта.</text:p>
      <text:p text:style-name="P22"><text:s/>Программа <text:s/>предполагает получение учащимися <text:s/>навыков и умений, которые будут востребованы в их дальнейшей жизни. </text:p>
      <text:p text:style-name="P18"><text:span text:style-name="T6">Цель: </text:span><text:span text:style-name="T3">знакомство с разными видами компьютерной продукции и создание мультимедийных материалов по русскому языку и литературе.</text:span></text:p>
      <text:p text:style-name="P19">Задачи: </text:p>
      <text:p text:style-name="P25">Обучающие:</text:p>
      <text:list xml:id="list1683529356908519219" text:style-name="WW8Num1">
        <text:list-item>
          <text:p text:style-name="P43">Познакомить с <text:s/>компьютерной программой Power Point <text:s/>и способы <text:s/>работы с ней</text:p>
        </text:list-item>
        <text:list-item>
          <text:p text:style-name="P43">Создать мультимедийную продукцию, как-то: тесты, <text:s/>презентации о жизни и творчестве писателей и поэтов</text:p>
        </text:list-item>
      </text:list>
      <text:p text:style-name="P25">Развивающие:</text:p>
      <text:list xml:id="list8944899030303514520" text:style-name="WW8Num2">
        <text:list-item>
          <text:p text:style-name="P49"><text:span text:style-name="T7">Развивать</text:span><text:span text:style-name="T3"> познавательные способности учащихся в области филологии</text:span></text:p>
        </text:list-item>
        <text:list-item>
          <text:p text:style-name="P44">Способность воспринимать учебный предмет в прикладном плане</text:p>
        </text:list-item>
        <text:list-item>
          <text:p text:style-name="P44">Художественно-творческие способности</text:p>
        </text:list-item>
        <text:list-item>
          <text:p text:style-name="P44">Умение осознанно использовать ИКТ для создания материала, который в дальнейшем может использоваться на уроках</text:p>
        </text:list-item>
      </text:list>
      <text:p text:style-name="P25">Воспитательные:</text:p>
      <text:list xml:id="list3596786103948122481" text:style-name="WW8Num3">
        <text:list-item>
          <text:p text:style-name="P50"><text:soft-page-break/><text:span text:style-name="T7">Воспитывать</text:span><text:span text:style-name="T3"> интерес к урокам русского языка и литературы</text:span></text:p>
        </text:list-item>
        <text:list-item>
          <text:p text:style-name="P45">Потребность расширять кругозор в изучаемой области</text:p>
        </text:list-item>
      </text:list>
      <text:p text:style-name="P22"/>
      <text:p text:style-name="P20">Обоснование содержания</text:p>
      <text:p text:style-name="P22"><text:s text:c="18"/>В учебном процессе всё большее распространение получают практико-ориентированные задания, развивающие креативные способности учащихся, умение применять полученные знания на практике. Особенно продуктивным является метод проекта, в реализации которого учащиеся создают готовый продукт, который может быть использован на уроках и во внеурочной деятельности.</text:p>
      <text:p text:style-name="P22">Хорошо усваиваются правила русского языка, как бы «пропущенные» через себя. Такая возможность появляется у учащихся, когда они переводят полученные знания в схемы, алгоритмы рассуждения, опорные конспекты, лингвистические сказки. </text:p>
      <text:p text:style-name="P22"><text:s text:c="9"/>Повышают интерес к урокам кроссворды, игры, тесты. Они не только проверяют знания учащихся, но и помогают систематизировать изученное, когда ребята подключаются к созданию таких работ.</text:p>
      <text:p text:style-name="P22"><text:s text:c="10"/>Без сомнения, современная жизнь предъявляет к человеку требования уметь грамотно представить результаты своей работы в виде презентации. Такие умения потребуются учащимся и в вузе, и в других учебных заведениях, и на работе. На занятиях по литературе часто учащиеся выступают с сообщениями о биографии того или иного писателя. Правильно оформить работу, представить её в виде изобразительного ряда – неотъемлемая часть современного учебного процесса.</text:p>
      <text:p text:style-name="P20">Принципы</text:p>
      <text:list xml:id="list7494445886030232636" text:style-name="WW8Num4">
        <text:list-item>
          <text:p text:style-name="P46">Учёт возрастных и индивидуальных особенностей детей</text:p>
        </text:list-item>
        <text:list-item>
          <text:p text:style-name="P46">Наглядность работы, демонстрация процесса обучения</text:p>
        </text:list-item>
      </text:list>
      <text:p text:style-name="P22"/>
      <text:p text:style-name="P20">Методы и приёмы</text:p>
      <text:list xml:id="list7384984228402007590" text:style-name="WW8Num5">
        <text:list-item>
          <text:p text:style-name="P47"><text:s/>Работа с книгой, с Интернет-ресурсами, научной литературой, компьютером</text:p>
        </text:list-item>
        <text:list-item>
          <text:p text:style-name="P47"><text:soft-page-break/><text:s/>Рассказ, объяснение, демонстрация</text:p>
        </text:list-item>
        <text:list-item>
          <text:p text:style-name="P47">Объяснительно-иллюстративный</text:p>
        </text:list-item>
        <text:list-item>
          <text:p text:style-name="P47">Репродуктивный</text:p>
        </text:list-item>
        <text:list-item>
          <text:p text:style-name="P47">Эвристический</text:p>
        </text:list-item>
      </text:list>
      <text:p text:style-name="P22"/>
      <text:p text:style-name="P1">Сроки реализации образовательной программы 35 <text:s/>часов.</text:p>
      <text:p text:style-name="P2"><text:s text:c="100"/>Формы занятий: </text:p>
      <text:p text:style-name="Text_20_body"><text:span text:style-name="T3">– </text:span><text:span text:style-name="T1">индивидуальная и групповая поисково-исследовательская деятельность, ориентирующая учащихся на самостоятельный поиск и обобщение разнообразного лексического материала;</text:span></text:p>
      <text:p text:style-name="Text_20_body"><text:span text:style-name="T3">– </text:span><text:span text:style-name="T1">занятия, на которых учащиеся выполняют индивидуальные задания, выступают с сообщениями;</text:span></text:p>
      <text:p text:style-name="Text_20_body"><text:span text:style-name="T3">– </text:span><text:span text:style-name="T1">занятия, на которых учащиеся защищают свои творческие работы, </text:span></text:p>
      <text:p text:style-name="P1">демонстрируют умения выразительного чтения. </text:p>
      <text:p text:style-name="P10"/>
      <text:p text:style-name="P12">Нормативно-правовые документы</text:p>
      <text:p text:style-name="P8"><text:span text:style-name="T3"><text:s text:c="6"/><text:tab/></text:span><text:span text:style-name="T5"> <text:s text:c="65"/></text:span></text:p>
      <text:p text:style-name="P51"><text:s text:c="6"/>Программа по курсу «Творческая мастерская» для основной общеобразовательной школы (5 класс) разработана на основе</text:p>
      <text:list xml:id="list4159187945902979285" text:style-name="WW8Num10">
        <text:list-item>
          <text:p text:style-name="P54"><text:span text:style-name="T2">Федерального <text:s/>государственного образовательного стандарта общего образования второго поколения, </text:span><text:span text:style-name="T3"><text:s/></text:span></text:p>
        </text:list-item>
        <text:list-item>
          <text:p text:style-name="P52">Требований к результатам основного общего образования, представленных в Федеральном государственном стандарте общего образования. </text:p>
        </text:list-item>
        <text:list-item>
          <text:p text:style-name="P52"><text:soft-page-break/>Содержание примерной программы имеет особенности, обусловленные, во-первых, предметным содержанием системы общего среднего образования, во-вторых, психологическими и возрастными особенностями обучающихся.</text:p>
        </text:list-item>
      </text:list>
      <text:p text:style-name="P11"/>
      <text:p text:style-name="P11"/>
      <text:p text:style-name="P7"><text:span text:style-name="T6"><text:s text:c="34"/></text:span><text:span text:style-name="T4">Личностные, метапредметные и предметные результаты освоения учебного предмета.</text:span></text:p>
      <text:p text:style-name="P14"/>
      <text:p text:style-name="P11">Программа обеспечивает достижение следующих результатов:</text:p>
      <text:p text:style-name="P11"/>
      <text:p text:style-name="P15">Личностные:</text:p>
      <text:p text:style-name="P15"/>
      <text:list xml:id="list38280935" text:continue-list="list3596786103948122481" text:style-name="WW8Num3">
        <text:list-item>
          <text:p text:style-name="P55">совершенствование духовно-нравственных качеств личности, воспитание чувства любви к многофункциональному Отечеству, уважительного отношения к русской литературе, истории, к культурам других народов;</text:p>
        </text:list-item>
        <text:list-item>
          <text:p text:style-name="P55">использование для решения познавательных задач различных источников информации ( словари, энциклопедии, интернет- ресурсы).</text:p>
        </text:list-item>
      </text:list>
      <text:p text:style-name="P11"/>
      <text:p text:style-name="P11"/>
      <text:p text:style-name="P15">Метапредметные:</text:p>
      <text:p text:style-name="P15"/>
      <text:list xml:id="list38289848" text:continue-list="list7494445886030232636" text:style-name="WW8Num4">
        <text:list-item>
          <text:p text:style-name="P56">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<text:soft-page-break/>высказываниях, формулировать выводы;</text:p>
        </text:list-item>
        <text:list-item>
          <text:p text:style-name="P56">умение самостоятельно организовывать собственную деятельность, оценивать ее, определять сферу своих интересов;</text:p>
        </text:list-item>
        <text:list-item>
          <text:p text:style-name="P56">умение работать с различными источниками информации, находить ее, анализировать, использовать в самостоятельной деятельности,</text:p>
        </text:list-item>
        <text:list-item>
          <text:p text:style-name="P53">умение <text:s/>работать <text:s/>в программе <text:s/>Power Point,</text:p>
        </text:list-item>
        <text:list-item>
          <text:p text:style-name="P57">уметь создавать кроссворд, тест;</text:p>
        </text:list-item>
      </text:list>
      <text:p text:style-name="P11"/>
      <text:p text:style-name="P15">Предметные:</text:p>
      <text:p text:style-name="P15"/>
      <text:list xml:id="list38293501" text:continue-list="list7384984228402007590" text:style-name="WW8Num5">
        <text:list-item>
          <text:p text:style-name="P58">в познавательной сфере:</text:p>
        </text:list-item>
      </text:list>
      <text:p text:style-name="P30">- понимание связи <text:s/>русской реч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<text:p text:style-name="P30">- умение анализировать тексты разных стилей; <text:s/>литературное произведение;</text:p>
      <text:p text:style-name="P18"><text:span text:style-name="T1"><text:s text:c="6"/>- у</text:span><text:span text:style-name="T3">меть работать со словарями, справочной литературой, художественной и научной литературой;</text:span></text:p>
      <text:p text:style-name="P22"><text:s text:c="6"/></text:p>
      <text:list xml:id="list38286836" text:continue-numbering="true" text:style-name="WW8Num5">
        <text:list-item>
          <text:p text:style-name="P58">в ценностно-ориентационной сфере:</text:p>
        </text:list-item>
      </text:list>
      <text:p text:style-name="P30">- приобщение к духовно-нравственным ценностям русской литературы и культуры, </text:p>
      <text:p text:style-name="P30">- понимание авторской позиции и свое отношение к ней;</text:p>
      <text:list xml:id="list38286063" text:continue-numbering="true" text:style-name="WW8Num5">
        <text:list-item>
          <text:p text:style-name="P58">в коммуникативной сфере:</text:p>
        </text:list-item>
      </text:list>
      <text:p text:style-name="P30">- <text:s/>создавать устные монологические высказывания разного типа; уметь вести диалог;</text:p>
      <text:p text:style-name="P30">- воспринимать на слух литературные произведения разных жанров, осмысленное чтение и адекватное восприятие;</text:p>
      <text:list xml:id="list38292442" text:continue-numbering="true" text:style-name="WW8Num5">
        <text:list-item>
          <text:p text:style-name="P58"><text:soft-page-break/>в эстетической сфере:</text:p>
        </text:list-item>
      </text:list>
      <text:p text:style-name="P30">- понимание образной природы литературы, истории как явления словесного искусства; эстетическое восприятие произведений литературы; формирование эстетического вкуса;</text:p>
      <text:p text:style-name="P13"><text:tab/></text:p>
      <text:p text:style-name="P22"/>
      <text:p text:style-name="P20">Учебно-тематический план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1">№</text:p>
          </table:table-cell>
          <table:table-cell table:style-name="Таблица1.A1" table:number-rows-spanned="2" office:value-type="string">
            <text:p text:style-name="P21">Тема</text:p>
          </table:table-cell>
          <table:table-cell table:style-name="Таблица1.C1" table:number-columns-spanned="3" office:value-type="string">
            <text:p text:style-name="P21">Кол-во часов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1">Теоретических</text:p>
          </table:table-cell>
          <table:table-cell table:style-name="Таблица1.A1" office:value-type="string">
            <text:p text:style-name="P21">Практических</text:p>
          </table:table-cell>
          <table:table-cell table:style-name="Таблица1.C1" office:value-type="string">
            <text:p text:style-name="P21">Всего</text:p>
          </table:table-cell>
        </table:table-row>
        <table:table-row table:style-name="Таблица1.1">
          <table:table-cell table:style-name="Таблица1.A1" office:value-type="string">
            <text:p text:style-name="P22">1.</text:p>
          </table:table-cell>
          <table:table-cell table:style-name="Таблица1.A1" office:value-type="string">
            <text:p text:style-name="P22">Вводный инструктаж по ТБ 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4"/>
          </table:table-cell>
          <table:table-cell table:style-name="Таблица1.C1" office:value-type="string">
            <text:p text:style-name="P22">1</text:p>
          </table:table-cell>
        </table:table-row>
        <table:table-row table:style-name="Таблица1.1">
          <table:table-cell table:style-name="Таблица1.A1" office:value-type="string">
            <text:p text:style-name="P22">2.</text:p>
          </table:table-cell>
          <table:table-cell table:style-name="Таблица1.A1" office:value-type="string">
            <text:p text:style-name="P22">Информационные технологии на службе учителя и ученика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4"/>
          </table:table-cell>
          <table:table-cell table:style-name="Таблица1.C1" office:value-type="string">
            <text:p text:style-name="P22">1</text:p>
          </table:table-cell>
        </table:table-row>
        <table:table-row table:style-name="Таблица1.1"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Лингвистическая сказка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>4</text:p>
          </table:table-cell>
          <table:table-cell table:style-name="Таблица1.C1" office:value-type="string">
            <text:p text:style-name="P22">4</text:p>
          </table:table-cell>
        </table:table-row>
        <table:table-row table:style-name="Таблица1.1"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Тест. Игра. Кроссворд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2">7</text:p>
          </table:table-cell>
          <table:table-cell table:style-name="Таблица1.C1" office:value-type="string">
            <text:p text:style-name="P22">8</text:p>
          </table:table-cell>
        </table:table-row>
        <table:table-row table:style-name="Таблица1.1"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22">Презентация на литературную тему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>5</text:p>
          </table:table-cell>
          <table:table-cell table:style-name="Таблица1.C1" office:value-type="string">
            <text:p text:style-name="P22">5</text:p>
          </table:table-cell>
        </table:table-row>
        <table:table-row table:style-name="Таблица1.1">
          <table:table-cell table:style-name="Таблица1.A1" office:value-type="string">
            <text:p text:style-name="P22">6</text:p>
          </table:table-cell>
          <table:table-cell table:style-name="Таблица1.A1" office:value-type="string">
            <text:p text:style-name="P22">Спектакль по литературе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2">6</text:p>
          </table:table-cell>
          <table:table-cell table:style-name="Таблица1.C1" office:value-type="string">
            <text:p text:style-name="P22">7</text:p>
          </table:table-cell>
        </table:table-row>
        <table:table-row table:style-name="Таблица1.1">
          <table:table-cell table:style-name="Таблица1.A1" office:value-type="string">
            <text:p text:style-name="P22">7</text:p>
          </table:table-cell>
          <table:table-cell table:style-name="Таблица1.A1" office:value-type="string">
            <text:p text:style-name="P22">Проект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2">6</text:p>
          </table:table-cell>
          <table:table-cell table:style-name="Таблица1.C1" office:value-type="string">
            <text:p text:style-name="P22">7</text:p>
          </table:table-cell>
        </table:table-row>
        <table:table-row table:style-name="Таблица1.1">
          <table:table-cell table:style-name="Таблица1.A1" office:value-type="string">
            <text:p text:style-name="P22">8</text:p>
          </table:table-cell>
          <table:table-cell table:style-name="Таблица1.A1" office:value-type="string">
            <text:p text:style-name="P22">Резерв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4"/>
          </table:table-cell>
          <table:table-cell table:style-name="Таблица1.C1" office:value-type="string">
            <text:p text:style-name="P22">2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>Всего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C1" office:value-type="string">
            <text:p text:style-name="P22">35</text:p>
          </table:table-cell>
        </table:table-row>
      </table:table>
      <text:p text:style-name="P22"/>
      <text:p text:style-name="P20">Содержание курса</text:p>
      <text:p text:style-name="P26"><text:soft-page-break/>Тема 1: Инструктаж по ТБ и ОТ (1 час)</text:p>
      <text:p text:style-name="P22">Техника безопасности, правила поведения в компьютерном классе, права и обязанности учащихся в компьютерном классе. Порядок работы.</text:p>
      <text:p text:style-name="P22"/>
      <text:p text:style-name="Standard"><text:span text:style-name="T8">Ученик научится</text:span><text:span text:style-name="T10">: </text:span><text:span text:style-name="T3">правилам поведения в компьютерном классе</text:span></text:p>
      <text:p text:style-name="P5"><text:span text:style-name="T12">Ученик получит возможность</text:span><text:span text:style-name="T13">: </text:span><text:span text:style-name="T16">выстраивать последовательность необходимых операций</text:span><text:span text:style-name="T13"> </text:span></text:p>
      <text:p text:style-name="P27"/>
      <text:p text:style-name="P26">Тема 2: Информационные технологии на службе учителя и ученика (1 час)</text:p>
      <text:p text:style-name="P22">Рассказ о работе курса. Демонстрация творческих <text:s/>работ учащихся прошлых лет с использование ИКТ.</text:p>
      <text:p text:style-name="P22">Обсуждение достоинств и недостатков работ.</text:p>
      <text:p text:style-name="P22"/>
      <text:p text:style-name="Standard"><text:span text:style-name="T8">Ученик научится</text:span><text:span text:style-name="T10">: </text:span><text:span text:style-name="T16">извлекать необходимую информацию из различных источников</text:span></text:p>
      <text:p text:style-name="P5"><text:span text:style-name="T12">Ученик получит возможность</text:span><text:span text:style-name="T13">: </text:span><text:span text:style-name="T16">выстраивать последовательность необходимых операций</text:span><text:span text:style-name="T13"> </text:span></text:p>
      <text:p text:style-name="P22"/>
      <text:p text:style-name="P26">Тема 3: Лингвистическая сказка (4 часа)</text:p>
      <text:p text:style-name="P22">Что такое лингвистическая сказка. Чтение примеров лингвистических сказок. Создание авторских лингвистических сказок. Создание иллюстративного материала. </text:p>
      <text:p text:style-name="P22"/>
      <text:p text:style-name="Standard"><text:span text:style-name="T8">Ученик научится</text:span><text:span text:style-name="T10">: </text:span><text:span text:style-name="T16">определять тему текста и составлять <text:s/>план</text:span></text:p>
      <text:p text:style-name="P5"><text:span text:style-name="T12">Ученик получит возможность</text:span><text:span text:style-name="T13">: </text:span><text:span text:style-name="T16">создавать сказки лингвистического содержания</text:span><text:span text:style-name="T13"> </text:span></text:p>
      <text:p text:style-name="P22"/>
      <text:p text:style-name="P26">Тема 4:Тест, игра, кроссворд (8 часов)</text:p>
      <text:p text:style-name="P22"><text:soft-page-break/>Знакомство с особенностями теста, игры, кроссворда. Просмотр и обсуждение разных видов работ. Создание теста, кроссворда. </text:p>
      <text:p text:style-name="P22"/>
      <text:p text:style-name="Standard"><text:span text:style-name="T8">Ученик научится</text:span><text:span text:style-name="T10">: создавать тест, кроссворд на лингвистическую тему</text:span></text:p>
      <text:p text:style-name="P5"><text:span text:style-name="T12">Ученик получит возможность</text:span><text:span text:style-name="T13">: </text:span><text:span text:style-name="T16">выстраивать последовательность необходимых операций</text:span></text:p>
      <text:p text:style-name="P22"/>
      <text:p text:style-name="P26">Тема 5: Презентация на литературную тему (5 часов)</text:p>
      <text:p text:style-name="P18"><text:span text:style-name="T3">Выбор темы для презентации. Написание творческой <text:s/>работы на литературную тему. Знакомство с правилами презентования работы. Написание сценария презентации. Подбор иллюстративного материала. Создание презентации в программе </text:span><text:span text:style-name="T17">Power</text:span><text:span text:style-name="T3"> </text:span><text:span text:style-name="T17">Point</text:span><text:span text:style-name="T3">.</text:span></text:p>
      <text:p text:style-name="P22"/>
      <text:p text:style-name="Standard"><text:span text:style-name="T8">Ученик научится</text:span><text:span text:style-name="T10">:</text:span><text:span text:style-name="T15"> анализировать и сравнивать исторические и художественные тексты произведений</text:span></text:p>
      <text:p text:style-name="P18"><text:span text:style-name="T12">Ученик получит возможность: </text:span><text:span text:style-name="T14">использовать полученные знания для совершенствования своей устной и письменной речи, создавать презентацию </text:span><text:span text:style-name="T3">в программе </text:span><text:span text:style-name="T17">Power</text:span><text:span text:style-name="T3"> </text:span><text:span text:style-name="T17">Point</text:span><text:span text:style-name="T3">.</text:span></text:p>
      <text:p text:style-name="P22"/>
      <text:p text:style-name="P26">Тема 6: Проект <text:s/>(7 часов)</text:p>
      <text:p text:style-name="P22">Выбор темы Подбор текстового материала. Создание презентации работы. Подбор иллюстративного материала. </text:p>
      <text:p text:style-name="P22"/>
      <text:p text:style-name="Standard"><text:span text:style-name="T8">Ученик научится</text:span><text:span text:style-name="T10">:</text:span><text:span text:style-name="T15"> анализировать и сравнивать <text:s/>художественные тексты произведений с историей создания произведения</text:span></text:p>
      <text:p text:style-name="P18"><text:span text:style-name="T12">Ученик получит возможность: </text:span><text:span text:style-name="T16">извлекать необходимую информацию из различных источников </text:span></text:p>
      <text:p text:style-name="P22"/>
      <text:p text:style-name="P26">Тема 7: Спектакль по литературе (7 часов)</text:p>
      <text:p text:style-name="P22"><text:soft-page-break/>Распределение мизансцен. Работа над декламацией, жестикуляцией, мимикой. Планирование сценического пространства. Создание костюмов и декораций. Подбор музыкального сопровождения. Репетиция танцев и пения.</text:p>
      <text:p text:style-name="P22"/>
      <text:p text:style-name="P9"><text:span text:style-name="T8">Выпускник научится</text:span><text:span text:style-name="T11">: </text:span><text:span text:style-name="T9"><text:s/>правильно работать с текстом; знать основные правила художественной декламации.</text:span></text:p>
      <text:p text:style-name="P5"><text:span text:style-name="T12">Выпускник получит возможность</text:span><text:span text:style-name="T13">:</text:span><text:span text:style-name="T14"> совершенствовать свою речь.</text:span></text:p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Календарно-тематическое планирование курса 5 класс «Творческая мастерская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36">№</text:p>
          </table:table-cell>
          <table:table-cell table:style-name="Таблица2.A1" office:value-type="string">
            <text:p text:style-name="P37">Тема урока</text:p>
          </table:table-cell>
          <table:table-cell table:style-name="Таблица2.A1" office:value-type="string">
            <text:p text:style-name="P37">Основное содержание темы, термины. понятия</text:p>
          </table:table-cell>
          <table:table-cell table:style-name="Таблица2.A1" office:value-type="string">
            <text:p text:style-name="P37">Форма работы</text:p>
          </table:table-cell>
          <table:table-cell table:style-name="Таблица2.A1" office:value-type="string">
            <text:p text:style-name="P37">Познавательные УУД</text:p>
          </table:table-cell>
          <table:table-cell table:style-name="Таблица2.A1" office:value-type="string">
            <text:p text:style-name="P37">Регулятивные УУД</text:p>
          </table:table-cell>
          <table:table-cell table:style-name="Таблица2.A1" office:value-type="string">
            <text:p text:style-name="P37">Коммуникативные УУД</text:p>
          </table:table-cell>
          <table:table-cell table:style-name="Таблица2.A1" office:value-type="string">
            <text:p text:style-name="P37">По плану</text:p>
          </table:table-cell>
          <table:table-cell table:style-name="Таблица2.I1" office:value-type="string">
            <text:p text:style-name="P37">По факту</text:p>
          </table:table-cell>
        </table:table-row>
        <table:table-row table:style-name="Таблица2.1">
          <table:table-cell table:style-name="Таблица2.A1" office:value-type="string">
            <text:p text:style-name="P38">1</text:p>
          </table:table-cell>
          <table:table-cell table:style-name="Таблица2.A1" office:value-type="string">
            <text:p text:style-name="P32">Инструктаж по ТБ </text:p>
          </table:table-cell>
          <table:table-cell table:style-name="Таблица2.A1" office:value-type="string">
            <text:p text:style-name="P38">Инструктаж, техника безопасности при работе с компьютером</text:p>
          </table:table-cell>
          <table:table-cell table:style-name="Таблица2.A1" office:value-type="string">
            <text:p text:style-name="P32">Лекция учителя, беседа</text:p>
          </table:table-cell>
          <table:table-cell table:style-name="Таблица2.A1" office:value-type="string">
            <text:p text:style-name="P38">Извлечение необходимой информации из различных источников </text:p>
          </table:table-cell>
          <table:table-cell table:style-name="Таблица2.A1" office:value-type="string">
            <text:p text:style-name="P38">Выстраивание последовательности необходимых операций</text:p>
          </table:table-cell>
          <table:table-cell table:style-name="Таблица2.A1" office:value-type="string">
            <text:p text:style-name="P38">Совершенствование навыков изучающего чтения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2</text:p>
          </table:table-cell>
          <table:table-cell table:style-name="Таблица2.A1" office:value-type="string">
            <text:p text:style-name="P32">Задачи работы курса. Информационные технологии на службе ученика и учителя</text:p>
          </table:table-cell>
          <table:table-cell table:style-name="Таблица2.A1" office:value-type="string">
            <text:p text:style-name="P40">Просмотр и обсуждение различных работ учащихся с использованием ИКТ</text:p>
          </table:table-cell>
          <table:table-cell table:style-name="Таблица2.A1" office:value-type="string">
            <text:p text:style-name="P32">Лекция учителя, беседа</text:p>
          </table:table-cell>
          <table:table-cell table:style-name="Таблица2.A1" office:value-type="string">
            <text:p text:style-name="P38">Извлечение необходимой информации из различных источников </text:p>
          </table:table-cell>
          <table:table-cell table:style-name="Таблица2.A1" office:value-type="string">
            <text:p text:style-name="P38">Выстраивание последовательности необходимых операций</text:p>
          </table:table-cell>
          <table:table-cell table:style-name="Таблица2.A1" office:value-type="string">
            <text:p text:style-name="P38">Совершенствование навыков изучающего чтения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3</text:p>
          </table:table-cell>
          <table:table-cell table:style-name="Таблица2.A1" office:value-type="string">
            <text:p text:style-name="P32">Сочинение лингвистических сказок</text:p>
          </table:table-cell>
          <table:table-cell table:style-name="Таблица2.A1" office:value-type="string">
            <text:p text:style-name="P40">Правила русского языка, которые можно переложить в формат сказки, творческая работа</text:p>
          </table:table-cell>
          <table:table-cell table:style-name="Таблица2.A1" office:value-type="string">
            <text:p text:style-name="P32">Чтение и обсуждение работ учащихся </text:p>
          </table:table-cell>
          <table:table-cell table:style-name="Таблица2.A1" office:value-type="string">
            <text:p text:style-name="P38">Постановка и формулировка проблемы</text:p>
          </table:table-cell>
          <table:table-cell table:style-name="Таблица2.A1" office:value-type="string">
            <text:p text:style-name="P38">Использование приёмов поискового, ознакомительного, изучающего чтения при изучении текста</text:p>
          </table:table-cell>
          <table:table-cell table:style-name="Таблица2.A1" office:value-type="string">
            <text:p text:style-name="P38">Определение темы текста и составление плана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4</text:p>
          </table:table-cell>
          <table:table-cell table:style-name="Таблица2.A1" office:value-type="string">
            <text:p text:style-name="P32">Озвучивание лингвистических сказок</text:p>
          </table:table-cell>
          <table:table-cell table:style-name="Таблица2.A1" office:value-type="string">
            <text:p text:style-name="P38">Понятие «декламация»</text:p>
          </table:table-cell>
          <table:table-cell table:style-name="Таблица2.A1" office:value-type="string">
            <text:p text:style-name="P32">Декламация</text:p>
          </table:table-cell>
          <table:table-cell table:style-name="Таблица2.A1" office:value-type="string">
            <text:p text:style-name="P41">Извлечение необходимой информации из различных источников</text:p>
          </table:table-cell>
          <table:table-cell table:style-name="Таблица2.A1" office:value-type="string">
            <text:p text:style-name="P38">Овладение приёмами отбора и систематизации изучаемого материала</text:p>
          </table:table-cell>
          <table:table-cell table:style-name="Таблица2.A1" office:value-type="string">
            <text:p text:style-name="P41">Совершенствование навыков выразительного чтения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5</text:p>
          </table:table-cell>
          <table:table-cell table:style-name="Таблица2.A1" office:value-type="string">
            <text:p text:style-name="P32">Создание иллюстративного материала к <text:soft-page-break/>лингвистической сказке</text:p>
          </table:table-cell>
          <table:table-cell table:style-name="Таблица2.A1" office:value-type="string">
            <text:p text:style-name="Table_20_Contents"><text:span text:style-name="T20">Создание <text:s/>продукта в программе </text:span><text:soft-page-break/><text:span text:style-name="T22">Power</text:span><text:span text:style-name="T20"> </text:span><text:span text:style-name="T22">Point</text:span></text:p>
          </table:table-cell>
          <table:table-cell table:style-name="Таблица2.A1" office:value-type="string">
            <text:p text:style-name="P32">Рисование, сканирование, подбор <text:soft-page-break/>иллюстративного материала</text:p>
          </table:table-cell>
          <table:table-cell table:style-name="Таблица2.A1" office:value-type="string">
            <text:p text:style-name="P41">Извлечение необходимой информации из <text:soft-page-break/>различных источников</text:p>
          </table:table-cell>
          <table:table-cell table:style-name="Таблица2.A1" office:value-type="string">
            <text:p text:style-name="P38">Овладение приёмами отбора материала</text:p>
          </table:table-cell>
          <table:table-cell table:style-name="Таблица2.A1" office:value-type="string">
            <text:p text:style-name="P38">Согласовывать свои действия с действиями <text:soft-page-break/>партнёров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6</text:p>
          </table:table-cell>
          <table:table-cell table:style-name="Таблица2.A1" office:value-type="string">
            <text:p text:style-name="P32">Настройка анимации лингвистической сказки</text:p>
          </table:table-cell>
          <table:table-cell table:style-name="Таблица2.A1" office:value-type="string">
            <text:p text:style-name="P40">Анимационные возможности программы Power Point</text:p>
          </table:table-cell>
          <table:table-cell table:style-name="Таблица2.A1" office:value-type="string">
            <text:p text:style-name="P32">Демонстрация анимационных возможностей программы Power Point</text:p>
          </table:table-cell>
          <table:table-cell table:style-name="Таблица2.A1" office:value-type="string">
            <text:p text:style-name="P41">Извлечение необходимой информации из различных источников</text:p>
          </table:table-cell>
          <table:table-cell table:style-name="Таблица2.A1" office:value-type="string">
            <text:p text:style-name="Table_20_Contents"><text:span text:style-name="T21">Использование приёмов работы программы </text:span><text:span text:style-name="T20"><text:s/>Power Point</text:span></text:p>
          </table:table-cell>
          <table:table-cell table:style-name="Таблица2.A1" office:value-type="string">
            <text:p text:style-name="P38">Согласовывать свои действия с действиями партнёров 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7</text:p>
          </table:table-cell>
          <table:table-cell table:style-name="Таблица2.A1" office:value-type="string">
            <text:p text:style-name="P32">Тест. Игра. Кроссворд. Особенности каждой формы</text:p>
          </table:table-cell>
          <table:table-cell table:style-name="Таблица2.A1" office:value-type="string">
            <text:p text:style-name="P40">Тест, кроссворд, игра, просмотр и обсуждение работ учащихся</text:p>
          </table:table-cell>
          <table:table-cell table:style-name="Таблица2.A1" office:value-type="string">
            <text:p text:style-name="P32">Лекция учителя, беседа</text:p>
          </table:table-cell>
          <table:table-cell table:style-name="Таблица2.A1" office:value-type="string">
            <text:p text:style-name="P41">Извлечение необходимой информации из различных источников</text:p>
          </table:table-cell>
          <table:table-cell table:style-name="Таблица2.A1" office:value-type="string">
            <text:p text:style-name="P38">Выстраивание последовательности необходимых операций</text:p>
          </table:table-cell>
          <table:table-cell table:style-name="Таблица2.A1" office:value-type="string">
            <text:p text:style-name="P38">Создавать устные и письменные высказывания на заданную тему; корректировать свою речь и речь одноклассников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8</text:p>
          </table:table-cell>
          <table:table-cell table:style-name="Таблица2.A1" office:value-type="string">
            <text:p text:style-name="P32">Сочиняем тест</text:p>
          </table:table-cell>
          <table:table-cell table:style-name="Таблица2.A1" office:value-type="string">
            <text:p text:style-name="P38">Создание теста</text:p>
          </table:table-cell>
          <table:table-cell table:style-name="Таблица2.A1" office:value-type="string">
            <text:p text:style-name="P32">Подбор и формулирование тестовых заданий, написание сценария</text:p>
          </table:table-cell>
          <table:table-cell table:style-name="Таблица2.A1" office:value-type="string">
            <text:p text:style-name="P38">Осознанное высказывание в устной и письменной форме </text:p>
          </table:table-cell>
          <table:table-cell table:style-name="Таблица2.A1" office:value-type="string">
            <text:p text:style-name="P38">Умение самостоятельно ставить цели и задачи, планировать результаты своей деятельности</text:p>
          </table:table-cell>
          <table:table-cell table:style-name="Таблица2.A1" office:value-type="string">
            <text:p text:style-name="P38">Умение правильно выражать свои мысли. Давать правильную оценку событиям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9</text:p>
          </table:table-cell>
          <table:table-cell table:style-name="Таблица2.A1" office:value-type="string">
            <text:p text:style-name="P32">Анимация теста</text:p>
          </table:table-cell>
          <table:table-cell table:style-name="Таблица2.A1" office:value-type="string">
            <text:p text:style-name="P38">Понятие «анимация»</text:p>
          </table:table-cell>
          <table:table-cell table:style-name="Таблица2.A1" office:value-type="string">
            <text:p text:style-name="P31"><text:span text:style-name="T18">Создание анимированного теста в программе Power Po</text:span><text:span text:style-name="T19">int</text:span></text:p>
          </table:table-cell>
          <table:table-cell table:style-name="Таблица2.A1" office:value-type="string">
            <text:p text:style-name="P38">Осознанное высказывание в устной и письменной форме </text:p>
          </table:table-cell>
          <table:table-cell table:style-name="Таблица2.A1" office:value-type="string">
            <text:p text:style-name="P38">Умение самостоятельно ставить цели и задачи, планировать результаты своей деятельности</text:p>
          </table:table-cell>
          <table:table-cell table:style-name="Таблица2.A1" office:value-type="string">
            <text:p text:style-name="P38">Создавать устные и письменные высказывания на заданную тему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10</text:p>
          </table:table-cell>
          <table:table-cell table:style-name="Таблица2.A1" office:value-type="string">
            <text:p text:style-name="P32">Сочиняем сценарий игры</text:p>
          </table:table-cell>
          <table:table-cell table:style-name="Таблица2.A1" office:value-type="string">
            <text:p text:style-name="P40">Деловая игра «Кто придумает интереснее задание».</text:p>
            <text:p text:style-name="P16"/>
            <text:p text:style-name="P17">Создание <text:soft-page-break/>сценария игры</text:p>
          </table:table-cell>
          <table:table-cell table:style-name="Таблица2.A1" office:value-type="string">
            <text:p text:style-name="P32">Обсуждение заданий, выбор самой интересной формы. </text:p>
          </table:table-cell>
          <table:table-cell table:style-name="Таблица2.A1" office:value-type="string">
            <text:p text:style-name="P38">Осознанное высказывание в устной и письменной форме </text:p>
          </table:table-cell>
          <table:table-cell table:style-name="Таблица2.A1" office:value-type="string">
            <text:p text:style-name="P38">Самостоятельное осмысление материала, умение высказывать своё мнение, опираясь на текст</text:p>
          </table:table-cell>
          <table:table-cell table:style-name="Таблица2.A1" office:value-type="string">
            <text:p text:style-name="P38">Создавать монологические и диалогические высказывания 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11</text:p>
          </table:table-cell>
          <table:table-cell table:style-name="Таблица2.A1" office:value-type="string">
            <text:p text:style-name="P32">Анимация игры</text:p>
          </table:table-cell>
          <table:table-cell table:style-name="Таблица2.A1" office:value-type="string">
            <text:p text:style-name="P38">Анимированная игра</text:p>
          </table:table-cell>
          <table:table-cell table:style-name="Таблица2.A1" office:value-type="string">
            <text:p text:style-name="P31"><text:span text:style-name="T18">Создание анимированной игры в программе Power Po</text:span><text:span text:style-name="T19">int</text:span></text:p>
          </table:table-cell>
          <table:table-cell table:style-name="Таблица2.A1" office:value-type="string">
            <text:p text:style-name="P38">Осознанное высказывание в устной форме </text:p>
          </table:table-cell>
          <table:table-cell table:style-name="Таблица2.A1" office:value-type="string">
            <text:p text:style-name="P38">Использование приёмов анимации</text:p>
          </table:table-cell>
          <table:table-cell table:style-name="Таблица2.A1" office:value-type="string">
            <text:p text:style-name="P38">Умение правильно выражать свои мысли. Давать правильную оценку 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12</text:p>
          </table:table-cell>
          <table:table-cell table:style-name="Таблица2.A1" office:value-type="string">
            <text:p text:style-name="P32">Сочиняем кроссворд</text:p>
          </table:table-cell>
          <table:table-cell table:style-name="Таблица2.A1" office:value-type="string">
            <text:p text:style-name="P38">Создание кроссворда</text:p>
          </table:table-cell>
          <table:table-cell table:style-name="Таблица2.A1" office:value-type="string">
            <text:p text:style-name="P32">Подбор вопросов и конструирование кроссворда на бумаге</text:p>
          </table:table-cell>
          <table:table-cell table:style-name="Таблица2.A1" office:value-type="string">
            <text:p text:style-name="P38">Постановка и формулировка проблемы</text:p>
          </table:table-cell>
          <table:table-cell table:style-name="Таблица2.A1" office:value-type="string">
            <text:p text:style-name="P38">Выстраивание последовательности необходимых операций при подготовке кроссворда</text:p>
          </table:table-cell>
          <table:table-cell table:style-name="Таблица2.A1" office:value-type="string">
            <text:p text:style-name="P38">Создавать устные и письменные высказывания на заданную тему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13</text:p>
          </table:table-cell>
          <table:table-cell table:style-name="Таблица2.A1" office:value-type="string">
            <text:p text:style-name="P32">Анимация кроссворда</text:p>
          </table:table-cell>
          <table:table-cell table:style-name="Таблица2.A1" office:value-type="string">
            <text:p text:style-name="P38">Кроссворд, анимация</text:p>
          </table:table-cell>
          <table:table-cell table:style-name="Таблица2.A1" office:value-type="string">
            <text:p text:style-name="P31"><text:span text:style-name="T18">Создание анимированного кроссворда в программе Power Po</text:span><text:span text:style-name="T19">int</text:span></text:p>
          </table:table-cell>
          <table:table-cell table:style-name="Таблица2.A1" office:value-type="string">
            <text:p text:style-name="P38">Извлечение необходимой информацииз различных источников</text:p>
          </table:table-cell>
          <table:table-cell table:style-name="Таблица2.A1" office:value-type="string">
            <text:p text:style-name="P38">Овладение приёмами отбора необходимогоматериала</text:p>
          </table:table-cell>
          <table:table-cell table:style-name="Таблица2.A1" office:value-type="string">
            <text:p text:style-name="P38">Совершенствование навыков изучающего чтения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14</text:p>
          </table:table-cell>
          <table:table-cell table:style-name="Таблица2.A1" office:value-type="string">
            <text:p text:style-name="P32">Как создать кроссворд </text:p>
          </table:table-cell>
          <table:table-cell table:style-name="Таблица2.A1" office:value-type="string">
            <text:p text:style-name="P40">Тест в </text:p>
          </table:table-cell>
          <table:table-cell table:style-name="Таблица2.A1" office:value-type="string">
            <text:p text:style-name="P32">Демонстрация, обработка теста в данной программе</text:p>
          </table:table-cell>
          <table:table-cell table:style-name="Таблица2.A1" office:value-type="string">
            <text:p text:style-name="P38">Осознанное высказывание в устной форме </text:p>
          </table:table-cell>
          <table:table-cell table:style-name="Таблица2.A1" office:value-type="string">
            <text:p text:style-name="P38">Использование приёмов поискового, ознакомительного, изучающего чтения при изучении текста</text:p>
          </table:table-cell>
          <table:table-cell table:style-name="Таблица2.A1" office:value-type="string">
            <text:p text:style-name="P38">Создавать монологические и диалогические высказывания 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15</text:p>
          </table:table-cell>
          <table:table-cell table:style-name="Таблица2.A1" office:value-type="string">
            <text:p text:style-name="P32">Презентация в Power Point на литературную тему</text:p>
          </table:table-cell>
          <table:table-cell table:style-name="Таблица2.A1" office:value-type="string">
            <text:p text:style-name="P40">Сценарий, распределение на слайды</text:p>
          </table:table-cell>
          <table:table-cell table:style-name="Таблица2.A1" office:value-type="string">
            <text:p text:style-name="P32">Выбор темы, сбор материалов, создание </text:p>
          </table:table-cell>
          <table:table-cell table:style-name="Таблица2.A1" office:value-type="string">
            <text:p text:style-name="P38">Постановка и формулировка проблемы</text:p>
          </table:table-cell>
          <table:table-cell table:style-name="Таблица2.A1" office:value-type="string">
            <text:p text:style-name="P38">Овладение приёмами отбора необходимогоматериала</text:p>
          </table:table-cell>
          <table:table-cell table:style-name="Таблица2.A1" office:value-type="string">
            <text:p text:style-name="P38">Умение правильно выражать свои мысли. Давать правильную оценку событиям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16</text:p>
          </table:table-cell>
          <table:table-cell table:style-name="Таблица2.A1" office:value-type="string">
            <text:p text:style-name="P32">Секреты хорошей презентации</text:p>
          </table:table-cell>
          <table:table-cell table:style-name="Таблица2.A1" office:value-type="string">
            <text:p text:style-name="P38">Макет, цветовая гамма, шрифт, звуковой материал, настройка анимации</text:p>
          </table:table-cell>
          <table:table-cell table:style-name="Таблица2.A1" office:value-type="string">
            <text:p text:style-name="P32">Лекция учителя, выбор макета, цветовой гаммы, шрифта, подбор иллюстративного и звукового <text:soft-page-break/>материала, настройка анимации</text:p>
          </table:table-cell>
          <table:table-cell table:style-name="Таблица2.A1" office:value-type="string">
            <text:p text:style-name="P38">Извлечение необходимой информации из различных источников</text:p>
          </table:table-cell>
          <table:table-cell table:style-name="Таблица2.A1" office:value-type="string">
            <text:p text:style-name="P38">Овладение приёмами отбора и систематизации изучаемого материала</text:p>
          </table:table-cell>
          <table:table-cell table:style-name="Таблица2.A1" office:value-type="string">
            <text:p text:style-name="P38">Совершенствование навыков изучающего чтения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17</text:p>
          </table:table-cell>
          <table:table-cell table:style-name="Таблица2.A1" office:value-type="string">
            <text:p text:style-name="P32">Подбор материала для презентации на литературную тему</text:p>
          </table:table-cell>
          <table:table-cell table:style-name="Таблица2.A1" office:value-type="string">
            <text:p text:style-name="P38">Сценарий презентации</text:p>
          </table:table-cell>
          <table:table-cell table:style-name="Таблица2.A1" office:value-type="string">
            <text:p text:style-name="P32">Выбор темы, сбор материала, написание сценария</text:p>
          </table:table-cell>
          <table:table-cell table:style-name="Таблица2.A1" office:value-type="string">
            <text:p text:style-name="P38">Извлечение необходимой информации из различных источников</text:p>
          </table:table-cell>
          <table:table-cell table:style-name="Таблица2.A1" office:value-type="string">
            <text:p text:style-name="P38">Овладение приёмами отбора и систематизации изучаемого материала</text:p>
          </table:table-cell>
          <table:table-cell table:style-name="Таблица2.A1" office:value-type="string">
            <text:p text:style-name="P38">Совершенствование навыков изучающего чтения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18</text:p>
          </table:table-cell>
          <table:table-cell table:style-name="Таблица2.A1" office:value-type="string">
            <text:p text:style-name="P32">Создание <text:s/>презентаций </text:p>
          </table:table-cell>
          <table:table-cell table:style-name="Таблица2.A1" office:value-type="string">
            <text:p text:style-name="P38">Сценарий презентации</text:p>
          </table:table-cell>
          <table:table-cell table:style-name="Таблица2.A1" office:value-type="string">
            <text:p text:style-name="P32">Выбор темы, сбор материала, написание сценария</text:p>
          </table:table-cell>
          <table:table-cell table:style-name="Таблица2.A1" office:value-type="string">
            <text:p text:style-name="P38">Осознанное высказывание в устной и письменной форме </text:p>
          </table:table-cell>
          <table:table-cell table:style-name="Таблица2.A1" office:value-type="string">
            <text:p text:style-name="P38">Овладение приёмами отбора и систематизации изучаемого материала</text:p>
          </table:table-cell>
          <table:table-cell table:style-name="Таблица2.A1" office:value-type="string">
            <text:p text:style-name="P38">Согласовывать свои действия с действиями партнёров при создании презентаций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19</text:p>
          </table:table-cell>
          <table:table-cell table:style-name="Таблица2.A1" office:value-type="string">
            <text:p text:style-name="P32">Защита презентаций </text:p>
          </table:table-cell>
          <table:table-cell table:style-name="Таблица2.A1" office:value-type="string">
            <text:p text:style-name="P38">Презентация на литературную тему</text:p>
          </table:table-cell>
          <table:table-cell table:style-name="Таблица2.A1" office:value-type="string">
            <text:p text:style-name="P32">Чтение и обсуждение сценариев. Редактирование работ, взаимопроверка</text:p>
          </table:table-cell>
          <table:table-cell table:style-name="Таблица2.A1" office:value-type="string">
            <text:p text:style-name="P38">Осознанное высказывание в устной форме </text:p>
          </table:table-cell>
          <table:table-cell table:style-name="Таблица2.A1" office:value-type="string">
            <text:p text:style-name="P38">Овладение приёмами отбора и систематизации изучаемого материала</text:p>
          </table:table-cell>
          <table:table-cell table:style-name="Таблица2.A1" office:value-type="string">
            <text:p text:style-name="P38">Умение правильно выражать свои мысли. Давать правильную оценку событиям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20</text:p>
          </table:table-cell>
          <table:table-cell table:style-name="Таблица2.A1" office:value-type="string">
            <text:p text:style-name="P32">Метод проектов. Выбор темы </text:p>
          </table:table-cell>
          <table:table-cell table:style-name="Таблица2.A1" office:value-type="string">
            <text:p text:style-name="P38">Понятие «проект»</text:p>
          </table:table-cell>
          <table:table-cell table:style-name="Таблица2.A1" office:value-type="string">
            <text:p text:style-name="P32">Лекция учителя, демонстрация готовых проектов</text:p>
          </table:table-cell>
          <table:table-cell table:style-name="Таблица2.A1" office:value-type="string">
            <text:p text:style-name="P38">Извлечение необходимой информации из различных источников</text:p>
          </table:table-cell>
          <table:table-cell table:style-name="Таблица2.A1" office:value-type="string">
            <text:p text:style-name="P38">Овладение приёмами отбора и систематизации изучаемого материала</text:p>
          </table:table-cell>
          <table:table-cell table:style-name="Таблица2.A1" office:value-type="string">
            <text:p text:style-name="P38">Создавать монологические и диалогические высказывания 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21</text:p>
          </table:table-cell>
          <table:table-cell table:style-name="Таблица2.A1" office:value-type="string">
            <text:p text:style-name="P33">Поиск и сбор информации</text:p>
          </table:table-cell>
          <table:table-cell table:style-name="Таблица2.A1" office:value-type="string">
            <text:p text:style-name="P38">Тема проекта, гипотеза</text:p>
          </table:table-cell>
          <table:table-cell table:style-name="Таблица2.A1" office:value-type="string">
            <text:p text:style-name="P32">Беседа</text:p>
          </table:table-cell>
          <table:table-cell table:style-name="Таблица2.A1" office:value-type="string">
            <text:p text:style-name="P38">Осознанное высказывание в устной и письменной форме </text:p>
          </table:table-cell>
          <table:table-cell table:style-name="Таблица2.A1" office:value-type="string">
            <text:p text:style-name="P38">Использование приёмов поискового, ознакомительного, изучающего чтения при изучении текста</text:p>
          </table:table-cell>
          <table:table-cell table:style-name="Таблица2.A1" office:value-type="string">
            <text:p text:style-name="P38">Умение правильно выражать свои мысли. 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22</text:p>
          </table:table-cell>
          <table:table-cell table:style-name="Таблица2.A1" office:value-type="string">
            <text:p text:style-name="P33">Анализ и обобщение собранной <text:soft-page-break/>информации</text:p>
          </table:table-cell>
          <table:table-cell table:style-name="Таблица2.A1" office:value-type="string">
            <text:p text:style-name="P38">Оформление работы в форме презентации</text:p>
          </table:table-cell>
          <table:table-cell table:style-name="Таблица2.A1" office:value-type="string">
            <text:p text:style-name="P32">Беседа, обсуждение собранной <text:soft-page-break/>информации по теме</text:p>
          </table:table-cell>
          <table:table-cell table:style-name="Таблица2.A1" office:value-type="string">
            <text:p text:style-name="Table_20_Contents"><text:span text:style-name="T21">Извлечение необходимой информации из </text:span><text:soft-page-break/><text:span text:style-name="T21">различных источников</text:span></text:p>
          </table:table-cell>
          <table:table-cell table:style-name="Таблица2.A1" office:value-type="string">
            <text:p text:style-name="P38">Овладение приёмами отбора и систематизации <text:soft-page-break/>изучаемого материала</text:p>
          </table:table-cell>
          <table:table-cell table:style-name="Таблица2.A1" office:value-type="string">
            <text:p text:style-name="P38">Умение правильно выражать свои мысли. Давать <text:soft-page-break/>правильную оценку событиям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23</text:p>
          </table:table-cell>
          <table:table-cell table:style-name="Таблица2.A1" office:value-type="string">
            <text:p text:style-name="P33">Представление результатов исследования.</text:p>
          </table:table-cell>
          <table:table-cell table:style-name="Таблица2.A1" office:value-type="string">
            <text:p text:style-name="P38">Оформление работы в форме презентации</text:p>
          </table:table-cell>
          <table:table-cell table:style-name="Таблица2.A1" office:value-type="string">
            <text:p text:style-name="P32">Беседа, обсуждение собранной информации по теме</text:p>
          </table:table-cell>
          <table:table-cell table:style-name="Таблица2.A1" office:value-type="string">
            <text:p text:style-name="P38">Извлечение необходимой информации из различных источников</text:p>
          </table:table-cell>
          <table:table-cell table:style-name="Таблица2.A1" office:value-type="string">
            <text:p text:style-name="P38">Овладение различными типами пересказа</text:p>
          </table:table-cell>
          <table:table-cell table:style-name="Таблица2.A1" office:value-type="string">
            <text:p text:style-name="P38">Составление исследовательского проекта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24</text:p>
          </table:table-cell>
          <table:table-cell table:style-name="Таблица2.A1" office:value-type="string">
            <text:p text:style-name="P32">Оформление исследовательской работы</text:p>
          </table:table-cell>
          <table:table-cell table:style-name="Таблица2.A1" office:value-type="string">
            <text:p text:style-name="P38">Оформление работы в форме презентации</text:p>
          </table:table-cell>
          <table:table-cell table:style-name="Таблица2.A1" office:value-type="string">
            <text:p text:style-name="P32">Беседа, обсуждение собранной информации по теме</text:p>
          </table:table-cell>
          <table:table-cell table:style-name="Таблица2.A1" office:value-type="string">
            <text:p text:style-name="P38">Постановка и формулировка проблемы</text:p>
          </table:table-cell>
          <table:table-cell table:style-name="Таблица2.A1" office:value-type="string">
            <text:p text:style-name="P38">Овладение приёмами отбора и систематизации изучаемого материала</text:p>
          </table:table-cell>
          <table:table-cell table:style-name="Таблица2.A1" office:value-type="string">
            <text:p text:style-name="P38">Составление исследовательского проекта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25</text:p>
          </table:table-cell>
          <table:table-cell table:style-name="Таблица2.A1" office:value-type="string">
            <text:p text:style-name="P32">Защита проекта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2">Контроль </text:p>
          </table:table-cell>
          <table:table-cell table:style-name="Таблица2.A1" office:value-type="string">
            <text:p text:style-name="P38">Осознанное высказывание в устной и письменной форме </text:p>
          </table:table-cell>
          <table:table-cell table:style-name="Таблица2.A1" office:value-type="string">
            <text:p text:style-name="P38">Использование приёмов поискового, ознакомительного, изучающего чтения при изучении текста</text:p>
          </table:table-cell>
          <table:table-cell table:style-name="Таблица2.A1" office:value-type="string">
            <text:p text:style-name="P38">Умение правильно выражать свои мысли. 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26</text:p>
          </table:table-cell>
          <table:table-cell table:style-name="Таблица2.A1" office:value-type="string">
            <text:p text:style-name="P32">Защита проекта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2">Контроль </text:p>
          </table:table-cell>
          <table:table-cell table:style-name="Таблица2.A1" office:value-type="string">
            <text:p text:style-name="P38">Осознанное высказывание в устной и письменной форме </text:p>
          </table:table-cell>
          <table:table-cell table:style-name="Таблица2.A1" office:value-type="string">
            <text:p text:style-name="P38">Использование приёмов поискового, ознакомительного, изучающего чтения при изучении текста</text:p>
          </table:table-cell>
          <table:table-cell table:style-name="Таблица2.A1" office:value-type="string">
            <text:p text:style-name="P38">Умение правильно выражать свои мысли. 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27</text:p>
          </table:table-cell>
          <table:table-cell table:style-name="Таблица2.A1" office:value-type="string">
            <text:p text:style-name="P32">Чтение сценария спектакля по литературе. Распределение ролей</text:p>
          </table:table-cell>
          <table:table-cell table:style-name="Таблица2.A1" office:value-type="string">
            <text:p text:style-name="P38">Выбор произведения, составление сценария</text:p>
          </table:table-cell>
          <table:table-cell table:style-name="Таблица2.A1" office:value-type="string">
            <text:p text:style-name="P32">Слово учителя, предложение и обсуждение тем, </text:p>
          </table:table-cell>
          <table:table-cell table:style-name="Таблица2.A1" office:value-type="string">
            <text:p text:style-name="P38">Извлечение необходимой информации из различных источников</text:p>
          </table:table-cell>
          <table:table-cell table:style-name="Таблица2.A1" office:value-type="string">
            <text:p text:style-name="P38">Овладение различными типами пересказа</text:p>
          </table:table-cell>
          <table:table-cell table:style-name="Таблица2.A1" office:value-type="string">
            <text:p text:style-name="P38">Восприятие на слух литературных произведений разных жанров, осмысленное чтение и адекватное восприятие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28</text:p>
          </table:table-cell>
          <table:table-cell table:style-name="Таблица2.A1" office:value-type="string">
            <text:p text:style-name="P32">Репетиция 1-ой сцены спектакля</text:p>
          </table:table-cell>
          <table:table-cell table:style-name="Таблица2.A1" office:value-type="string">
            <text:p text:style-name="P38">Сценарий, актерское мастерство</text:p>
          </table:table-cell>
          <table:table-cell table:style-name="Таблица2.A1" office:value-type="string">
            <text:p text:style-name="P32">Декламация</text:p>
          </table:table-cell>
          <table:table-cell table:style-name="Таблица2.A1" office:value-type="string">
            <text:p text:style-name="P38">Умение декламировать</text:p>
          </table:table-cell>
          <table:table-cell table:style-name="Таблица2.A1" office:value-type="string">
            <text:p text:style-name="P38">Постижение красоты и богатства, выразительности <text:soft-page-break/>русского слова</text:p>
          </table:table-cell>
          <table:table-cell table:style-name="Таблица2.A1" office:value-type="string">
            <text:p text:style-name="P38">Совершенствование навыков выразительного <text:soft-page-break/>чтения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29</text:p>
          </table:table-cell>
          <table:table-cell table:style-name="Таблица2.A1" office:value-type="string">
            <text:p text:style-name="P32">Репетиция 2-ой сцены спектакля</text:p>
          </table:table-cell>
          <table:table-cell table:style-name="Таблица2.A1" office:value-type="string">
            <text:p text:style-name="P38">Сценарий, актерское мастерство</text:p>
          </table:table-cell>
          <table:table-cell table:style-name="Таблица2.A1" office:value-type="string">
            <text:p text:style-name="P32">Декламация</text:p>
          </table:table-cell>
          <table:table-cell table:style-name="Таблица2.A1" office:value-type="string">
            <text:p text:style-name="P38">Умение декламировать</text:p>
          </table:table-cell>
          <table:table-cell table:style-name="Таблица2.A1" office:value-type="string">
            <text:p text:style-name="P38">Постижение красоты и богатства, выразительности русского слова</text:p>
          </table:table-cell>
          <table:table-cell table:style-name="Таблица2.A1" office:value-type="string">
            <text:p text:style-name="P38">Совершенствование навыков выразительного чтения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30</text:p>
          </table:table-cell>
          <table:table-cell table:style-name="Таблица2.A1" office:value-type="string">
            <text:p text:style-name="P32">Подбор художественного оформления спектакля</text:p>
          </table:table-cell>
          <table:table-cell table:style-name="Таблица2.A1" office:value-type="string">
            <text:p text:style-name="P38">Художественное оформление спектакля</text:p>
          </table:table-cell>
          <table:table-cell table:style-name="Таблица2.A1" office:value-type="string">
            <text:p text:style-name="P32">Обсуждение оформления спектакля, рисование</text:p>
          </table:table-cell>
          <table:table-cell table:style-name="Таблица2.A1" office:value-type="string">
            <text:p text:style-name="P38">Извлечение необходимой информации из различных источников</text:p>
          </table:table-cell>
          <table:table-cell table:style-name="Таблица2.A1" office:value-type="string">
            <text:p text:style-name="P38">Овладение приёмами художественного оформления</text:p>
          </table:table-cell>
          <table:table-cell table:style-name="Таблица2.A1" office:value-type="string">
            <text:p text:style-name="P38">Совершенствование навыков <text:s/>художественного оформления текста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31</text:p>
          </table:table-cell>
          <table:table-cell table:style-name="Таблица2.A1" office:value-type="string">
            <text:p text:style-name="P32">Репетиция музыкальных фрагментов спектакля</text:p>
          </table:table-cell>
          <table:table-cell table:style-name="Таблица2.A1" office:value-type="string">
            <text:p text:style-name="P38">Музыкальный фрагмент</text:p>
          </table:table-cell>
          <table:table-cell table:style-name="Таблица2.A1" office:value-type="string">
            <text:p text:style-name="P32">Прослушивание и подбор фрагментов музыкальных произведений</text:p>
          </table:table-cell>
          <table:table-cell table:style-name="Таблица2.A1" office:value-type="string">
            <text:p text:style-name="P38">Извлечение необходимой информации из различных источников</text:p>
          </table:table-cell>
          <table:table-cell table:style-name="Таблица2.A1" office:value-type="string">
            <text:p text:style-name="P38">Овладение приёмами музыкального сопровождения текста</text:p>
          </table:table-cell>
          <table:table-cell table:style-name="Таблица2.A1" office:value-type="string">
            <text:p text:style-name="P38">Согласовывать свои действия с действиями партнёров 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32</text:p>
          </table:table-cell>
          <table:table-cell table:style-name="Таблица2.A1" office:value-type="string">
            <text:p text:style-name="P32">Генеральная репетиция</text:p>
          </table:table-cell>
          <table:table-cell table:style-name="Таблица2.A1" office:value-type="string">
            <text:p text:style-name="P38">Сценарий, актерское мастерство</text:p>
          </table:table-cell>
          <table:table-cell table:style-name="Таблица2.A1" office:value-type="string">
            <text:p text:style-name="P32">Декламация</text:p>
          </table:table-cell>
          <table:table-cell table:style-name="Таблица2.A1" office:value-type="string">
            <text:p text:style-name="P38">Умение декламировать</text:p>
          </table:table-cell>
          <table:table-cell table:style-name="Таблица2.A1" office:value-type="string">
            <text:p text:style-name="P38">Постижение красоты и богатства, выразительности русского слова</text:p>
          </table:table-cell>
          <table:table-cell table:style-name="Таблица2.A1" office:value-type="string">
            <text:p text:style-name="P38">Согласовывать свои действия с действиями партнёров 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33</text:p>
          </table:table-cell>
          <table:table-cell table:style-name="Таблица2.A1" office:value-type="string">
            <text:p text:style-name="P32">Спектакль на литературную тему</text:p>
          </table:table-cell>
          <table:table-cell table:style-name="Таблица2.A1" office:value-type="string">
            <text:p text:style-name="P38">актерское мастерство</text:p>
          </table:table-cell>
          <table:table-cell table:style-name="Таблица2.A1" office:value-type="string">
            <text:p text:style-name="P32">Декламация</text:p>
          </table:table-cell>
          <table:table-cell table:style-name="Таблица2.A1" office:value-type="string">
            <text:p text:style-name="P38">Умение декламировать</text:p>
          </table:table-cell>
          <table:table-cell table:style-name="Таблица2.A1" office:value-type="string">
            <text:p text:style-name="P38">Постижение красоты и богатства, выразительности русского слова</text:p>
          </table:table-cell>
          <table:table-cell table:style-name="Таблица2.A1" office:value-type="string">
            <text:p text:style-name="P38">Совершенствование навыков выразительного чтения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34</text:p>
          </table:table-cell>
          <table:table-cell table:style-name="Таблица2.A1" office:value-type="string">
            <text:p text:style-name="P32">Итоговое занятие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2">Беседа 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8">Овладение приёмами отбора и систематизации изучаемого материала</text:p>
          </table:table-cell>
          <table:table-cell table:style-name="Таблица2.A1" office:value-type="string">
            <text:p text:style-name="P38">Согласовывать свои действия с действиями партнёров</text:p>
          </table:table-cell>
          <table:table-cell table:style-name="Таблица2.A1" office:value-type="string">
            <text:p text:style-name="P39"/>
          </table:table-cell>
          <table:table-cell table:style-name="Таблица2.I1" office:value-type="string">
            <text:p text:style-name="P39"/>
          </table:table-cell>
        </table:table-row>
      </table:table>
      <text:p text:style-name="P29"/>
      <text:p text:style-name="P3">Обучающиеся научатся:</text:p>
      <text:p text:style-name="P4"/>
      <text:list xml:id="list2182634508900133362" text:style-name="WW8Num9">
        <text:list-item>
          <text:p text:style-name="P63"><text:soft-page-break/>грамотно представить результаты своей работы в виде презентации,</text:p>
        </text:list-item>
        <text:list-item>
          <text:p text:style-name="P64">правильно оформить работу, представить её в виде изобразительного ряда;</text:p>
        </text:list-item>
        <text:list-item>
          <text:p text:style-name="P64">лучше усваивать правила русского языка, переводя полученные знания в схемы, <text:s/>лингвистические сказки. </text:p>
        </text:list-item>
        <text:list-item>
          <text:p text:style-name="P64">систематизировать изученное</text:p>
        </text:list-item>
        <text:list-item>
          <text:p text:style-name="P65">находить в тексте и применять в собственной речи выразительные средства языка;</text:p>
        </text:list-item>
        <text:list-item>
          <text:p text:style-name="P65">пользоваться Интернет-ресурсами по русскому языку и литературе.</text:p>
        </text:list-item>
      </text:list>
      <text:p text:style-name="P6"/>
      <text:p text:style-name="P20"/>
      <text:p text:style-name="P18"><text:span text:style-name="T3"><text:s text:c="61"/></text:span><text:span text:style-name="T5">Список использованных источников и литературы</text:span><text:span text:style-name="T3"><text:line-break/><text:line-break/>1. Григорян, Л.Т. Язык мой - друг мой. ( Материалы для внеклассной работы по рус.яз.).Пособие для учителей.- М.: Просвещение, 1976.<text:line-break/><text:line-break/>2. Кривоплясова, М. Е. Русский язык и литература. Средства и приемы выразительной речи. - 5-9 классы: тренинговые задания на уроках. - Волгоград: Учитель, 2007.<text:line-break/><text:line-break/>3. Москвин, В. П. Стилистика русского языка: Приемы и средства выразительной и образной речи (общая классификация). Ч. I , II: Пособие для студентов. - Волгоград: Учитель, 2004.<text:line-break/><text:line-break/>4. Мурашов, А.А. Культура речи: Учебное пособие / А.А.Мурашов.- 3-е изд., стер.- М.: Издательство МПСИ; Воронеж: Издательство НПО "МОДЭК", -2006.<text:line-break/>5. Плёнкин, Н.А. Уроки развития речи: 5-9 кл.: Кн. для учителя : Из опыта работы. - М.: Просвещение, 1995.<text:line-break/><text:line-break/>6. Практически направленные работы фестиваля педагогических идей «Открытый урок» и фестиваля ученических проектных работ «Портфолио»</text:span></text:p>
      <text:p text:style-name="P35">7. Интернет-ресурсы</text:p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Normal_20__28_Web_29_" style:display-name="Normal (Web)" style:family="paragraph" style:parent-style-name="Standard">
      <style:paragraph-properties fo:margin-top="0.049cm" fo:margin-bottom="0.176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line-height-at-least="0.176cm" fo:orphans="0" fo:widows="0" fo:hyphenation-ladder-count="no-limit" text:number-lines="false" text:line-number="0"/>
      <style:text-properties style:font-name="Times New Roman" fo:font-size="12pt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letter-kerning="tru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name-asian="Times New Roman" style:font-size-asian="10pt" style:font-name-complex="Symbol" style:font-size-complex="14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name-asian="Times New Roman" style:font-size-asian="10pt" style:font-name-complex="Symbol" style:font-size-complex="14pt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 style:font-size-complex="14pt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name-asian="Times New Roman" style:font-size-asian="10pt" style:font-name-complex="Symbol" style:font-size-complex="14pt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4pt" style:font-size-asian="14pt" style:font-name-complex="Symbol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4pt" style:font-name-asian="Times New Roman" style:font-size-asian="14pt" style:font-name-complex="Symbol" style:font-size-complex="14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</meta:initial-creator>
    <meta:creation-date>2013-09-20T13:03:00</meta:creation-date>
    <dc:date>2013-10-10T18:14:10.50</dc:date>
    <meta:print-date>2013-10-09T17:50:00</meta:print-date>
    <meta:editing-cycles>25</meta:editing-cycles>
    <meta:editing-duration>PT1H27M34S</meta:editing-duration>
    <meta:generator>OpenOffice/4.0.0$Win32 OpenOffice.org_project/400m3$Build-9702</meta:generator>
    <meta:document-statistic meta:table-count="2" meta:image-count="0" meta:object-count="0" meta:page-count="17" meta:paragraph-count="399" meta:word-count="2332" meta:character-count="19700"/>
    <meta:user-defined meta:name="AppVersion">12.0000</meta:user-defined>
    <meta:user-defined meta:name="Company">Kroty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