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Mangal1" svg:font-family="Mangal"/>
    <style:font-face style:name="OpenSymbol" svg:font-family="OpenSymbol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Sans L" svg:font-family="'Nimbus Sans L', 'Times New Roman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99cm" fo:margin-left="-0.199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7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" style:family="table">
      <style:table-properties style:width="19.129cm" table:align="center" style:writing-mode="lr-tb"/>
    </style:style>
    <style:style style:name="Таблица2.A" style:family="table-column">
      <style:table-column-properties style:column-width="2.484cm"/>
    </style:style>
    <style:style style:name="Таблица2.B" style:family="table-column">
      <style:table-column-properties style:column-width="11.079cm"/>
    </style:style>
    <style:style style:name="Таблица2.C" style:family="table-column">
      <style:table-column-properties style:column-width="3.057cm"/>
    </style:style>
    <style:style style:name="Таблица2.D" style:family="table-column">
      <style:table-column-properties style:column-width="2.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66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middle" fo:background-color="#66ffff" fo:padding="0.026cm" fo:border="0.018cm solid #000000" style:writing-mode="lr-tb">
        <style:background-image/>
      </style:table-cell-properties>
    </style:style>
    <style:style style:name="Таблица2.A2" style:family="table-cell">
      <style:table-cell-properties style:vertical-align="middle" fo:background-color="#ebffff" fo:padding="0.026cm" fo:border="0.018cm solid #000000" style:writing-mode="lr-tb">
        <style:background-image/>
      </style:table-cell-properties>
    </style:style>
    <style:style style:name="Таблица2.A3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3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Таблица2.B10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2.D10" style:family="table-cell">
      <style:table-cell-properties style:vertical-align="top" fo:padding="0.026cm" fo:border="0.018cm solid #000000" style:writing-mode="lr-tb"/>
    </style:style>
    <style:style style:name="Таблица3" style:family="table">
      <style:table-properties style:width="25.635cm" fo:margin-left="-0.199cm" table:align="left" style:writing-mode="lr-tb"/>
    </style:style>
    <style:style style:name="Таблица3.A" style:family="table-column">
      <style:table-column-properties style:column-width="0.612cm"/>
    </style:style>
    <style:style style:name="Таблица3.B" style:family="table-column">
      <style:table-column-properties style:column-width="0.711cm"/>
    </style:style>
    <style:style style:name="Таблица3.C" style:family="table-column">
      <style:table-column-properties style:column-width="1.868cm"/>
    </style:style>
    <style:style style:name="Таблица3.D" style:family="table-column">
      <style:table-column-properties style:column-width="0.086cm"/>
    </style:style>
    <style:style style:name="Таблица3.E" style:family="table-column">
      <style:table-column-properties style:column-width="2.501cm"/>
    </style:style>
    <style:style style:name="Таблица3.F" style:family="table-column">
      <style:table-column-properties style:column-width="3.554cm"/>
    </style:style>
    <style:style style:name="Таблица3.G" style:family="table-column">
      <style:table-column-properties style:column-width="2.499cm"/>
    </style:style>
    <style:style style:name="Таблица3.H" style:family="table-column">
      <style:table-column-properties style:column-width="2.328cm"/>
    </style:style>
    <style:style style:name="Таблица3.I" style:family="table-column">
      <style:table-column-properties style:column-width="2.134cm"/>
    </style:style>
    <style:style style:name="Таблица3.J" style:family="table-column">
      <style:table-column-properties style:column-width="2.348cm"/>
    </style:style>
    <style:style style:name="Таблица3.K" style:family="table-column">
      <style:table-column-properties style:column-width="2.388cm"/>
    </style:style>
    <style:style style:name="Таблица3.L" style:family="table-column">
      <style:table-column-properties style:column-width="2.642cm"/>
    </style:style>
    <style:style style:name="Таблица3.M" style:family="table-column">
      <style:table-column-properties style:column-width="1.005cm"/>
    </style:style>
    <style:style style:name="Таблица3.N" style:family="table-column">
      <style:table-column-properties style:column-width="0.956cm"/>
    </style:style>
    <style:style style:name="Таблица3.1" style:family="table-row">
      <style:table-row-properties style:min-row-height="0.9cm" style:keep-together="true" fo:keep-together="auto"/>
    </style:style>
    <style:style style:name="Таблица3.A1" style:family="table-cell">
      <style:table-cell-properties style:vertical-align="top" fo:background-color="#66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M1" style:family="table-cell">
      <style:table-cell-properties style:vertical-align="top" fo:background-color="#66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min-row-height="0.847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2" style:family="table-cell">
      <style:table-cell-properties style:vertical-align="top" fo:background-color="#66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N2" style:family="table-cell">
      <style:table-cell-properties style:vertical-align="top" fo:background-color="#66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3" style:family="table-row">
      <style:table-row-properties style:min-row-height="0.423cm" style:keep-together="true" fo:keep-together="auto"/>
    </style:style>
    <style:style style:name="Таблица3.A3" style:family="table-cell">
      <style:table-cell-properties style:vertical-align="top" fo:background-color="#eb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N3" style:family="table-cell">
      <style:table-cell-properties style:vertical-align="top" fo:background-color="#eb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L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N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5" style:family="table-row">
      <style:table-row-properties style:min-row-height="3.81cm" style:keep-together="true" fo:keep-together="auto"/>
    </style:style>
    <style:style style:name="Таблица3.N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7" style:family="table-row">
      <style:table-row-properties style:min-row-height="1.483cm" style:keep-together="true" fo:keep-together="auto"/>
    </style:style>
    <style:style style:name="Таблица3.8" style:family="table-row">
      <style:table-row-properties style:min-row-height="2.963cm" style:keep-together="true" fo:keep-together="auto"/>
    </style:style>
    <style:style style:name="Таблица3.9" style:family="table-row">
      <style:table-row-properties style:min-row-height="2.54cm" style:keep-together="true" fo:keep-together="auto"/>
    </style:style>
    <style:style style:name="Таблица3.10" style:family="table-row">
      <style:table-row-properties style:min-row-height="4.233cm" style:keep-together="true" fo:keep-together="auto"/>
    </style:style>
    <style:style style:name="Таблица3.11" style:family="table-row">
      <style:table-row-properties style:min-row-height="4.657cm" style:keep-together="true" fo:keep-together="auto"/>
    </style:style>
    <style:style style:name="Таблица3.12" style:family="table-row">
      <style:table-row-properties style:min-row-height="4.995cm" style:keep-together="true" fo:keep-together="auto"/>
    </style:style>
    <style:style style:name="Таблица3.13" style:family="table-row">
      <style:table-row-properties style:min-row-height="4.246cm" style:keep-together="true" fo:keep-together="auto"/>
    </style:style>
    <style:style style:name="Таблица3.D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20" style:family="table-row">
      <style:table-row-properties style:min-row-height="1.496cm" style:keep-together="true" fo:keep-together="auto"/>
    </style:style>
    <style:style style:name="Таблица3.23" style:family="table-row">
      <style:table-row-properties style:min-row-height="3.387cm" style:keep-together="true" fo:keep-together="auto"/>
    </style:style>
    <style:style style:name="Таблица3.24" style:family="table-row">
      <style:table-row-properties style:min-row-height="5.503cm" style:keep-together="true" fo:keep-together="auto"/>
    </style:style>
    <style:style style:name="Таблица3.34" style:family="table-row">
      <style:table-row-properties style:min-row-height="0.995cm" style:keep-together="true" fo:keep-together="auto"/>
    </style:style>
    <style:style style:name="Таблица3.35" style:family="table-row">
      <style:table-row-properties style:min-row-height="3.016cm" style:keep-together="true" fo:keep-together="auto"/>
    </style:style>
    <style:style style:name="Таблица3.37" style:family="table-row">
      <style:table-row-properties style:min-row-height="5.08cm" style:keep-together="true" fo:keep-together="auto"/>
    </style:style>
    <style:style style:name="Таблица3.44" style:family="table-row">
      <style:table-row-properties style:min-row-height="1.245cm" style:keep-together="true" fo:keep-together="auto"/>
    </style:style>
    <style:style style:name="Таблица3.47" style:family="table-row">
      <style:table-row-properties style:min-row-height="4.26cm" style:keep-together="true" fo:keep-together="auto"/>
    </style:style>
    <style:style style:name="Таблица3.49" style:family="table-row">
      <style:table-row-properties style:min-row-height="2.117cm" style:keep-together="true" fo:keep-together="auto"/>
    </style:style>
    <style:style style:name="Таблица3.56" style:family="table-row">
      <style:table-row-properties style:min-row-height="5.424cm" style:keep-together="true" fo:keep-together="auto"/>
    </style:style>
    <style:style style:name="Таблица3.62" style:family="table-row">
      <style:table-row-properties style:min-row-height="0.496cm" style:keep-together="true" fo:keep-together="auto"/>
    </style:style>
    <style:style style:name="Таблица3.67" style:family="table-row">
      <style:table-row-properties style:min-row-height="6.237cm" style:keep-together="true" fo:keep-together="auto"/>
    </style:style>
    <style:style style:name="Таблица3.68" style:family="table-row">
      <style:table-row-properties style:min-row-height="5.927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letter-kerning="true" style:font-name-asian="Nimbus Sans L" style:font-size-asian="12pt" style:language-asian="ar" style:country-asian="SA" style:font-name-complex="Times New Roman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letter-kerning="true" style:font-name-asian="Nimbus Sans L" style:font-size-asian="12pt" style:language-asian="ar" style:country-asian="SA" style:font-name-complex="Times New Roman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54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 style:list-style-name="WW8Num26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keep-together="always" style:text-autospace="none"/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none" fo:country="none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2pt" fo:language="none" fo:country="none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none" fo:country="none" fo:font-style="italic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 style:list-style-name="WW8Num17">
      <style:paragraph-properties fo:margin-top="0cm" fo:margin-bottom="0cm" fo:line-height="150%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 style:list-style-name="WW8Num7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none" fo:country="none" style:font-name-asian="Times New Roman" style:font-size-asian="12pt" style:language-asian="ru" style:country-asian="RU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P24" style:family="paragraph" style:parent-style-name="Standard" style:list-style-name="WW8Num26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</style:style>
    <style:style style:name="P26" style:family="paragraph" style:parent-style-name="Standard" style:list-style-name="WW8Num16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1.032cm"/>
        </style:tab-stops>
        <style:background-image/>
      </style:paragraph-properties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fo:background-color="#ffffff" style:text-autospace="none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 style:list-style-name="WW8Num16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1.005cm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WW8Num16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1.032cm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16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1.005cm"/>
        </style:tab-stops>
        <style:background-image/>
      </style:paragraph-properties>
      <style:text-properties fo:color="#000000" style:font-name="Times New Roman" fo:font-size="12pt" fo:letter-spacing="-0.026cm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.609cm" style:auto-text-indent="false" fo:background-color="#ffffff" style:text-autospace="none">
        <style:background-image/>
      </style:paragraph-properties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.609cm" style:auto-text-indent="false" fo:background-color="#ffffff" style:text-autospace="non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.026cm" fo:margin-right="0.026cm" fo:margin-top="0cm" fo:margin-bottom="0cm" fo:line-height="100%" fo:text-align="justify" style:justify-single-word="false" fo:text-indent="0.609cm" style:auto-text-indent="false" fo:background-color="#ffffff" style:text-autospace="none">
        <style:background-image/>
      </style:paragraph-properties>
    </style:style>
    <style:style style:name="P40" style:family="paragraph" style:parent-style-name="Standard">
      <style:paragraph-properties fo:margin-left="0.026cm" fo:margin-right="0.026cm" fo:margin-top="0cm" fo:margin-bottom="0cm" fo:line-height="100%" fo:text-align="justify" style:justify-single-word="false" fo:text-indent="0.609cm" style:auto-text-indent="false" fo:background-color="#ffffff" style:text-autospace="non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2" style:family="paragraph" style:parent-style-name="Standard">
      <style:paragraph-properties fo:margin-top="0.494cm" fo:margin-bottom="0.494cm" fo:line-height="100%" fo:text-align="center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top="0.494cm" fo:margin-bottom="0.494cm" fo:line-height="100%" fo:text-align="justify" style:justify-single-word="false"/>
    </style:style>
    <style:style style:name="P44" style:family="paragraph" style:parent-style-name="Standard" style:list-style-name="WW8Num7">
      <style:paragraph-properties fo:margin-top="0.494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.609cm" style:auto-text-indent="false" fo:background-color="#ffffff" style:text-autospace="none">
        <style:background-image/>
      </style:paragraph-properties>
    </style:style>
    <style:style style:name="P4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.609cm" style:auto-text-indent="false" fo:background-color="#ffffff" style:text-autospace="non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.026cm" fo:margin-right="0.026cm" fo:margin-top="0cm" fo:margin-bottom="0cm" fo:line-height="100%" fo:text-align="justify" style:justify-single-word="false" fo:text-indent="0.635cm" style:auto-text-indent="false" fo:background-color="#ffffff" style:text-autospace="non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7">
      <style:paragraph-properties fo:margin-top="0cm" fo:margin-bottom="0.494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9" style:family="paragraph" style:parent-style-name="Standard" style:list-style-name="WW8Num30">
      <style:paragraph-properties fo:margin-top="0cm" fo:margin-bottom="0.106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.106cm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5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26cm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0.609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26cm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.609cm" style:auto-text-indent="false" fo:background-color="#ffffff" style:text-autospace="none">
        <style:background-image/>
      </style:paragraph-properties>
    </style:style>
    <style:style style:name="P56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09cm" style:auto-text-indent="false" fo:background-color="#ffffff" style:text-autospace="none">
        <style:background-image/>
      </style:paragraph-properties>
    </style:style>
    <style:style style:name="P58" style:family="paragraph" style:parent-style-name="Standard" style:list-style-name="WW8Num18">
      <style:paragraph-properties fo:margin-top="0.106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Heading_20_1" style:master-page-name="Преобразование_20_1">
      <style:paragraph-properties fo:text-align="center" style:justify-single-word="false" style:page-number="auto"/>
      <style:text-properties fo:color="#000000" style:font-name="Times New Roman" style:font-name-complex="Times New Roman"/>
    </style:style>
    <style:style style:name="P61" style:family="paragraph" style:parent-style-name="Heading_20_2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62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65" style:family="paragraph" style:parent-style-name="Standard_20__28_user_29_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66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67" style:family="paragraph" style:parent-style-name="Standard_20__28_user_29_">
      <style:paragraph-properties fo:margin-left="0cm" fo:margin-right="0cm" fo:text-align="center" style:justify-single-word="false" fo:text-indent="0.926cm" style:auto-text-indent="false"/>
    </style:style>
    <style:style style:name="P68" style:family="paragraph" style:parent-style-name="Standard_20__28_user_29_">
      <style:paragraph-properties fo:margin-left="0cm" fo:margin-right="0cm" fo:text-align="justify" style:justify-single-word="false" fo:text-indent="0.926cm" style:auto-text-indent="false"/>
      <style:text-properties style:font-name="Times New Roman" style:font-name-complex="Times New Roman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0.926cm" style:auto-text-indent="false"/>
      <style:text-properties fo:color="#000000" style:font-name="Times New Roman" style:font-name-complex="Times New Roman"/>
    </style:style>
    <style:style style:name="P70" style:family="paragraph" style:parent-style-name="Standard_20__28_user_29_">
      <style:paragraph-properties fo:margin-left="0cm" fo:margin-right="0cm" fo:margin-top="0.212cm" fo:margin-bottom="0.212cm" fo:text-align="center" style:justify-single-word="false" fo:text-indent="0.926cm" style:auto-text-indent="false"/>
    </style:style>
    <style:style style:name="P71" style:family="paragraph" style:parent-style-name="Standard_20__28_user_29_">
      <style:paragraph-properties fo:margin-left="0cm" fo:margin-right="0cm" fo:margin-top="0.212cm" fo:margin-bottom="0.212cm" fo:text-align="justify" style:justify-single-word="false" fo:text-indent="0.92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2" style:family="paragraph" style:parent-style-name="Standard_20__28_user_29_">
      <style:paragraph-properties fo:margin-left="0cm" fo:margin-right="0cm" fo:margin-top="0.212cm" fo:margin-bottom="0.212cm" fo:text-align="justify" style:justify-single-word="false" fo:text-indent="0.926cm" style:auto-text-indent="false"/>
    </style:style>
    <style:style style:name="P73" style:family="paragraph" style:parent-style-name="Standard_20__28_user_29_">
      <style:paragraph-properties fo:margin-left="0cm" fo:margin-right="0cm" fo:text-align="center" style:justify-single-word="false" fo:text-indent="0.926cm" style:auto-text-indent="false" fo:background-color="#ffffff">
        <style:background-image/>
      </style:paragraph-properties>
    </style:style>
    <style:style style:name="P74" style:family="paragraph" style:parent-style-name="Standard_20__28_user_29_">
      <style:paragraph-properties fo:margin-left="0cm" fo:margin-right="0cm" fo:text-align="justify" style:justify-single-word="false" fo:text-indent="0.926cm" style:auto-text-indent="false" fo:background-color="#ffffff">
        <style:background-image/>
      </style:paragraph-properties>
      <style:text-properties style:font-name="Times New Roman" fo:font-weight="bold" style:font-name-asian="Arial" style:font-weight-asian="bold" style:font-name-complex="Times New Roman" style:font-weight-complex="bold"/>
    </style:style>
    <style:style style:name="P75" style:family="paragraph" style:parent-style-name="Standard_20__28_user_29_">
      <style:paragraph-properties fo:margin-top="0.212cm" fo:margin-bottom="0.212cm" fo:text-align="justify" style:justify-single-word="false" fo:background-color="#ffffff">
        <style:background-image/>
      </style:paragraph-properties>
    </style:style>
    <style:style style:name="P76" style:family="paragraph" style:parent-style-name="Standard_20__28_user_29_">
      <style:paragraph-properties fo:margin-top="0.212cm" fo:margin-bottom="0.212cm" fo:text-align="justify" style:justify-single-word="false" fo:background-color="#ffffff">
        <style:background-image/>
      </style:paragraph-properties>
      <style:text-properties fo:color="#000000" style:font-name="Times New Roman" style:font-name-complex="Times New Roman" style:font-weight-complex="bold"/>
    </style:style>
    <style:style style:name="P77" style:family="paragraph" style:parent-style-name="Standard_20__28_user_29_">
      <style:paragraph-properties fo:margin-left="-0.501cm" fo:margin-right="0cm" fo:text-align="justify" style:justify-single-word="false" fo:text-indent="1.002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78" style:family="paragraph" style:parent-style-name="Standard_20__28_user_29_">
      <style:paragraph-properties fo:margin-left="-0.501cm" fo:margin-right="0cm" fo:text-align="justify" style:justify-single-word="false" fo:text-indent="1.002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79" style:family="paragraph" style:parent-style-name="Standard_20__28_user_29_">
      <style:paragraph-properties fo:margin-left="-0.501cm" fo:margin-right="0cm" fo:text-align="center" style:justify-single-word="false" fo:text-indent="1.002cm" style:auto-text-indent="false"/>
    </style:style>
    <style:style style:name="P80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1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82" style:family="paragraph" style:parent-style-name="Обычный_20__28_веб_29_">
      <style:paragraph-properties fo:margin-top="0cm" fo:margin-bottom="0cm"/>
      <style:text-properties style:font-name="Times New Roman" fo:font-style="italic" fo:font-weight="bold" style:font-style-asian="italic" style:font-weight-asian="bold" style:font-name-complex="Times New Roman"/>
    </style:style>
    <style:style style:name="P83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84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weight="bold" style:font-weight-asian="bold" style:font-name-complex="Times New Roman"/>
    </style:style>
    <style:style style:name="P85" style:family="paragraph" style:parent-style-name="Обычный_20__28_веб_29_">
      <style:paragraph-properties fo:margin-top="0cm" fo:margin-bottom="0cm" fo:text-align="justify" style:justify-single-word="false"/>
    </style:style>
    <style:style style:name="P86" style:family="paragraph" style:parent-style-name="Обычный_20__28_веб_29_" style:list-style-name="WW8Num4">
      <style:paragraph-properties fo:margin-top="0.494cm" fo:margin-bottom="0.212cm" fo:line-height="115%" fo:text-align="justify" style:justify-single-word="false"/>
    </style:style>
    <style:style style:name="P87" style:family="paragraph" style:parent-style-name="Обычный_20__28_веб_29_" style:list-style-name="WW8Num4">
      <style:paragraph-properties fo:margin-top="0.494cm" fo:margin-bottom="0.212cm" fo:line-height="115%" fo:text-align="justify" style:justify-single-word="false"/>
      <style:text-properties style:font-name="Times New Roman" style:font-name-complex="Times New Roman"/>
    </style:style>
    <style:style style:name="P88" style:family="paragraph" style:parent-style-name="Обычный_20__28_веб_29_">
      <style:paragraph-properties fo:margin-left="0cm" fo:margin-right="0cm" fo:margin-top="0.212cm" fo:margin-bottom="0.212cm" fo:text-align="justify" style:justify-single-word="false" fo:text-indent="0.926cm" style:auto-text-indent="false"/>
    </style:style>
    <style:style style:name="P89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.92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26cm" style:auto-text-indent="false"/>
      <style:text-properties style:font-name="Times New Roman" fo:font-weight="bold" style:font-weight-asian="bold" style:font-name-complex="Times New Roman"/>
    </style:style>
    <style:style style:name="P9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26cm" style:auto-text-indent="false"/>
      <style:text-properties style:font-name="Times New Roman" style:font-name-complex="Times New Roman"/>
    </style:style>
    <style:style style:name="P9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26cm" style:auto-text-indent="false"/>
    </style:style>
    <style:style style:name="P93" style:family="paragraph" style:parent-style-name="Обычный_20__28_веб_29_" style:list-style-name="WW8Num9">
      <style:paragraph-properties fo:margin-left="2.196cm" fo:margin-right="0cm" fo:margin-top="0cm" fo:margin-bottom="0cm" fo:text-align="justify" style:justify-single-word="false" fo:text-indent="-1.445cm" style:auto-text-indent="false"/>
    </style:style>
    <style:style style:name="P9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-1.445cm" style:auto-text-indent="false"/>
      <style:text-properties style:font-name="Times New Roman" fo:font-weight="bold" style:font-weight-asian="bold" style:font-name-complex="Times New Roman"/>
    </style:style>
    <style:style style:name="P95" style:family="paragraph" style:parent-style-name="Text_20_body_20_indent_20__28_user_29_" style:list-style-name="WW8Num24"/>
    <style:style style:name="P96" style:family="paragraph" style:parent-style-name="Text_20_body_20_indent_20__28_user_29_" style:list-style-name="WW8Num24"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Text_20_body_20_indent_20__28_user_29_" style:list-style-name="WW8Num17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Text_20_body_20_indent_20__28_user_29_" style:list-style-name="WW8Num17">
      <style:paragraph-properties fo:line-height="150%" fo:text-align="start" style:justify-single-word="false"/>
    </style:style>
    <style:style style:name="P99" style:family="paragraph" style:parent-style-name="Text_20_body_20_indent_20__28_user_29_">
      <style:paragraph-properties fo:margin-left="0cm" fo:margin-right="0cm" fo:text-indent="0.25cm" style:auto-text-indent="false"/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Text_20_body_20_indent_20__28_user_29_">
      <style:paragraph-properties fo:margin-left="0cm" fo:margin-right="0cm" fo:text-indent="0.25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1" style:family="paragraph" style:parent-style-name="Text_20_body_20_indent_20__28_user_29_">
      <style:paragraph-properties fo:margin-left="0cm" fo:margin-right="0cm" fo:text-indent="0.926cm" style:auto-text-indent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Text_20_body_20_indent_20__28_user_29_">
      <style:paragraph-properties fo:margin-left="0cm" fo:margin-right="0cm" fo:text-align="center" style:justify-single-word="false" fo:text-indent="0.926cm" style:auto-text-indent="false"/>
    </style:style>
    <style:style style:name="P103" style:family="paragraph" style:parent-style-name="Text_20_body_20_indent_20__28_user_29_">
      <style:paragraph-properties fo:margin-left="0cm" fo:margin-right="0cm" fo:text-indent="0cm" style:auto-text-indent="false"/>
    </style:style>
    <style:style style:name="P104" style:family="paragraph" style:parent-style-name="Абзац_20_списка" style:list-style-name="WW8Num2">
      <style:paragraph-properties fo:text-align="justify" style:justify-single-word="false">
        <style:tab-stops>
          <style:tab-stop style:position="-0.351cm"/>
        </style:tab-stops>
      </style:paragraph-properties>
    </style:style>
    <style:style style:name="P105" style:family="paragraph" style:parent-style-name="Абзац_20_списка" style:list-style-name="WW8Num2">
      <style:paragraph-properties fo:text-align="justify" style:justify-single-word="false">
        <style:tab-stops>
          <style:tab-stop style:position="-0.351cm"/>
        </style:tab-stops>
      </style:paragraph-properties>
      <style:text-properties style:font-name="Times New Roman" style:font-name-complex="Times New Roman"/>
    </style:style>
    <style:style style:name="P106" style:family="paragraph" style:parent-style-name="Абзац_20_списка">
      <style:paragraph-properties fo:margin-left="0.501cm" fo:margin-right="0cm" fo:line-height="150%" fo:text-indent="0.499cm" style:auto-text-indent="false"/>
      <style:text-properties style:font-name="Times New Roman" style:font-name-complex="Times New Roman"/>
    </style:style>
    <style:style style:name="P107" style:family="paragraph" style:parent-style-name="Абзац_20_списка">
      <style:paragraph-properties fo:margin-left="1cm" fo:margin-right="0cm" fo:margin-top="0.212cm" fo:margin-bottom="0cm" fo:text-align="justify" style:justify-single-word="false" fo:text-indent="0cm" style:auto-text-indent="false"/>
    </style:style>
    <style:style style:name="P108" style:family="paragraph" style:parent-style-name="c3">
      <style:paragraph-properties fo:margin-top="0cm" fo:margin-bottom="0cm" fo:text-align="justify" style:justify-single-word="false"/>
    </style:style>
    <style:style style:name="P109" style:family="paragraph" style:parent-style-name="c3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font-style="italic" style:font-name-asian="Times New Roman" style:language-asian="ru" style:country-asian="RU" style:font-style-asian="italic" style:font-name-complex="Times New Roman" style:font-style-complex="italic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 style:text-scale="87%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letter-spacing="-0.026cm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etter-spacing="-0.026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letter-spacing="-0.026cm" fo:font-weight="bold" style:font-size-asian="12pt" style:font-weight-asian="bold" style:font-name-complex="Times New Roman" style:font-size-complex="12pt" style:font-weight-complex="bold" style:text-scale="87%"/>
    </style:style>
    <style:style style:name="T2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22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24" style:family="text">
      <style:text-properties fo:color="#000000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style:text-scale="87%"/>
    </style:style>
    <style:style style:name="T27" style:family="text">
      <style:text-properties fo:color="#000000" style:font-name="Times New Roman" fo:font-size="12pt" fo:letter-spacing="0.026cm" style:font-size-asian="12pt" style:font-name-complex="Times New Roman" style:font-size-complex="12pt" style:text-scale="87%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3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3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34" style:family="text">
      <style:text-properties fo:color="#000000" style:font-name="Times New Roman" style:text-underline-style="solid" style:text-underline-width="auto" style:text-underline-color="font-color" style:font-name-complex="Times New Roman" style:font-weight-complex="bold"/>
    </style:style>
    <style:style style:name="T35" style:family="text">
      <style:text-properties fo:color="#000000" style:font-name="Times New Roman" style:font-name-complex="Times New Roman"/>
    </style:style>
    <style:style style:name="T36" style:family="text">
      <style:text-properties fo:color="#000000" style:font-name="Times New Roman" style:font-name-complex="Times New Roman" style:font-weight-complex="bold"/>
    </style:style>
    <style:style style:name="T37" style:family="text">
      <style:text-properties fo:color="#000000" style:font-name="Times New Roman" style:font-name-complex="Times New Roman" style:font-style-complex="italic" style:font-weight-complex="bold"/>
    </style:style>
    <style:style style:name="T38" style:family="text">
      <style:text-properties fo:color="#000000"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39" style:family="text">
      <style:text-properties fo:color="#000000" style:font-name="Times New Roman" fo:font-style="italic" style:text-underline-style="solid" style:text-underline-width="auto" style:text-underline-color="font-color" style:font-style-asian="italic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3">Муниципальное <text:s/>бюджетное общеобразовательное учреждение</text:p>
      <text:p text:style-name="P3">Токарёвская средняя общеобразовательная школа № 2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ПРИНЯТО </text:p>
            <text:p text:style-name="P2">на заседании педагогического совета </text:p>
            <text:p text:style-name="P62"><text:s text:c="2"/>МОУ Токарёвской СОШ №2</text:p>
            <text:p text:style-name="P62"><text:s/>Протокол от «___»_______20г. <text:s/>№ ________ <text:s text:c="30"/></text:p>
          </table:table-cell>
          <table:table-cell table:style-name="Таблица1.B1" office:value-type="string">
            <text:p text:style-name="P2">УТВЕРЖДАЮ</text:p>
            <text:p text:style-name="P2"><text:s/>Директор МОУ Токарёвской СОШ №2</text:p>
            <text:p text:style-name="P2">_________________ С.Н.Устинова</text:p>
            <text:p text:style-name="P2">Приказ от «_____» <text:s/>__________20___г. №___ <text:s text:c="6"/></text:p>
            <text:p text:style-name="P5"/>
          </table:table-cell>
        </table:table-row>
      </table:table>
      <text:p text:style-name="P4"/>
      <text:p text:style-name="P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p text:style-name="P63">Рабочая <text:s text:c="4"/>программа</text:p>
      <text:p text:style-name="P63">по <text:s/>геометрии</text:p>
      <text:p text:style-name="P63">для обучающихся 7класса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2"/>
      <text:p text:style-name="P27"><text:s text:c="3"/></text:p>
      <text:p text:style-name="P28"/>
      <text:p text:style-name="P28"/>
      <text:p text:style-name="P29"><text:soft-page-break/>Пояснительная записка</text:p>
      <text:p text:style-name="P28"/>
      <text:p text:style-name="P37"><text:span text:style-name="T14">Геометрия — один из важнейших компонентов математического образования, она необходима для приобретения конкретных знаний о пространстве и практически значимых умений, формирования языка описания объектов окружающего мира, развития пространственного воображения и интуиции, математической культуры и эстетического воспитания учащихся. Изучение геометрии вносит вклад в развитие логического мышления и формирование понятия доказательства.</text:span></text:p>
      <text:p text:style-name="P38"/>
      <text:p text:style-name="P108"><text:span text:style-name="c0"><text:span text:style-name="T13">Практические умения и навыки геометрического характера необходимы для трудовой деятельности и профессиональной подготовки школьников. Умение анализировать текст, извлекать из него необходимую информацию, строить доказательную базу, опираясь на факты, строго и последовательно излагать аргументы, приобретаемые учащимися в процессе изучения геометрии, помогают учащимся при написании сочинений, при изучении и изложении знаний по всем предметам школьного курса и при общении в повседневной жизни.</text:span></text:span></text:p>
      <text:p text:style-name="P109"><text:span text:style-name="c0"><text:span text:style-name="T13">Развитие у учащихся правильных представлений о сущности и происхождении геометрических абстракций, соотношении реального и идеального, характере отражения математической наукой явлений и процессов реального мира, месте геометрии в системе наук и роли математического моделирования в научном познании и в практике способствует формированию научного мировоззрения учащихся, а также формированию качеств мышления, необходимых для адаптации в современном информационном обществе.</text:span></text:span></text:p>
      <text:p text:style-name="P109"><text:span text:style-name="c0"><text:span text:style-name="T13">Требуя от учащихся умственных и волевых усилий, концентрации внимания, активности развитого воображения, геометрия развивает нравственные черты личности (настойчивость, целеустремленность, творческую активность, самостоятельность, ответственность, трудолюбие, дисциплину и критичность мышления) и умение аргументированно отстаивать свои взгляды и убеждения, а также способность принимать самостоятельные решения.</text:span></text:span></text:p>
      <text:p text:style-name="P109"><text:span text:style-name="c0"><text:span text:style-name="T13">Геометрия существенно расширяет кругозор учащихся, знакомя их с индукцией и дедукцией, обобщением и конкретизацией, анализом и синтезом, классификацией и систематизацией, абстрагированием, аналогией. Активное использование задач на всех этапах учебного процесса развивает творческие способности школьников.</text:span></text:span></text:p>
      <text:p text:style-name="P109"><text:span text:style-name="c0"><text:span text:style-name="T13">При обучении геометрии формируются умения и навыки умственного труда — планирование своей работы, поиск рациональных путей ее выполнения, критическая оценка результатов. В процессе обучения геометрии школьники должны научиться излагать свои мысли ясно и исчерпывающе, лаконично и емко, приобрести навыки четкого, аккуратного и грамотного выполнения математических записей.</text:span></text:span></text:p>
      <text:p text:style-name="P109"><text:span text:style-name="c0"><text:span text:style-name="T13">Важнейшей задачей школьного курса геометрии является развитие логического мышления учащихся. Сами объекты геометрических умозаключений и принятые в геометрии правила их конструирования способствуют формированию умений обосновывать и доказывать суждения, приводить четкие определения, развивают логическую интуицию, кратко и наглядно вскрывают механизм логических построений и учат их применению. Тем самым геометрия занимает ведущее место в формировании научно-теоретического мышления школьников.</text:span></text:span></text:p>
      <text:p text:style-name="P109"><text:span text:style-name="c0"><text:span text:style-name="T13">Раскрывая внутреннюю гармонию математики, формируя понимание красоты и изящества математических рассуждений, способствуя восприятию геометрических форм, усвоению понятия симметрии, геометрия вносит значительный вклад в эстетическое воспитание учащихся. Ее изучение развивает воображение школьников, существенно обогащает и развивает их пространственные представления.</text:span></text:span></text:p>
      <text:p text:style-name="P38"/>
      <text:p text:style-name="P80">Цели и задачи</text:p>
      <text:list xml:id="list941817369234971374" text:style-name="WW8Num4">
        <text:list-item>
          <text:p text:style-name="P86"><text:span text:style-name="T5">Изучение геометрии в 7 классе направлено на достижение </text:span><text:span text:style-name="T6">следующих целей</text:span><text:span text:style-name="T5">: <text:line-break/> овладение системой геометрических знаний и умений, необходимых для применения в практической деятельности, изучения смежных дисциплин, продолжения образования; </text:span></text:p>
        </text:list-item>
        <text:list-item>
          <text:p text:style-name="P86"><text:soft-page-break/><text:span text:style-name="T5">интеллектуальное развитие, формирование качеств личности, необходимых человеку для полноценной жизни в современном обществе: ясность и точность мысли, критичность мышления, интуиция, логическое мышление, элементы алгоритмической культуры, пространственных представлений, способность к преодолению трудностей; </text:span></text:p>
        </text:list-item>
        <text:list-item>
          <text:p text:style-name="P86"><text:span text:style-name="T5">формирование представлений об идеях и методах математики как универсального языка науки и техники, средства моделирования явлений и процессов; </text:span></text:p>
        </text:list-item>
        <text:list-item>
          <text:p text:style-name="P87">воспитание культуры личности, отношения к математике как к части общечеловеческой культуры.</text:p>
        </text:list-item>
      </text:list>
      <text:p text:style-name="P88"><text:span text:style-name="T6">Задачи:</text:span></text:p>
      <text:list xml:id="list6688215127657435504" text:style-name="WW8Num9">
        <text:list-item>
          <text:p text:style-name="P93"><text:span text:style-name="T5">приобретение знаний и умений для использования в практической деятельности и повседневной жизни;</text:span></text:p>
        </text:list-item>
        <text:list-item>
          <text:p text:style-name="P93"><text:span text:style-name="T5">овладение <text:s/>способами <text:s text:c="2"/>познавательной , информационно- коммукникативной и рефлексивной <text:s/>деятельности;</text:span></text:p>
        </text:list-item>
        <text:list-item>
          <text:p text:style-name="P93"><text:span text:style-name="T5">освоение познавательной, коммуникативной, информационной, рефлексивной компетенциями;</text:span></text:p>
        </text:list-item>
        <text:list-item>
          <text:p text:style-name="P93"><text:span text:style-name="T5">освоение общекультурной , практической математической, социально- личностными компетенциями.</text:span></text:p>
        </text:list-item>
      </text:list>
      <text:p text:style-name="P94"/>
      <text:p text:style-name="P89">Нормативно - правовые документы</text:p>
      <text:p text:style-name="P90"/>
      <text:p text:style-name="P25"><text:span text:style-name="T2"><text:s text:c="2"/></text:span><text:span text:style-name="T14">Рабочая программа по геометрии 7 класса составлена в соответствии с основными положениями Федерального государственного стандарта <text:s/>и требованиями <text:s/>Примерной <text:s/>образовательной <text:s/>программы основного общего образования, с учетом <text:s/>основных идей и положений Программы <text:s/>развития и формирования универсальных <text:s/>учебных действий </text:span></text:p>
      <text:p text:style-name="P92"><text:span text:style-name="T5">Программа <text:s/>конкретизирует содержание предметных тем образовательного стандарта и дает распределение учебных часов по разделам курса.</text:span></text:p>
      <text:p text:style-name="P66"/>
      <text:list xml:id="list2787922348691841896" text:style-name="WW8Num2">
        <text:list-item>
          <text:p text:style-name="P105">Базисный учебный план.</text:p>
        </text:list-item>
        <text:list-item>
          <text:p text:style-name="P104"><text:span text:style-name="T5">Федеральный компонент государственного Стандарта основного общего образовании <text:s/>второго поколения (</text:span><text:span text:style-name="T8">утвержден приказом Минобрнауки России </text:span><text:span text:style-name="Internet_20_link"><text:span text:style-name="T8">от 17 апреля 2012 г. № 413</text:span></text:span><text:span text:style-name="T8">)</text:span></text:p>
        </text:list-item>
        <text:list-item>
          <text:p text:style-name="P105">Примерные программы на основе ФГОС.</text:p>
        </text:list-item>
        <text:list-item>
          <text:p text:style-name="P105">Федеральный перечень учебников.</text:p>
        </text:list-item>
        <text:list-item>
          <text:p text:style-name="P105">Требования к оснащению образовательного процесса.</text:p>
        </text:list-item>
        <text:list-item>
          <text:p text:style-name="P105"/>
        </text:list-item>
      </text:list>
      <text:p text:style-name="P39"><text:span text:style-name="T17">На изучение предмета отводится 2 часа в неделю, </text:span><text:span text:style-name="T14">итого 70 часов за учебный год.</text:span></text:p>
      <text:p text:style-name="P81"/>
      <text:p text:style-name="P80">Информация об используемых учебниках</text:p>
      <text:p text:style-name="P83"/>
      <text:p text:style-name="P83">Учебно- методический комплект</text:p>
      <text:p text:style-name="P81"/>
      <text:list xml:id="list8489166595121471814" text:style-name="WW8Num24">
        <text:list-item>
          <text:p text:style-name="P96">1.Геометрия .7-9 <text:s/>классы: учебник для общеобразовательных учреждений. Л.С. Атанасян( и др.).- М. Просвещение, 2013.</text:p>
        </text:list-item>
        <text:list-item>
          <text:p text:style-name="P95"><text:span text:style-name="T2">Геометрия 7 класс. Рабочая тетрадь .-пособие для учащихся <text:s/>общеобразовательных учреждений, Л.С. Атанасян( и др.).- М. Просвещение, 2013.</text:span></text:p>
        </text:list-item>
      </text:list>
      <text:p text:style-name="P99"/>
      <text:p text:style-name="P100">Литература для учителя </text:p>
      <text:p text:style-name="P100"><text:soft-page-break/></text:p>
      <text:list xml:id="list3975572581478189394" text:style-name="WW8Num17">
        <text:list-item>
          <text:p text:style-name="P98"><text:span text:style-name="T2">Геометрия. Сборник рабочих программ. 7-9 класс. Сост. Т.А. Бурмистрова. .- М. Просвещение, 2011</text:span></text:p>
        </text:list-item>
        <text:list-item>
          <text:p text:style-name="P16">Лукичева Е.Ю. Особенности обучения математике в контексте содержания ФГОС: учебно-методическое пособие – СПб.: СПб АППО, 2013.</text:p>
        </text:list-item>
        <text:list-item>
          <text:p text:style-name="P97">Изучение геометрии в 7-9 классах : методические рекомендации: кн. для учителя Л.С. Атанасян( и др.).- М. Просвещение, 2011</text:p>
        </text:list-item>
        <text:list-item>
          <text:p text:style-name="P97">Л.И. Звавич <text:s/>Контрольные <text:s/>и проверочные работы по геометрии 7-9 классы. . -М. Просвещение, 2011.</text:p>
        </text:list-item>
        <text:list-item>
          <text:p text:style-name="P97">Б.Г. Зив . Задачи по геометрии: пособие для учащихся 7-11 классов общеобразовательных учреждений.- М. Просвещение, 2003.</text:p>
        </text:list-item>
        <text:list-item>
          <text:p text:style-name="P98"><text:span text:style-name="T2">С.М. Саврасова . Упражнения по планиметрии на готовых чертежах. М. Просвещение .1997</text:span></text:p>
        </text:list-item>
      </text:list>
      <text:p text:style-name="P106"/>
      <text:list xml:id="list36601924" text:continue-numbering="true" text:style-name="WW8Num17">
        <text:list-item>
          <text:p text:style-name="P97">А.В. Фарков. Диагностические контрольные работы по геометрии . 7 класс. А.В. Фарков. –М. Просвещение. 2006</text:p>
        </text:list-item>
      </text:list>
      <text:p text:style-name="P101"/>
      <text:p text:style-name="P102"><text:span text:style-name="T10">Общая характеристика <text:s/>программы «Геометрия »</text:span></text:p>
      <text:p text:style-name="P46"/>
      <text:p text:style-name="P45"><text:span text:style-name="T14">Программа «Геометрия 7 класс» выполняет две основные функции. </text:span><text:span text:style-name="T18">Информационно-методическая </text:span><text:span text:style-name="T17">функция позволяет </text:span><text:span text:style-name="T14">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. </text:span><text:span text:style-name="T20">Ор</text:span><text:span text:style-name="T18">ганизационно-планирующая </text:span><text:span text:style-name="T17">функция предусматри</text:span><text:span text:style-name="T14">вает выделение этапов обучения, структурирование учебного материала, определение его количественных и качественных характеристик на каждом из этапов.</text:span></text:p>
      <text:p text:style-name="P91"/>
      <text:p text:style-name="P92"><text:span text:style-name="T5">В рабочей программе по геометрии предусмотрено значительное увеличение активных форм работы, направленных на вовлечение обучающихся в математическую деятельность, на обеспечение понимания ими математического материала и развития интеллекта, приобретение практических навыков, умений проводить рассуждения, доказательства. Наряду с этим в ней уделяется внимание использованию компьютеров и информационных технологий для усиления визуальной и экспериментальной составляющей обучения математике.</text:span></text:p>
      <text:p text:style-name="P91"/>
      <text:p text:style-name="P40">В каждом из разделов уделяется внимание привитию навыков самостоятельной работы.</text:p>
      <text:p text:style-name="P40">На протяжении изучения материала предполагается закрепление и отработка основных умений и навыков, их совершенствование, а также систематизация полученных ранее знаний, таким образом, решаются следующие задачи:</text:p>
      <text:list xml:id="list8186509354858182380" text:style-name="WW8Num16">
        <text:list-item>
          <text:p text:style-name="P30">введение терминологии и отработка умения ее грамотного использования;</text:p>
        </text:list-item>
        <text:list-item>
          <text:p text:style-name="P30">развитие навыков изображения планиметрических фигур и простейших геометрических конфигураций;</text:p>
        </text:list-item>
        <text:list-item>
          <text:p text:style-name="P30">совершенствование навыков применения свойств геометрических фигур как опоры при<text:line-break/>решении задач;</text:p>
        </text:list-item>
        <text:list-item>
          <text:p text:style-name="P30">формирование умения доказывать равенство данных треугольников;</text:p>
        </text:list-item>
        <text:list-item>
          <text:p text:style-name="P30">отработка навыков решения простейших задач на построение с помощью циркуля и ли­<text:line-break/>нейки;</text:p>
        </text:list-item>
        <text:list-item>
          <text:p text:style-name="P30"><text:soft-page-break/>формирование умения доказывать параллельность прямых с использованием соответствующих признаков, находить равные углы при параллельных прямых, что находит широкое применение в дальнейшем курсе геометрии;</text:p>
        </text:list-item>
        <text:list-item>
          <text:p text:style-name="P33">расширение знаний учащихся о треугольниках.</text:p>
        </text:list-item>
      </text:list>
      <text:p text:style-name="P47">В ходе изучения материала планируется проведение пяти контрольных работ по основным темам и одной итоговой контрольной работы.</text:p>
      <text:p text:style-name="P81"/>
      <text:p text:style-name="P65"/>
      <text:p text:style-name="P67"><text:span text:style-name="T30">Место учебного предмета «Геометрия » в учебном плане</text:span></text:p>
      <text:p text:style-name="P68"/>
      <text:p text:style-name="P69">В соответствии с требованиями нового Федерального государственного образовательного стандарта основного общего образования(второго поколения) предмет «Геометрия » изучается с 7-го по 9-й класс .</text:p>
      <text:p text:style-name="P69">В рамках учебного предмета «Геометрия» традиционно изучаются Евклидова геометрия, элементы векторной алгебры, геометрические преобразования.</text:p>
      <text:p text:style-name="P41">Согласно федеральному базисному учебному плану для образовательных учреждений Российской Федерации на изучение геометрии  на ступени основного общего образования отводится в 7 классе 2 часа в неделю, всего 70 часов.</text:p>
      <text:p text:style-name="P41">Основная форма организации образовательного процесса – классно-урочная система.</text:p>
      <text:p text:style-name="P41">Предусматривается применение следующих технологий обучения:</text:p>
      <text:list xml:id="list1030200593185163865" text:style-name="WW8Num7">
        <text:list-item>
          <text:p text:style-name="P44">- традиционная классно-урочная</text:p>
        </text:list-item>
        <text:list-item>
          <text:p text:style-name="P18">- игровые технологии</text:p>
        </text:list-item>
        <text:list-item>
          <text:p text:style-name="P18">- элементы проблемного обучения</text:p>
        </text:list-item>
        <text:list-item>
          <text:p text:style-name="P18">- технологии уровневой дифференциации</text:p>
        </text:list-item>
        <text:list-item>
          <text:p text:style-name="P18">- здоровье сберегающие технологии</text:p>
        </text:list-item>
        <text:list-item>
          <text:p text:style-name="P48">- ИКТ</text:p>
        </text:list-item>
      </text:list>
      <text:p text:style-name="P64"/>
      <text:p text:style-name="P70"><text:span text:style-name="T11">Личностные, метапредметные и предметные результаты освоения учебного предмета «Геометрия» <text:s/>в 7 классе</text:span></text:p>
      <text:p text:style-name="P71"/>
      <text:p text:style-name="P72"><text:span text:style-name="T32">Личностными результатами</text:span><text:span text:style-name="T35"> являются следующие качества:</text:span></text:p>
      <text:list xml:id="list780797678920712376" text:style-name="WW8Num30">
        <text:list-item>
          <text:p text:style-name="P49">развитие логического и критического мышления, культуры речи, способности к умственному эксперименту;</text:p>
        </text:list-item>
        <text:list-item>
          <text:p text:style-name="P49"><text:s/>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;</text:p>
        </text:list-item>
        <text:list-item>
          <text:p text:style-name="P49"><text:s/>воспитание качеств личности, обеспечивающих социальную мобильность, способность принимать самостоятельные решения;</text:p>
        </text:list-item>
        <text:list-item>
          <text:p text:style-name="P49">формирование качеств мышления, необходимых для адаптации в современном информационном обществе;</text:p>
        </text:list-item>
        <text:list-item>
          <text:p text:style-name="P49">Формирование ценностных отношений друг к другу, учителю, авторам открытий и изобретений, результатам обучения. </text:p>
        </text:list-item>
        <text:list-item>
          <text:p text:style-name="P49"><text:s/>самостоятельность в приобретении новых знаний и практических умений. </text:p>
        </text:list-item>
        <text:list-item>
          <text:p text:style-name="P49"><text:soft-page-break/><text:s/>развитие интереса к математическому творчеству и математических способностей;</text:p>
        </text:list-item>
      </text:list>
      <text:p text:style-name="P50">Метапредметные <text:s/>результаты</text:p>
      <text:list xml:id="list36605058" text:continue-numbering="true" text:style-name="WW8Num30">
        <text:list-item>
          <text:p text:style-name="P49">Овладение навыками самостоятельного приобретения новых знаний, организации учебной деятельности, постановки целей, планирования, самоконтроля и оценки результатов своей деятельности, умениями предвидеть возможные результаты своих действий. </text:p>
        </text:list-item>
        <text:list-item>
          <text:p text:style-name="P49">Понимание различий между исходными фактами и гипотезами для их объяснения, теоретическими моделями и реальными объектами, овладение универсальными учебными действиями на примерах гипотез для объяснения известных фактов и экспериментальной проверки выдвигаемых гипотез, разработки теоретических моделей процессов или явлений. </text:p>
        </text:list-item>
        <text:list-item>
          <text:p text:style-name="P49">Формирование умений воспринимать, перерабатывать и предъявлять информацию в словесной, образной, символической формах, анализировать и перерабатывать полученную информацию в соответствии с поставленными задачами, выделять основное содержание прочитанного текста, находить в нем ответы на поставленные вопросы и излагать его. </text:p>
        </text:list-item>
      </text:list>
      <text:p text:style-name="P52">Предметные результаты</text:p>
      <text:p text:style-name="P51"><text:span text:style-name="T14">В результате изучения курса учащиеся получат возможность :</text:span></text:p>
      <text:p text:style-name="P53">узнать:</text:p>
      <text:list xml:id="list36607299" text:continue-list="list8186509354858182380" text:style-name="WW8Num16">
        <text:list-item>
          <text:p text:style-name="P31">основные понятия и определения геометрических фигур по программе;</text:p>
        </text:list-item>
        <text:list-item>
          <text:p text:style-name="P31">формулировки аксиом планиметрии, основных теорем и их следствий;</text:p>
        </text:list-item>
      </text:list>
      <text:p text:style-name="P54">научиться :</text:p>
      <text:list xml:id="list36598277" text:continue-numbering="true" text:style-name="WW8Num16">
        <text:list-item>
          <text:p text:style-name="P31">пользоваться геометрическим языком для описания предметов окружающего мира;</text:p>
        </text:list-item>
        <text:list-item>
          <text:p text:style-name="P31">распознавать геометрические фигуры, различать их взаимное расположение;</text:p>
        </text:list-item>
        <text:list-item>
          <text:p text:style-name="P26"><text:span text:style-name="T14">изображать геометрические фигуры, выполнять чертежи по условию задач, осуществлять преобразования фигур;</text:span></text:p>
        </text:list-item>
        <text:list-item>
          <text:p text:style-name="P26"><text:span text:style-name="T14">решать задачи на вычисление геометрических величин, применяя изученные свойства фигур и формулы;</text:span></text:p>
        </text:list-item>
        <text:list-item>
          <text:p text:style-name="P31">решать геометрические задачи, опираясь на изученные свойства фигур и отношений<text:line-break/>между ними, применяя дополнительные построения, алгебраический аппарат и соображения симметрии;</text:p>
        </text:list-item>
        <text:list-item>
          <text:p text:style-name="P31">проводить доказательные рассуждения, при решении задач, используя известные теоремыи обнаруживая возможности их применения;</text:p>
        </text:list-item>
        <text:list-item>
          <text:p text:style-name="P31">решать простейшие планиметрические задачи в пространстве;</text:p>
        </text:list-item>
        <text:list-item>
          <text:p text:style-name="P26"><text:span text:style-name="T17">владеть алгоритмами решения основных задач </text:span><text:span text:style-name="T14">на построение;</text:span></text:p>
        </text:list-item>
      </text:list>
      <text:p text:style-name="P55"><text:span text:style-name="T19">использовать приобретенные знания и умения в прак</text:span><text:span text:style-name="T26">тической деятельности и повседневной жизни для:</text:span></text:p>
      <text:list xml:id="list36616288" text:continue-numbering="true" text:style-name="WW8Num16">
        <text:list-item>
          <text:p text:style-name="P26"><text:span text:style-name="T15">описания реальных ситуаций на языке геомет</text:span><text:span text:style-name="T27">рии;</text:span></text:p>
        </text:list-item>
        <text:list-item>
          <text:p text:style-name="P31">решения практических задач, связанных с нахождением геометрических величин (используя при необходимости справочники и технические средства);</text:p>
        </text:list-item>
        <text:list-item>
          <text:p text:style-name="P31">построений геометрическими инструментами (линейка, угольник, циркуль, транспортир); </text:p>
        </text:list-item>
        <text:list-item>
          <text:p text:style-name="P31">владения практическими навыками использования геометрических инструментов для изображения фигур, а также нахождения длин отрезков и величин углов</text:p>
        </text:list-item>
      </text:list>
      <text:p text:style-name="P64"/>
      <text:p text:style-name="P78"/>
      <text:p text:style-name="P79"><text:span text:style-name="T31">Содержание учебного предмета «Геометрия 7 класс »</text:span></text:p>
      <text:p text:style-name="P78"/>
      <text:p text:style-name="P45"><text:span text:style-name="T4">Начальные понятия и теоремы геометрии.</text:span><text:span text:style-name="T26"> </text:span><text:span text:style-name="T15">Возник</text:span><text:span text:style-name="T14">новение геометрии из практики. Геометрические </text:span><text:span text:style-name="T17">фигуры и тела. Равенство в геометрии. Точка, прямая и плоскость. Понятие о геометрическом месте точек. </text:span><text:span text:style-name="T14">Расстояние. Отрезок, луч. Ломаная. Угол. Прямой </text:span><text:span text:style-name="T17">угол. Острые и тупые углы. Вертикальные и смежные углы. Биссектриса угла и ее свойства. Параллельные </text:span><text:span text:style-name="T14">и пересекающиеся прямые. Перпендикулярность</text:span></text:p>
      <text:p text:style-name="P56"><text:span text:style-name="T14">прямых. Теоремы о параллельности и перпендикулярности прямых. Свойство серединного перпендикуляра к отрезку. Перпендикуляр и наклонная к прямой. Многоугольники. Окружность и круг.</text:span></text:p>
      <text:p text:style-name="P55"><text:soft-page-break/><text:span text:style-name="T25">Треугольник. </text:span><text:span text:style-name="T14">Прямоугольные, остроугольные и тупоугольные треугольники. Высота, медиана, биссектриса. Равнобедренные и равносторонние треугольники; свойства и признаки равнобедренно</text:span><text:span text:style-name="T17">го треугольника. Признаки равенства треугольников. Неравенство треугольника. Сумма углов треугольни</text:span><text:span text:style-name="T14">ка. Внешние углы треугольника. Зависимость между величинами сторон и углов треугольника.</text:span></text:p>
      <text:p text:style-name="P57"><text:span text:style-name="T26">Измерение геометрических величин. </text:span><text:span text:style-name="T15">Длина от</text:span><text:span text:style-name="T14">резка. Длина ломаной, периметр многоугольника. Расстояние от точки до прямой. Расстояние между параллельными прямыми. Величина угла. Градусная мера угла.</text:span></text:p>
      <text:p text:style-name="P39"><text:span text:style-name="T26">Построения с помощью циркуля и линейки. </text:span><text:span text:style-name="T15">Ос</text:span><text:span text:style-name="T14">новные задачи на построение: деление отрезка по­полам, построение треугольника по трем сторонам, построение перпендикуляра к прямой, построение биссектрисы.</text:span></text:p>
      <text:p text:style-name="P77"/>
      <text:p text:style-name="P77"/>
      <text:p text:style-name="P73"><text:span text:style-name="T12">Тематическое <text:s/>планирование с определением <text:s/>основных видов деятельности школьника <text:s/>(70 часов)</text:span></text:p>
      <text:p text:style-name="P74"/>
      <text:p text:style-name="P34">Глава I. Начальные геометрические сведения (11 часов)</text:p>
      <text:p text:style-name="P32">Прямая и отрезок. Луч и угол. Сравнение отрезков и углов. Измерение отрезков. Измерение углов. Перпендикулярные прямые. <text:s text:c="2"/>Решение задач</text:p>
      <text:p text:style-name="P35">Контрольная работа 1</text:p>
      <text:p text:style-name="P36"/>
      <text:p text:style-name="P75"><text:span text:style-name="T38">Цель</text:span><text:span text:style-name="T33">: </text:span><text:span text:style-name="T35">Систематизация и обобщение <text:s/>имеющихся у обучающихся <text:s/>представлений . Овладение знанием основных понятий темы. Организация познавательной деятельности на уроках, формирование начальной геометрической культуры</text:span></text:p>
      <text:p text:style-name="P75"><text:span text:style-name="T39"><text:s/>Основные виды учебной деятельности</text:span><text:span text:style-name="T34">. </text:span><text:span text:style-name="T36"><text:s/></text:span><text:span text:style-name="T35">Совершенствование умений чертить изучаемые фигуры, обозначать их, измерять длину <text:s/>отрезков, результаты измерений. Освоение навыка проведения сравнения математических объектов <text:s/>способом наложения и с помощью измерения. </text:span><text:span text:style-name="T36">Поиск необходимой информации в учебной и справочной литературе.</text:span></text:p>
      <text:p text:style-name="P76"/>
      <text:p text:style-name="P34">Глава II. Треугольники (18 часов)</text:p>
      <text:p text:style-name="P32"/>
      <text:p text:style-name="P25"><text:span text:style-name="T14">Первый признак равенства треугольников. Медианы, биссектрисы и высоты треугольника. Второй и третий признаки равенства треугольников. Задачи на построение. Решение задач</text:span></text:p>
      <text:p text:style-name="P35">Контрольная работа 2</text:p>
      <text:p text:style-name="P1"><text:span text:style-name="T28">Цель:</text:span><text:span text:style-name="T14"> <text:s/>Формирование понятий « Теорема», «теорема- признак», овладение знанием <text:s/>основных понятий темы: равные треугольники, соответственные элементы, признаки равенства треугольников, совершенствование умения пользоваться <text:s text:c="2"/>математической символикой при записи <text:s/>и доказательствах. Формирование <text:s/>у обучающихся представления о задачах на построения.</text:span></text:p>
      <text:p text:style-name="P75"><text:span text:style-name="T39">Основные виды учебной деятельности</text:span><text:span text:style-name="T34">. </text:span><text:span text:style-name="T36">Освоение <text:s/>умения доказывать равенство треугольников с помощью признаков равенства треугольников,</text:span><text:span text:style-name="T35"> выполнение задач на построение ,совершенствование умения пользоваться <text:s text:c="2"/>математической символикой при записи <text:s/>и доказательствах. Овладение практическими навыками <text:s/>пользования геометрическими инструментами для построения заданных объектов.</text:span></text:p>
      <text:p text:style-name="P35"/>
      <text:p text:style-name="P34">Глава III. Параллельные прямые (13 часов)</text:p>
      <text:p text:style-name="P32"/>
      <text:p text:style-name="P25"><text:span text:style-name="T14">Признаки параллельности двух прямых. <text:s/>Аксиома параллельности прямых. <text:s/>Решение задач</text:span><text:span text:style-name="T20"> </text:span></text:p>
      <text:p text:style-name="P35">Контрольная работа 3</text:p>
      <text:p text:style-name="P35"/>
      <text:p text:style-name="P25"><text:soft-page-break/><text:span text:style-name="T21">Цель</text:span><text:span text:style-name="T28">:</text:span><text:span text:style-name="T14"> Формирование у обучающихся представлений о параллельности прямых, решение исследовательских задач по выявлению признаков параллельности двух прямых и способах их доказательства.</text:span></text:p>
      <text:p text:style-name="P75"><text:span text:style-name="T39">Основные виды учебной деятельности</text:span><text:span text:style-name="T34">. <text:s/></text:span><text:span text:style-name="T37">Чтение, запись признаков параллельности прямых, выявление параллельных прямых среди данных, умение использовать доказательства при решении задач, совершенствование умения использования математической символики.</text:span></text:p>
      <text:p text:style-name="P34"/>
      <text:p text:style-name="P34">Глава IV. Соотношения между сторонами и углами треугольника (20 часов)</text:p>
      <text:p text:style-name="P32"/>
      <text:p text:style-name="P25"><text:span text:style-name="T14">Сумма углов треугольника. Соотношения между сторонами и углами треугольника. Формирование представлений о признаках равенства прямоугольных треугольников, представлений о способах построения треугольников по трем заданным элементам.</text:span></text:p>
      <text:p text:style-name="P35">Контрольная работа 4</text:p>
      <text:p text:style-name="P32">Прямоугольные треугольники. Построение треугольника по трем сторонам. Решение задач</text:p>
      <text:p text:style-name="P25"><text:span text:style-name="T20">Контрольная работа 5</text:span><text:span text:style-name="T23"> </text:span></text:p>
      <text:p text:style-name="P25"><text:span text:style-name="T21">Цель</text:span><text:span text:style-name="T28">:</text:span><text:span text:style-name="T14"> Формирование представлений о соотношении между сторонами и углами треугольника</text:span></text:p>
      <text:p text:style-name="P32"/>
      <text:p text:style-name="P75"><text:span text:style-name="T39">Основные виды учебной деятельности</text:span><text:span text:style-name="T34">. </text:span><text:span text:style-name="T36">Овладение умением различать факт, гипотезу, проведение доказательных рассуждений в ходе решения задач на выявление <text:s/>соотношений </text:span><text:span text:style-name="T35">сторонами и углами треугольника. Применение <text:s/>полученных знаний в учебной деятельности. Овладение общими приемами решения поисковых задач. Формирование умения построения треугольников по трем заданным элементам. Овладение общими приемами <text:s/>решения задач на построение. Освоение практических навыков пользования геометрическими инструментами.</text:span></text:p>
      <text:p text:style-name="P35"/>
      <text:p text:style-name="P34">Повторение курса геометрии за 7 класс (6 часов)</text:p>
      <text:p text:style-name="P25"><text:span text:style-name="T23"><text:s/></text:span><text:span text:style-name="T14">Повторение. Решение задач</text:span></text:p>
      <text:p text:style-name="P35">Контрольная работа 6 (итоговая)</text:p>
      <text:p text:style-name="P25"><text:span text:style-name="T21">Цель</text:span><text:span text:style-name="T22"> и основные виды учебной деятельности</text:span><text:span text:style-name="T28">:</text:span><text:span text:style-name="T14"> Систематизация представлений об изученных планиметрических фигурах, их признаках, свойствах и способах решения планиметрических задач.</text:span><text:span text:style-name="T16">. </text:span></text:p>
      <text:p text:style-name="P34"/>
      <text:p text:style-name="P83"/>
      <text:p text:style-name="P82"/>
      <text:p text:style-name="P80">Учебно-методическое <text:s/>и материально- техническое <text:s/>обеспечение образовательного процесса</text:p>
      <text:p text:style-name="P84"/>
      <text:p text:style-name="P85"><text:span text:style-name="T5"><text:s/>1. Е.М. Рабинович. Задачи и упражнения <text:s/>на готовых чертежах. 7-9 классы. Геометрия.-М.: Илекса. 2010</text:span></text:p>
      <text:p text:style-name="P81"/>
      <text:p text:style-name="P103"><text:span text:style-name="T2">2. Б.Г. <text:s/>Зив Геометрия: дидактические материалы: 7 клас.- М. Просвещение, 2012</text:span></text:p>
      <text:p text:style-name="P101"/>
      <text:p text:style-name="P103"><text:span text:style-name="T2">3. Изучение геометрии в 7-9 классах: методические рекомендации : кн.для учителя. Л.С. Атанасян( и др.).- М. Просвещение, 2011.</text:span></text:p>
      <text:p text:style-name="P101"/>
      <text:p text:style-name="P103"><text:span text:style-name="T2">4.Мищенко Т.М. Геометрия:тематические тесты: 7 класс. Т.М. Мищенко, Л.С. -М. Просвещение, 2012.</text:span></text:p>
      <text:p text:style-name="P42">Интернет-ресурсы:</text:p>
      <text:p text:style-name="P41">1.           www.edu.ru (сайт МОиН РФ).</text:p>
      <text:p text:style-name="P41">2.           www.school.edu.ru (Российский общеобразовательный портал).</text:p>
      <text:p text:style-name="P41"><text:soft-page-break/>3.           www.pedsovet.org (Всероссийский Интернет-педсовет)</text:p>
      <text:p text:style-name="P41">4.           www.fipi.ru (сайт Федерального института педагогических измерений).</text:p>
      <text:p text:style-name="P41">5.           www.math.ru (Интернет-поддержка учителей математики).</text:p>
      <text:p text:style-name="P41">6.           www.mccme.ru (сайт Московского центра непрерывного математического        образования).</text:p>
      <text:p text:style-name="P41">7.           www.it-n.ru (сеть творческих учителей)</text:p>
      <text:p text:style-name="P41">8.           www.som.fsio.ru (сетевое объединение методистов)</text:p>
      <text:p text:style-name="P41">9.           http:// mat.1september.ru (сайт газеты «Математика»)</text:p>
      <text:p text:style-name="P41">10.         http:// festival.1september.ru (фестиваль педагогических идей «Открытый урок» («Первое сентября»)).</text:p>
      <text:p text:style-name="P41">11.         www.eidos.ru/ gournal/content.htm (Интернет - журнал «Эйдос»).</text:p>
      <text:p text:style-name="P41">12.         www.exponenta.ru (образовательный математический сайт).</text:p>
      <text:p text:style-name="P41">13.         kvant.mccme.ru (электронная версия журнала «Квант».</text:p>
      <text:p text:style-name="P41">14.         www.math.ru/lib  (электронная  математическая библиотека).</text:p>
      <text:p text:style-name="P41">15.         http:/school.collection.informika.ru (единая коллекция цифровых образовательных ресурсов).</text:p>
      <text:p text:style-name="P41">16.         www.kokch.kts.ru (on-line тестирование 5-11 классы).</text:p>
      <text:p text:style-name="P41">17.         http://teacher.fio.ru (педагогическая мастерская, уроки в Интернете и другое).</text:p>
      <text:p text:style-name="P41">18.         www.uic.ssu.samara.ru (путеводитель «В мире науки» для школьников).</text:p>
      <text:p text:style-name="P41">19.         http://mega.km.ru (Мегаэнциклопедия Кирилла и Мефодия).</text:p>
      <text:p text:style-name="P41">20.         http://www.rubricon.ru, http://www.encyclopedia.ru (сайты «Энциклопедий»).</text:p>
      <text:p text:style-name="P42">Цифровые образовательные ресурсы:</text:p>
      <text:p text:style-name="P43"><text:span text:style-name="T29">1. УМК «Кирилл и Мефодий»</text:span></text:p>
      <text:p text:style-name="P41">2. Математический конструктор 1С</text:p>
      <text:p text:style-name="P41">3. Flash-ролики</text:p>
      <text:p text:style-name="P81"/>
      <text:p text:style-name="P6">Результаты обучения</text:p>
      <text:p text:style-name="P1"><text:span text:style-name="T3">В результате изучения курса геометрии 7 класса обучающиеся научаться:</text:span></text:p>
      <text:list xml:id="list6908321889093333220" text:style-name="WW8Num26">
        <text:list-item>
          <text:p text:style-name="P24"><text:soft-page-break/><text:span text:style-name="T2">обозначать точки, отрезки, прямые на рисунке, сравнивать отрезки и углы, с помощью транспортира проводить биссектрису угла;</text:span></text:p>
        </text:list-item>
        <text:list-item>
          <text:p text:style-name="P10">изображать <text:s/>прямой острый, тупой <text:s/>и развернутый углы;</text:p>
        </text:list-item>
        <text:list-item>
          <text:p text:style-name="P24"><text:span text:style-name="T2">изображать треугольники и находить их периметр, строить биссектрису , высоту и медиану треугольника;</text:span></text:p>
        </text:list-item>
        <text:list-item>
          <text:p text:style-name="P10">доказывать признаки равенства треугольников;</text:p>
        </text:list-item>
        <text:list-item>
          <text:p text:style-name="P24"><text:span text:style-name="T2">показывать на рисунке пары накрест лежащих, соответственных, односторонних углов треугольника, знать какой угол называется внешним углом треугольника;</text:span></text:p>
        </text:list-item>
        <text:list-item>
          <text:p text:style-name="P10">применять признаки прямоугольных треугольников к решению задач;</text:p>
        </text:list-item>
        <text:list-item>
          <text:p text:style-name="P24"><text:span text:style-name="T2">строить треугольники потрем элементам. </text:span></text:p>
        </text:list-item>
      </text:list>
      <text:p text:style-name="P107"><text:span text:style-name="T9">получат возможность научиться использовать приобретенные знания и умения в практической деятельности и повседневной жизни</text:span><text:span text:style-name="T7"> </text:span><text:span text:style-name="T9">для:</text:span></text:p>
      <text:list xml:id="list5587697707410210867" text:style-name="WW8Num18">
        <text:list-item>
          <text:p text:style-name="P58">самостоятельного приобретения <text:s/>и применения <text:s/>знаний в различных ситуациях, работы в <text:s/>группах, аргументировать и отстаивать свою <text:s/>точку зрения, умения слушать других, самостоятельно действовать в ситуации неопределенности при решении актуальных проблем;</text:p>
        </text:list-item>
        <text:list-item>
          <text:p text:style-name="P58">решения практических расчетных задач, в том числе c использованием при необходимости справочных материалов, калькулятора, компьютера;</text:p>
        </text:list-item>
        <text:list-item>
          <text:p text:style-name="P58">устной прикидки и оценки результата вычислений; проверки результата вычисления с использованием различных приемов;</text:p>
        </text:list-item>
        <text:list-item>
          <text:p text:style-name="P58">интерпретации результатов решения задач с учетом ограничений, связанных с реальными свойствами рассматриваемых процессов и явлений;</text:p>
        </text:list-item>
      </text:list>
      <text:p text:style-name="P2"/>
      <text:h text:style-name="P61" text:outline-level="2">Учебно-тематический план</text:h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Раздел</text:p>
          </table:table-cell>
          <table:table-cell table:style-name="Таблица2.A1" office:value-type="string">
            <text:p text:style-name="P11">Тема</text:p>
          </table:table-cell>
          <table:table-cell table:style-name="Таблица2.A1" office:value-type="string">
            <text:p text:style-name="P11">Количество часов</text:p>
          </table:table-cell>
          <table:table-cell table:style-name="Таблица2.D1" office:value-type="string">
            <text:p text:style-name="P11">В том числе, контр. раб.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11">Фаза запуска (совместное проектирование и <text:s/>планирование учебного года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2">I</text:p>
          </table:table-cell>
          <table:table-cell table:style-name="Таблица2.A3" office:value-type="string">
            <text:p text:style-name="P13">Глава I. Начальные геометрические сведения </text:p>
          </table:table-cell>
          <table:table-cell table:style-name="Таблица2.A3" office:value-type="string">
            <text:p text:style-name="P12">11</text:p>
          </table:table-cell>
          <table:table-cell table:style-name="Таблица2.D3" office:value-type="string">
            <text:p text:style-name="P12">1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11">Фаза постановки и решения системы учебных задач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2">II</text:p>
          </table:table-cell>
          <table:table-cell table:style-name="Таблица2.A3" office:value-type="string">
            <text:p text:style-name="P13">Глава II. Треугольники </text:p>
          </table:table-cell>
          <table:table-cell table:style-name="Таблица2.A3" office:value-type="string">
            <text:p text:style-name="P12">18</text:p>
          </table:table-cell>
          <table:table-cell table:style-name="Таблица2.D3" office:value-type="string">
            <text:p text:style-name="P12">1</text:p>
          </table:table-cell>
        </table:table-row>
        <table:table-row table:style-name="Таблица2.1">
          <table:table-cell table:style-name="Таблица2.A3" office:value-type="string">
            <text:p text:style-name="P12">III</text:p>
          </table:table-cell>
          <table:table-cell table:style-name="Таблица2.A3" office:value-type="string">
            <text:p text:style-name="P13">Глава III. Параллельные прямые </text:p>
          </table:table-cell>
          <table:table-cell table:style-name="Таблица2.A3" office:value-type="string">
            <text:p text:style-name="P12">13</text:p>
          </table:table-cell>
          <table:table-cell table:style-name="Таблица2.D3" office:value-type="string">
            <text:p text:style-name="P12">1</text:p>
          </table:table-cell>
        </table:table-row>
        <table:table-row table:style-name="Таблица2.1">
          <table:table-cell table:style-name="Таблица2.A3" office:value-type="string">
            <text:p text:style-name="P12">IV</text:p>
          </table:table-cell>
          <table:table-cell table:style-name="Таблица2.A3" office:value-type="string">
            <text:p text:style-name="P13">Глава IV. Соотношения между сторонами и углами треугольника </text:p>
          </table:table-cell>
          <table:table-cell table:style-name="Таблица2.A3" office:value-type="string">
            <text:p text:style-name="P12">20</text:p>
          </table:table-cell>
          <table:table-cell table:style-name="Таблица2.D3" office:value-type="string">
            <text:p text:style-name="P12">2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11">Рефлексивная фаз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2">V</text:p>
          </table:table-cell>
          <table:table-cell table:style-name="Таблица2.A3" office:value-type="string">
            <text:p text:style-name="P13">Повторение курса геометрии за 7 класс </text:p>
          </table:table-cell>
          <table:table-cell table:style-name="Таблица2.A3" office:value-type="string">
            <text:p text:style-name="P12">6</text:p>
          </table:table-cell>
          <table:table-cell table:style-name="Таблица2.D3" office:value-type="string">
            <text:p text:style-name="P12">1</text:p>
          </table:table-cell>
        </table:table-row>
        <table:table-row table:style-name="Таблица2.1">
          <table:table-cell table:style-name="Таблица2.A3" office:value-type="string">
            <text:p text:style-name="P15">Резерв</text:p>
          </table:table-cell>
          <table:table-cell table:style-name="Таблица2.B10" office:value-type="string">
            <text:p text:style-name="P14"/>
          </table:table-cell>
          <table:table-cell table:style-name="Таблица2.B10" office:value-type="string">
            <text:p text:style-name="P9">2</text:p>
          </table:table-cell>
          <table:table-cell table:style-name="Таблица2.D10" office:value-type="string">
            <text:p text:style-name="P14"/>
          </table:table-cell>
        </table:table-row>
      </table:table>
      <text:p text:style-name="P2"/>
      <text:h text:style-name="P60" text:outline-level="1">Календарно-тематический план</text:h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row table:style-name="Таблица3.1">
          <table:table-cell table:style-name="Таблица3.A1" table:number-rows-spanned="2" office:value-type="string">
            <text:p text:style-name="P20">№</text:p>
          </table:table-cell>
          <table:table-cell table:style-name="Таблица3.A1" table:number-rows-spanned="2" office:value-type="string">
            <text:p text:style-name="P20">п/п</text:p>
          </table:table-cell>
          <table:table-cell table:style-name="Таблица3.A1" table:number-rows-spanned="2" table:number-columns-spanned="2" office:value-type="string">
            <text:p text:style-name="P20">Тема урока (тип урока)</text:p>
          </table:table-cell>
          <table:covered-table-cell/>
          <table:table-cell table:style-name="Таблица3.A1" table:number-rows-spanned="2" office:value-type="string">
            <text:p text:style-name="P20">Понятия</text:p>
          </table:table-cell>
          <table:table-cell table:style-name="Таблица3.A1" table:number-columns-spanned="3" office:value-type="string">
            <text:p text:style-name="P20">Планируемые результаты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0">Универсальные учебные действия</text:p>
          </table:table-cell>
          <table:covered-table-cell/>
          <table:covered-table-cell/>
          <table:table-cell table:style-name="Таблица3.A1" table:number-rows-spanned="2" office:value-type="string">
            <text:p text:style-name="P20">Форма контроля</text:p>
          </table:table-cell>
          <table:table-cell table:style-name="Таблица3.M1" table:number-columns-spanned="2" office:value-type="string">
            <text:p text:style-name="P20">Дата проведения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0">Предметные</text:p>
          </table:table-cell>
          <table:table-cell table:style-name="Таблица3.F2" office:value-type="string">
            <text:p text:style-name="P20">Личностные</text:p>
          </table:table-cell>
          <table:table-cell table:style-name="Таблица3.F2" office:value-type="string">
            <text:p text:style-name="P20">Метапредметные</text:p>
          </table:table-cell>
          <table:table-cell table:style-name="Таблица3.F2" office:value-type="string">
            <text:p text:style-name="P20">Познавательные УУД</text:p>
          </table:table-cell>
          <table:table-cell table:style-name="Таблица3.F2" office:value-type="string">
            <text:p text:style-name="P20">Регулятивные УУД</text:p>
          </table:table-cell>
          <table:table-cell table:style-name="Таблица3.F2" office:value-type="string">
            <text:p text:style-name="P20">Коммуникативные УУД</text:p>
          </table:table-cell>
          <table:covered-table-cell/>
          <table:table-cell table:style-name="Таблица3.F2" office:value-type="string">
            <text:p text:style-name="P20">По плану</text:p>
          </table:table-cell>
          <table:table-cell table:style-name="Таблица3.N2" office:value-type="string">
            <text:p text:style-name="P20">Факт</text:p>
          </table:table-cell>
        </table:table-row>
        <table:table-row table:style-name="Таблица3.3">
          <table:table-cell table:style-name="Таблица3.A3" table:number-columns-spanned="13" office:value-type="string">
            <text:p text:style-name="P20">Фаза запуска (совместное проектирование и <text:s/>планирование учебного го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N3" office:value-type="string">
            <text:p text:style-name="P20"> </text:p>
          </table:table-cell>
        </table:table-row>
        <table:table-row table:style-name="Таблица3.3">
          <table:table-cell table:style-name="Таблица3.A4" office:value-type="string">
            <text:p text:style-name="P17"> </text:p>
          </table:table-cell>
          <table:table-cell table:style-name="Таблица3.B4" table:number-columns-spanned="10" office:value-type="string">
            <text:p text:style-name="P20">Глава I. Начальные геометрические свед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4" office:value-type="string">
            <text:p text:style-name="P20"> </text:p>
          </table:table-cell>
          <table:table-cell table:style-name="Таблица3.L4" office:value-type="string">
            <text:p text:style-name="P20">11 ч</text:p>
          </table:table-cell>
          <table:table-cell table:style-name="Таблица3.N4" office:value-type="string">
            <text:p text:style-name="P20">11 ч</text:p>
          </table:table-cell>
        </table:table-row>
        <table:table-row table:style-name="Таблица3.5">
          <table:table-cell table:style-name="Таблица3.L4" office:value-type="string">
            <text:p text:style-name="P17">1</text:p>
          </table:table-cell>
          <table:table-cell table:style-name="Таблица3.L4" office:value-type="string">
            <text:p text:style-name="P20">1</text:p>
          </table:table-cell>
          <table:table-cell table:style-name="Таблица3.A4" office:value-type="string">
            <text:p text:style-name="P17">Прямая и отрезок (изучение нового материала)</text:p>
          </table:table-cell>
          <table:table-cell table:style-name="Таблица3.A4" table:number-columns-spanned="2" office:value-type="string">
            <text:p text:style-name="P17">Точка, прямая,отрезок,принадлежать, провешивание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взаимное расположение точек и прямых; свойство прямой; прием практического проведения прямых на плоскости (провешивание)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Готовность к выбору жизненного пути в соответствии с собственными интересами и возможностями.</text:p>
          </table:table-cell>
          <table:table-cell table:style-name="Таблица3.A4" office:value-type="string">
            <text:p text:style-name="P17">Первоначальные представления об идеях и о методах математики как об универсальном языке науки и техники, о средстве моделирования явлений и процессов. </text:p>
          </table:table-cell>
          <table:table-cell table:style-name="Таблица3.A4" office:value-type="string">
            <text:p text:style-name="P22">Выделяют и формулируют познавательную цель. </text:p>
          </table:table-cell>
          <table:table-cell table:style-name="Таблица3.A4" office:value-type="string">
            <text:p text:style-name="P17">Ставят учебную задачу на основе соотнесения того, что уже известно и усвоено, и того, что еще неизвестно.</text:p>
          </table:table-cell>
          <table:table-cell table:style-name="Таблица3.A4" office:value-type="string">
            <text:p text:style-name="P22">Развивают умение интегрироваться в группу сверстников и строить продуктивное взаимодействие со сверстниками и взрослыми</text:p>
          </table:table-cell>
          <table:table-cell table:style-name="Таблица3.A4" office:value-type="string">
            <text:p text:style-name="P17">Теоретический опрос, самостоятельная работа обучающего характер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ext:soft-page-break/>
        <table:table-row table:style-name="Таблица3.5">
          <table:table-cell table:style-name="Таблица3.L4" office:value-type="string">
            <text:p text:style-name="P17">2</text:p>
          </table:table-cell>
          <table:table-cell table:style-name="Таблица3.L4" office:value-type="string">
            <text:p text:style-name="P20">2</text:p>
          </table:table-cell>
          <table:table-cell table:style-name="Таблица3.A4" office:value-type="string">
            <text:p text:style-name="P17">Луч и угол (комбинированный)</text:p>
          </table:table-cell>
          <table:table-cell table:style-name="Таблица3.A4" table:number-columns-spanned="2" office:value-type="string">
            <text:p text:style-name="P17">Понятия луча, начала луча, угла, его стороны и вершины, внутренней и внешней области неразвернутого угла; обозначения луча и угла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луча, начала луча, угла, его стороны и вершины, внутренней и внешней области неразвернутого угла; обозначения луча и угла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Мотивация образовательной деятельности школьников на основе личностно ориентированного подхода. </text:p>
          </table:table-cell>
          <table:table-cell table:style-name="Таблица3.A4" office:value-type="string">
            <text:p text:style-name="P17">Умение видеть математическую задачу в контексте проблемной ситуации в других дисциплинах, в окружающей жизни.</text:p>
          </table:table-cell>
          <table:table-cell table:style-name="Таблица3.A4" office:value-type="string">
            <text:p text:style-name="P22">Выдвигают и обосновывают гипотезы, предлагают способы их проверки. </text:p>
          </table:table-cell>
          <table:table-cell table:style-name="Таблица3.A4" office:value-type="string">
            <text:p text:style-name="P22">Предвосхищают временные характеристики достижения результата (когда будет результат?).</text:p>
          </table:table-cell>
          <table:table-cell table:style-name="Таблица3.A4" office:value-type="string">
            <text:p text:style-name="P22">Описывают содержание совершаемых действий с целью ориентировки предметно-практической или иной деятельности. 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ая работа обучающего характер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7">
          <table:table-cell table:style-name="Таблица3.L4" office:value-type="string">
            <text:p text:style-name="P17">3</text:p>
          </table:table-cell>
          <table:table-cell table:style-name="Таблица3.L4" office:value-type="string">
            <text:p text:style-name="P20">3</text:p>
          </table:table-cell>
          <table:table-cell table:style-name="Таблица3.A4" office:value-type="string">
            <text:p text:style-name="P17">Сравнение отрезков и углов (комбинированный)</text:p>
          </table:table-cell>
          <table:table-cell table:style-name="Таблица3.A4" table:number-columns-spanned="2" office:value-type="string">
            <text:p text:style-name="P17">Понятия равенства геометрических фигур, середины отрезка, биссектрисы угла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равенства геометрических фигур, середины отрезка, биссектрисы угла. </text:span><text:span text:style-name="T24">Уметь: </text:span><text:span text:style-name="T29">решать простейшие задачи по теме; сравнивать отрезки и углы</text:span></text:p>
          </table:table-cell>
          <table:table-cell table:style-name="Таблица3.A4" office:value-type="string">
            <text:p text:style-name="P17">Умение ясно, точно, грамотно излагать свои мысли в устной и письменной речи, понимать смысл поставленной задачи, выстраивать аргументацию, приводить примеры и контрпримеры.</text:p>
          </table:table-cell>
          <table:table-cell table:style-name="Таблица3.A4" office:value-type="string">
            <text:p text:style-name="P17">Понимание различий между исходными фактами и гипотезами для их объяснения, теоретическими моделями и реальными объектами.</text:p>
          </table:table-cell>
          <table:table-cell table:style-name="Таблица3.A4" office:value-type="string">
            <text:p text:style-name="P22"><text:s/>Самостоятельно создают алгоритмы деятельности при решении проблем творческого и поискового характера. </text:p>
          </table:table-cell>
          <table:table-cell table:style-name="Таблица3.A4" office:value-type="string">
            <text:p text:style-name="P22">Вносят коррективы и дополнения в составленные планы.</text:p>
          </table:table-cell>
          <table:table-cell table:style-name="Таблица3.A4" office:value-type="string">
            <text:p text:style-name="P17">Умеют слушать и слышать друг друга.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ая работа обучающего характера с последующей проверкой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ext:soft-page-break/>
        <table:table-row table:style-name="Таблица3.8">
          <table:table-cell table:style-name="Таблица3.L4" office:value-type="string">
            <text:p text:style-name="P17">4</text:p>
          </table:table-cell>
          <table:table-cell table:style-name="Таблица3.L4" office:value-type="string">
            <text:p text:style-name="P20">4</text:p>
          </table:table-cell>
          <table:table-cell table:style-name="Таблица3.A4" office:value-type="string">
            <text:p text:style-name="P17">Измерение отрезков (комбинированный)</text:p>
          </table:table-cell>
          <table:table-cell table:style-name="Таблица3.A4" table:number-columns-spanned="2" office:value-type="string">
            <text:p text:style-name="P17">Понятие длины отрезка; свойства длин отрезков; единицы измерения и инструменты для измерения отрезков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е длины отрезка; свойства длин отрезков; единицы измерения и инструменты для измерения отрезков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Формирование качеств мышления, необходимых для адаптации в современном информационном обществе</text:p>
          </table:table-cell>
          <table:table-cell table:style-name="Таблица3.A4" office:value-type="string">
            <text:p text:style-name="P17">Овладение навыками самостоятельного приобретения новых знаний.</text:p>
          </table:table-cell>
          <table:table-cell table:style-name="Таблица3.A4" office:value-type="string">
            <text:p text:style-name="P22">Осознанно и произвольно строят речевые высказывания в устной и письменной форме. </text:p>
          </table:table-cell>
          <table:table-cell table:style-name="Таблица3.A4" office:value-type="string">
            <text:p text:style-name="P22">Определяют последовательность промежуточных целей с учетом конечного результата. </text:p>
          </table:table-cell>
          <table:table-cell table:style-name="Таблица3.A4" office:value-type="string">
            <text:p text:style-name="P22">Понимают возможность различных точек зрения, не совпадающих с собственной. </text:p>
          </table:table-cell>
          <table:table-cell table:style-name="Таблица3.A4" office:value-type="string">
            <text:p text:style-name="P17">Теоретический опрос, <text:s/>самостоятельная работа 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9">
          <table:table-cell table:style-name="Таблица3.L4" office:value-type="string">
            <text:p text:style-name="P17">5</text:p>
          </table:table-cell>
          <table:table-cell table:style-name="Таблица3.L4" office:value-type="string">
            <text:p text:style-name="P20">5</text:p>
          </table:table-cell>
          <table:table-cell table:style-name="Таблица3.A4" office:value-type="string">
            <text:p text:style-name="P17">Решение задач по теме «Измерение отрезков» (закрепление знаний)</text:p>
          </table:table-cell>
          <table:table-cell table:style-name="Таблица3.A4" table:number-columns-spanned="2" office:value-type="string">
            <text:p text:style-name="P17">Понятие длины отрезка; свойства длин отрезков; единицы измерения и инструменты для измерения отрезков</text:p>
          </table:table-cell>
          <table:covered-table-cell/>
          <table:table-cell table:style-name="Таблица3.A4" office:value-type="string">
            <text:p text:style-name="P8"><text:span text:style-name="T24">Уметь: </text:span><text:span text:style-name="T29">решать задачи на нахождение длины отрезка или всего отрезка</text:span></text:p>
          </table:table-cell>
          <table:table-cell table:style-name="Таблица3.A4" office:value-type="string">
            <text:p text:style-name="P17">Самостоятельность в приобретении новых знаний и практических умений. </text:p>
          </table:table-cell>
          <table:table-cell table:style-name="Таблица3.A4" office:value-type="string">
            <text:p text:style-name="P17">Разработка <text:s/>теоретических моделей процессов или явлений.</text:p>
          </table:table-cell>
          <table:table-cell table:style-name="Таблица3.A4" office:value-type="string">
            <text:p text:style-name="P22">Выбирают наиболее эффективные способы решения задачи в зависимости от конкретных условий.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результата.</text:p>
          </table:table-cell>
          <table:table-cell table:style-name="Таблица3.A4" office:value-type="string">
            <text:p text:style-name="P22">Умеют с помощью вопросов добывать недостающую информацию. </text:p>
          </table:table-cell>
          <table:table-cell table:style-name="Таблица3.A4" office:value-type="string">
            <text:p text:style-name="P17">Самостояте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0">
          <table:table-cell table:style-name="Таблица3.L4" office:value-type="string">
            <text:p text:style-name="P17">6</text:p>
          </table:table-cell>
          <table:table-cell table:style-name="Таблица3.L4" office:value-type="string">
            <text:p text:style-name="P20">6</text:p>
          </table:table-cell>
          <table:table-cell table:style-name="Таблица3.A4" office:value-type="string">
            <text:p text:style-name="P17">Измерение углов (изучение нового материала)</text:p>
          </table:table-cell>
          <table:table-cell table:style-name="Таблица3.A4" table:number-columns-spanned="2" office:value-type="string">
            <text:p text:style-name="P17">Понятия градуса и градусной меры угла; свойства градусных мер угла; свойство измерения углов; виды углов; приборы <text:soft-page-break/>для измерения углов на местности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градуса и градусной меры угла; свойства градусных мер угла; свойство измерения углов; виды углов; приборы для измерения углов на местности. </text:span><text:span text:style-name="T24">Уметь: </text:span><text:span text:style-name="T29">решать </text:span><text:soft-page-break/><text:span text:style-name="T29">задачи на нахождение величины угла</text:span></text:p>
          </table:table-cell>
          <table:table-cell table:style-name="Таблица3.A4" office:value-type="string">
            <text:p text:style-name="P17">Развитие интереса к математическому творчеству и математических способностей. </text:p>
          </table:table-cell>
          <table:table-cell table:style-name="Таблица3.A4" office:value-type="string">
            <text:p text:style-name="P17">Формирование умений выделять основное содержание прочитанного текста, находить в нем <text:soft-page-break/>ответы на поставленные вопросы и излагать его.</text:p>
          </table:table-cell>
          <table:table-cell table:style-name="Таблица3.A4" office:value-type="string">
            <text:p text:style-name="P22"><text:s/>Выбирают, сопоставляют и обосновывают способы решения задачи.</text:p>
          </table:table-cell>
          <table:table-cell table:style-name="Таблица3.A4" office:value-type="string">
            <text:p text:style-name="P17">Вносят коррективы и дополнения в составленные планы.</text:p>
          </table:table-cell>
          <table:table-cell table:style-name="Таблица3.A4" office:value-type="string">
            <text:p text:style-name="P22">Учатся управлять поведением партнера - убеждать его, контролировать, корректировать и оценивать его <text:soft-page-break/>действия. </text:p>
          </table:table-cell>
          <table:table-cell table:style-name="Таблица3.A4" office:value-type="string">
            <text:p text:style-name="P17">Проверка домашнего задания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1">
          <table:table-cell table:style-name="Таблица3.L4" office:value-type="string">
            <text:p text:style-name="P17">7</text:p>
          </table:table-cell>
          <table:table-cell table:style-name="Таблица3.L4" office:value-type="string">
            <text:p text:style-name="P20">7</text:p>
          </table:table-cell>
          <table:table-cell table:style-name="Таблица3.A4" office:value-type="string">
            <text:p text:style-name="P17">Смежные и вертикальные углы (комбинированный)</text:p>
          </table:table-cell>
          <table:table-cell table:style-name="Таблица3.A4" table:number-columns-spanned="2" office:value-type="string">
            <text:p text:style-name="P17">Понятия смежных и вертикальных углов, их свойства с доказательствами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смежных и вертикальных углов, их свойства с доказательствами. </text:span><text:span text:style-name="T24">Уметь: </text:span><text:span text:style-name="T29">строить угол, смежный с данным углом; изображать вертикальные углы; находить на рисунке смежные и вертикальные углы; решать простейшие задачи по теме</text:span></text:p>
          </table:table-cell>
          <table:table-cell table:style-name="Таблица3.A4" office:value-type="string">
            <text:p text:style-name="P17">Креативность мышления, инициатива, находчивость, активность при решении математических задач.  </text:p>
          </table:table-cell>
          <table:table-cell table:style-name="Таблица3.A4" office:value-type="string">
            <text:p text:style-name="P17">Формирование умений воспринимать, перерабатывать и предъявлять информацию в словесной, образной, символической формах. </text:p>
          </table:table-cell>
          <table:table-cell table:style-name="Таблица3.A4" office:value-type="string">
            <text:p text:style-name="P22">Самостоятельно создают алгоритмы деятельности при решении проблем творческого и поискового характера. 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результата.</text:p>
          </table:table-cell>
          <table:table-cell table:style-name="Таблица3.A4" office:value-type="string">
            <text:p text:style-name="P22">Проявляют уважительное отношение к партнерам, внимание к личности другого, адекватное межличностное восприятие. 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ая работа обучающего характера с последующей самопроверкой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2">
          <table:table-cell table:style-name="Таблица3.L4" office:value-type="string">
            <text:p text:style-name="P17">8</text:p>
          </table:table-cell>
          <table:table-cell table:style-name="Таблица3.L4" office:value-type="string">
            <text:p text:style-name="P20">8</text:p>
          </table:table-cell>
          <table:table-cell table:style-name="Таблица3.A4" office:value-type="string">
            <text:p text:style-name="P17">Перпендикулярные прямые (комбинированный)</text:p>
          </table:table-cell>
          <table:table-cell table:style-name="Таблица3.A4" table:number-columns-spanned="2" office:value-type="string">
            <text:p text:style-name="P17">Понятие перпендикулярных прямых; свойство перпендикулярных прямых с доказательством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е перпендикулярных прямых; свойство перпендикулярных прямых с доказательством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Формирование ценностных отношений друг к другу, учителю, авторам открытий и изобретени<text:soft-page-break/>й, результатам обучения. </text:p>
          </table:table-cell>
          <table:table-cell table:style-name="Таблица3.A4" office:value-type="string">
            <text:p text:style-name="P8"><text:span text:style-name="T29">Умение понимать и использовать математические средства наглядности (рисунки, </text:span><text:soft-page-break/><text:span text:style-name="T29">чертежи и т. д.) для иллюстрации, интерпретации, аргументации</text:span></text:p>
          </table:table-cell>
          <table:table-cell table:style-name="Таблица3.A4" office:value-type="string">
            <text:p text:style-name="P22">Осознанно и произвольно строят речевые высказывания в устной и письменной <text:soft-page-break/>форме. </text:p>
          </table:table-cell>
          <table:table-cell table:style-name="Таблица3.A4" office:value-type="string">
            <text:p text:style-name="P22">Вносят коррективы и дополнения в способ своих действий в случае расхождения эталона, <text:soft-page-break/>реального действия и его продукта. </text:p>
          </table:table-cell>
          <table:table-cell table:style-name="Таблица3.A4" office:value-type="string">
            <text:p text:style-name="P17">Описывают содержание совершаемых действий с целью ориентировки предметно<text:soft-page-break/>-практической или иной деятельности.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3">
          <table:table-cell table:style-name="Таблица3.L4" office:value-type="string">
            <text:p text:style-name="P17">9</text:p>
          </table:table-cell>
          <table:table-cell table:style-name="Таблица3.L4" office:value-type="string">
            <text:p text:style-name="P20">9</text:p>
          </table:table-cell>
          <table:table-cell table:style-name="Таблица3.A4" office:value-type="string">
            <text:p text:style-name="P17">Решение задач. Подготовка к контрольной работе (обобщение и систематизация знаний)</text:p>
          </table:table-cell>
          <table:table-cell table:style-name="Таблица3.A4" table:number-rows-spanned="3" table:number-columns-spanned="2" office:value-type="string">
            <text:p text:style-name="P17"><text:s/>Понятия луча, начала луча, угла, его стороны и вершины, внутренней и внешней области неразвернутого угла, середины отрезка, <text:s/>биссектрисы угла, длины отрезка, смежных и вертикальных углов, перпендикулярных прямых; свойства длин отрезков, градусных мер угла, <text:soft-page-break/>измерения углов; свойства смежных и вертикальных углов, перпендикулярных прямых.</text:p>
          </table:table-cell>
          <table:covered-table-cell/>
          <table:table-cell table:style-name="Таблица3.A4" table:number-rows-spanned="3" office:value-type="string">
            <text:p text:style-name="P8"><text:span text:style-name="T24">Знать: </text:span><text:span text:style-name="T29">понятия луча, начала луча, угла, его стороны и вершины, внутренней и внешней области неразвернутого угла, середины отрезка, <text:s/>биссектрисы угла, длины отрезка, смежных и вертикальных углов, перпендикулярных прямых; свойства длин отрезков, градусных мер угла, измерения углов; свойства смежных и вертикальных углов, перпендикулярных прямых. </text:span><text:soft-page-break/><text:span text:style-name="T29">Уметь: решать задачи по теме</text:span></text:p>
          </table:table-cell>
          <table:table-cell table:style-name="Таблица3.A4" office:value-type="string">
            <text:p text:style-name="P17">Способность к эмоциональному восприятию математических объектов, задач, решений, рассуждений. </text:p>
          </table:table-cell>
          <table:table-cell table:style-name="Таблица3.A4" office:value-type="string">
            <text:p text:style-name="P17">Овладение универсальными учебными действиями на примерах гипотез для объяснения известных фактов и экспериментальной проверки выдвигаемых гипотез. </text:p>
          </table:table-cell>
          <table:table-cell table:style-name="Таблица3.A4" office:value-type="string">
            <text:p text:style-name="P17">Выбирают наиболее эффективные способы решения задачи в зависимости от конкретных условий.</text:p>
          </table:table-cell>
          <table:table-cell table:style-name="Таблица3.A4" office:value-type="string">
            <text:p text:style-name="P22">Предвосхищают результат и уровень усвоения (какой будет результат?).</text:p>
          </table:table-cell>
          <table:table-cell table:style-name="Таблица3.A4" office:value-type="string">
            <text:p text:style-name="P17">Понимают возможность различных точек зрения, не совпадающих с собственной.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ое решение задач с последующей самопроверкой по готовым решениям и ответам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8">
          <table:table-cell table:style-name="Таблица3.L4" office:value-type="string">
            <text:p text:style-name="P17">10</text:p>
          </table:table-cell>
          <table:table-cell table:style-name="Таблица3.L4" office:value-type="string">
            <text:p text:style-name="P20">10</text:p>
          </table:table-cell>
          <table:table-cell table:style-name="Таблица3.A4" office:value-type="string">
            <text:p text:style-name="P17">Контрольная работа (урок контроля<text:line-break/>ЗУН учащих<text:soft-page-break/>ся)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17">Умение контролировать процесс и результат учебной математической <text:soft-page-break/>деятельности. </text:p>
          </table:table-cell>
          <table:table-cell table:style-name="Таблица3.A4" office:value-type="string">
            <text:p text:style-name="P17">Овладение навыками <text:s/>самоконтроля и оценки результатов своей <text:soft-page-break/>деятельности, умениями предвидеть возможные результаты своих действий.</text:p>
            <text:p text:style-name="P17"/>
            <text:p text:style-name="P17"/>
          </table:table-cell>
          <table:table-cell table:style-name="Таблица3.A4" office:value-type="string">
            <text:p text:style-name="P22"><text:s/>Осознанно и произвольно строят речевые высказывания в <text:soft-page-break/>письменной форме.</text:p>
          </table:table-cell>
          <table:table-cell table:style-name="Таблица3.A4" office:value-type="string">
            <text:p text:style-name="P22">Осознают качество и уровень усвоения. </text:p>
          </table:table-cell>
          <table:table-cell table:style-name="Таблица3.A4" office:value-type="string">
            <text:p text:style-name="P22">Придерживаются морально-этических и психологических принципов <text:soft-page-break/>общения и сотрудничества. </text:p>
          </table:table-cell>
          <table:table-cell table:style-name="Таблица3.A4" office:value-type="string">
            <text:p text:style-name="P17">Контро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3">
          <table:table-cell table:style-name="Таблица3.L4" office:value-type="string">
            <text:p text:style-name="P17">11</text:p>
          </table:table-cell>
          <table:table-cell table:style-name="Таблица3.L4" office:value-type="string">
            <text:p text:style-name="P20">11</text:p>
          </table:table-cell>
          <table:table-cell table:style-name="Таблица3.A4" office:value-type="string">
            <text:p text:style-name="P17">Анализ ошибок контрольной работы. Работа над ошибками. (урок коррекции знаний)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17">Умение контролировать процесс и результат учебной математической деятельности. </text:p>
          </table:table-cell>
          <table:table-cell table:style-name="Таблица3.A4" office:value-type="string">
            <text:p text:style-name="P17">Овладение навыками организации учебной деятельности, постановки целей, планирования.</text:p>
          </table:table-cell>
          <table:table-cell table:style-name="Таблица3.A4" office:value-type="string">
            <text:p text:style-name="P22">Структурируют знания.</text:p>
          </table:table-cell>
          <table:table-cell table:style-name="Таблица3.A4" office:value-type="string">
            <text:p text:style-name="P22">Оценивают <text:s/>достигнутый <text:s/>результат.</text:p>
          </table:table-cell>
          <table:table-cell table:style-name="Таблица3.A4" office:value-type="string">
            <text:p text:style-name="P22">Проявляют готовность адекватно реагировать на нужды других, оказывать помощь и эмоциональную поддержку партнерам. </text:p>
          </table:table-cell>
          <table:table-cell table:style-name="Таблица3.A4" office:value-type="string">
            <text:p text:style-name="P17">Контроль выполнения работы над ошибками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3">
          <table:table-cell table:style-name="Таблица3.A3" table:number-columns-spanned="13" office:value-type="string">
            <text:p text:style-name="P20">Фаза постановки и решения системы учебных зада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N3" office:value-type="string">
            <text:p text:style-name="P20"> </text:p>
          </table:table-cell>
        </table:table-row>
        <table:table-row table:style-name="Таблица3.3">
          <table:table-cell table:style-name="Таблица3.A4" office:value-type="string">
            <text:p text:style-name="P17"> </text:p>
          </table:table-cell>
          <table:table-cell table:style-name="Таблица3.B4" table:number-columns-spanned="10" office:value-type="string">
            <text:p text:style-name="P20">Глава II. Треугольник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4" office:value-type="string">
            <text:p text:style-name="P20"> </text:p>
          </table:table-cell>
          <table:table-cell table:style-name="Таблица3.L4" office:value-type="string">
            <text:p text:style-name="P20">18 ч</text:p>
          </table:table-cell>
          <table:table-cell table:style-name="Таблица3.N4" office:value-type="string">
            <text:p text:style-name="P20">18 ч</text:p>
          </table:table-cell>
        </table:table-row>
        <table:table-row table:style-name="Таблица3.9">
          <table:table-cell table:style-name="Таблица3.L4" office:value-type="string">
            <text:p text:style-name="P17">12</text:p>
          </table:table-cell>
          <table:table-cell table:style-name="Таблица3.L4" office:value-type="string">
            <text:p text:style-name="P20">1</text:p>
          </table:table-cell>
          <table:table-cell table:style-name="Таблица3.A4" office:value-type="string">
            <text:p text:style-name="P17">Треугольники (изучение нового материала)</text:p>
          </table:table-cell>
          <table:table-cell table:style-name="Таблица3.A4" table:number-columns-spanned="2" office:value-type="string">
            <text:p text:style-name="P17">Понятия треугольника и его элементов, равных треугольников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треугольника и его элементов, равных треугольников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Готовность к выбору жизненного пути в соответствии с собственными интересами <text:soft-page-break/>и возможностями.</text:p>
          </table:table-cell>
          <table:table-cell table:style-name="Таблица3.A4" office:value-type="string">
            <text:p text:style-name="P17">Умение видеть математическую задачу в контексте проблемной ситуации <text:soft-page-break/>в других дисциплинах, в окружающей жизни.</text:p>
          </table:table-cell>
          <table:table-cell table:style-name="Таблица3.A4" office:value-type="string">
            <text:p text:style-name="P22">Выделяют и формулируют познавательную цель. </text:p>
          </table:table-cell>
          <table:table-cell table:style-name="Таблица3.A4" office:value-type="string">
            <text:p text:style-name="P17">Ставят учебную задачу на основе соотнесения того, что уже известно и усвоено, и <text:soft-page-break/>того, что еще неизвестно.</text:p>
          </table:table-cell>
          <table:table-cell table:style-name="Таблица3.A4" office:value-type="string">
            <text:p text:style-name="P17">Описывают содержание совершаемых действий с целью ориентиро<text:soft-page-break/>вки предметно-практической или иной деятельности.</text:p>
          </table:table-cell>
          <table:table-cell table:style-name="Таблица3.A4" office:value-type="string">
            <text:p text:style-name="P17">Самостоятельное решение задач с последующей проверкой(выборочно)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0">
          <table:table-cell table:style-name="Таблица3.L4" office:value-type="string">
            <text:p text:style-name="P17">13</text:p>
          </table:table-cell>
          <table:table-cell table:style-name="Таблица3.L4" office:value-type="string">
            <text:p text:style-name="P20">2</text:p>
          </table:table-cell>
          <table:table-cell table:style-name="Таблица3.A4" office:value-type="string">
            <text:p text:style-name="P17">Первый признак равенства треугольников (комбинированный)</text:p>
          </table:table-cell>
          <table:table-cell table:style-name="Таблица3.A4" table:number-columns-spanned="2" office:value-type="string">
            <text:p text:style-name="P17">Понятия теоремы и доказательства теоремы; формулировку и доказательство первого признака равенства треугольников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теоремы и доказательства теоремы; формулировку и доказательство первого признака равенства треугольников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Умение ясно, точно, грамотно излагать свои мысли в устной и письменной речи, понимать смысл поставленной задачи, выстраивать аргументацию, приводить примеры и контрпримеры.</text:p>
          </table:table-cell>
          <table:table-cell table:style-name="Таблица3.A4" office:value-type="string">
            <text:p text:style-name="P17">Формирование умений анализировать и перерабатывать полученную информацию в соответствии с поставленными задачами.</text:p>
          </table:table-cell>
          <table:table-cell table:style-name="Таблица3.A4" office:value-type="string">
            <text:p text:style-name="P22">Устанавливают причинно-следственные связи.</text:p>
          </table:table-cell>
          <table:table-cell table:style-name="Таблица3.A4" office:value-type="string">
            <text:p text:style-name="P22">Сличают способ и результат своих действий с заданным эталоном, обнаруживают отклонения и отличия от эталона.</text:p>
          </table:table-cell>
          <table:table-cell table:style-name="Таблица3.A4" office:value-type="string">
            <text:p text:style-name="P17">Умеют с помощью вопросов добывать недостающую информацию.</text:p>
          </table:table-cell>
          <table:table-cell table:style-name="Таблица3.A4" office:value-type="string">
            <text:p text:style-name="P17">Теоретический опрос, проверка домашнего задания, 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20">
          <table:table-cell table:style-name="Таблица3.L4" office:value-type="string">
            <text:p text:style-name="P17">14</text:p>
          </table:table-cell>
          <table:table-cell table:style-name="Таблица3.L4" office:value-type="string">
            <text:p text:style-name="P20">3</text:p>
          </table:table-cell>
          <table:table-cell table:style-name="Таблица3.A4" office:value-type="string">
            <text:p text:style-name="P17">Решение задач на применение первого признака равенст<text:soft-page-break/>ва треугольников (урок закрепления изученного)</text:p>
          </table:table-cell>
          <table:table-cell table:style-name="Таблица3.A4" table:number-columns-spanned="2" office:value-type="string">
            <text:p text:style-name="P17">Формулировка и доказательство первого признака равенства треугольников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формулировку и доказательство первого признака равенства треугольников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Воспитание качеств личности, обеспечивающих социальную мобильность, <text:soft-page-break/>способность принимать самостоятельные решения</text:p>
          </table:table-cell>
          <table:table-cell table:style-name="Таблица3.A4" office:value-type="string">
            <text:p text:style-name="P17">Умение находить в различных источниках информацию, необходи<text:soft-page-break/>мую для решения математических проблем, и представлять ее в понятной форме.</text:p>
          </table:table-cell>
          <table:table-cell table:style-name="Таблица3.A4" office:value-type="string">
            <text:p text:style-name="P22">Строят логические цепи рассуждений.</text:p>
          </table:table-cell>
          <table:table-cell table:style-name="Таблица3.A4" office:value-type="string">
            <text:p text:style-name="P22">Составляют план и последовательность действий. </text:p>
          </table:table-cell>
          <table:table-cell table:style-name="Таблица3.A4" office:value-type="string">
            <text:p text:style-name="P17">Учатся управлять поведением партнера - убеждать его, контролировать, корректир<text:soft-page-break/>овать и оценивать его действия. 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1">
          <table:table-cell table:style-name="Таблица3.L4" office:value-type="string">
            <text:p text:style-name="P17">15</text:p>
          </table:table-cell>
          <table:table-cell table:style-name="Таблица3.L4" office:value-type="string">
            <text:p text:style-name="P20">4</text:p>
          </table:table-cell>
          <table:table-cell table:style-name="Таблица3.A4" office:value-type="string">
            <text:p text:style-name="P17">Медианы, биссектрисы и высоты треугольника (комбинированный</text:p>
          </table:table-cell>
          <table:table-cell table:style-name="Таблица3.A4" table:number-columns-spanned="2" office:value-type="string">
            <text:p text:style-name="P17">Понятия перпендикуляра к прямой, медианы, биссектрисы и высоты треугольника; теорему о перпендикуляре с доказательством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перпендикуляра к прямой, медианы, биссектрисы и высоты треугольника; теорему о перпендикуляре с доказательством. </text:span><text:span text:style-name="T24">Уметь: </text:span><text:span text:style-name="T29">решать простейшие задачи по теме; строить медианы, биссектрисы и высоты треугольника</text:span></text:p>
          </table:table-cell>
          <table:table-cell table:style-name="Таблица3.A4" office:value-type="string">
            <text:p text:style-name="P17">Самостоятельность в приобретении новых знаний и практических умений.</text:p>
          </table:table-cell>
          <table:table-cell table:style-name="Таблица3.A4" office:value-type="string">
            <text:p text:style-name="P17">Овладение навыками самостоятельного приобретения новых знаний.</text:p>
          </table:table-cell>
          <table:table-cell table:style-name="Таблица3.A4" office:value-type="string">
            <text:p text:style-name="P17"><text:s/>Самостоятельно создают алгоритмы деятельности при решении проблем творческого и поискового характера.</text:p>
          </table:table-cell>
          <table:table-cell table:style-name="Таблица3.A4" office:value-type="string">
            <text:p text:style-name="P17">Вносят коррективы и дополнения в способ своих действий в случае расхождения эталона, реального действия и его продукта. </text:p>
          </table:table-cell>
          <table:table-cell table:style-name="Таблица3.A4" office:value-type="string">
            <text:p text:style-name="P17">Умеют слушать и слышать друг друга.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ое решение задач с последующей самопроверкой по готовым решениям и ответам</text:p>
          </table:table-cell>
          <table:table-cell table:style-name="Таблица3.A4" office:value-type="string">
            <text:p text:style-name="P17"><text:s/>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5">
          <table:table-cell table:style-name="Таблица3.L4" office:value-type="string">
            <text:p text:style-name="P17">16</text:p>
          </table:table-cell>
          <table:table-cell table:style-name="Таблица3.L4" office:value-type="string">
            <text:p text:style-name="P20">5</text:p>
          </table:table-cell>
          <table:table-cell table:style-name="Таблица3.A4" office:value-type="string">
            <text:p text:style-name="P17">Свойства равнобедренного треугольника (комбинирова<text:soft-page-break/>нный</text:p>
          </table:table-cell>
          <table:table-cell table:style-name="Таблица3.A4" table:number-columns-spanned="2" office:value-type="string">
            <text:p text:style-name="P17">Понятия равнобедренного и равностороннего треугольников; свойства равнобедре<text:soft-page-break/>нного треугольника с доказательствами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равнобедренного и равностороннего треугольников; свойства равнобедренного треугольника с доказательствам</text:span><text:soft-page-break/><text:span text:style-name="T29">и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Креативность мышления, инициатива, находчивость, активность при <text:soft-page-break/>решении математических задач.  </text:p>
          </table:table-cell>
          <table:table-cell table:style-name="Таблица3.A4" office:value-type="string">
            <text:p text:style-name="P17">Умение планировать и осуществлять деятельность, направленную на <text:soft-page-break/>решение задач исследовательского характера.</text:p>
          </table:table-cell>
          <table:table-cell table:style-name="Таблица3.A4" office:value-type="string">
            <text:p text:style-name="P22">Выдвигают и обосновывают гипотезы, предлагают способы <text:soft-page-break/>их проверки. </text:p>
          </table:table-cell>
          <table:table-cell table:style-name="Таблица3.A4" office:value-type="string">
            <text:p text:style-name="P17">Предвосхищают временные характеристики достижения результата <text:soft-page-break/>(когда будет результат?).</text:p>
          </table:table-cell>
          <table:table-cell table:style-name="Таблица3.A4" office:value-type="string">
            <text:p text:style-name="P17">Проявляют уважительное отношение к партнерам, внимание к личности <text:soft-page-break/>другого, адекватное межличностное восприятие. 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ая работа творческого характер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23">
          <table:table-cell table:style-name="Таблица3.L4" office:value-type="string">
            <text:p text:style-name="P17">17</text:p>
          </table:table-cell>
          <table:table-cell table:style-name="Таблица3.L4" office:value-type="string">
            <text:p text:style-name="P20">6</text:p>
          </table:table-cell>
          <table:table-cell table:style-name="Таблица3.A4" office:value-type="string">
            <text:p text:style-name="P17">Решение задач по теме «Равнобедренный треугольник» (урок закрепления изученного)</text:p>
          </table:table-cell>
          <table:table-cell table:style-name="Таблица3.A4" table:number-columns-spanned="2" office:value-type="string">
            <text:p text:style-name="P17">Понятия равнобедренного и равностороннего треугольников; свойства равнобедренного треугольника с доказательствами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теоретический материал по теме урока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Формирование качеств мышления, необходимых для адаптации в современном информационном обществе</text:p>
          </table:table-cell>
          <table:table-cell table:style-name="Таблица3.A4" office:value-type="string">
            <text:p text:style-name="P17">Умение выдвигать гипотезы при решении учебных задач и понимать необходимость их проверки</text:p>
          </table:table-cell>
          <table:table-cell table:style-name="Таблица3.A4" office:value-type="string">
            <text:p text:style-name="P22">Осознанно и произвольно строят речевые высказывания в устной и письменной форме. 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результата.</text:p>
          </table:table-cell>
          <table:table-cell table:style-name="Таблица3.A4" office:value-type="string">
            <text:p text:style-name="P22">Определяют цели и функции участников, способы взаимодействия.</text:p>
          </table:table-cell>
          <table:table-cell table:style-name="Таблица3.A4" office:value-type="string">
            <text:p text:style-name="P17">Теоретический опрос в форме теста, самостоятельная работа обучающего характера 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24">
          <table:table-cell table:style-name="Таблица3.L4" office:value-type="string">
            <text:p text:style-name="P17">18</text:p>
          </table:table-cell>
          <table:table-cell table:style-name="Таблица3.L4" office:value-type="string">
            <text:p text:style-name="P20">7</text:p>
          </table:table-cell>
          <table:table-cell table:style-name="Таблица3.A4" office:value-type="string">
            <text:p text:style-name="P17">Второй признак равенства треугольников (комбинированный</text:p>
          </table:table-cell>
          <table:table-cell table:style-name="Таблица3.A4" table:number-columns-spanned="2" office:value-type="string">
            <text:p text:style-name="P17">Второй признак равенства треугольников с доказательством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второй признак равенства треугольников с доказательством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Убежденность в возможности познания природы, в необходимости разумного использования достижений науки и технологий для дальнейшего развития <text:soft-page-break/>человеческого общества, уважение к творцам науки и техники, отношение к математике как элементу общечеловеческой культуры. </text:p>
          </table:table-cell>
          <table:table-cell table:style-name="Таблица3.A4" office:value-type="string">
            <text:p text:style-name="P17">Разработка <text:s/>теоретических моделей процессов или явлений.</text:p>
          </table:table-cell>
          <table:table-cell table:style-name="Таблица3.A4" office:value-type="string">
            <text:p text:style-name="P17"><text:s/>Выбирают, сопоставляют и обосновывают способы решения задачи.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результата.</text:p>
          </table:table-cell>
          <table:table-cell table:style-name="Таблица3.A4" office:value-type="string">
            <text:p text:style-name="P17">Понимают возможность различных точек зрения, не совпадающих с собственной.</text:p>
          </table:table-cell>
          <table:table-cell table:style-name="Таблица3.A4" office:value-type="string">
            <text:p text:style-name="P17">Проверка домашнего задания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1">
          <table:table-cell table:style-name="Таблица3.L4" office:value-type="string">
            <text:p text:style-name="P17">19</text:p>
          </table:table-cell>
          <table:table-cell table:style-name="Таблица3.L4" office:value-type="string">
            <text:p text:style-name="P20">8</text:p>
          </table:table-cell>
          <table:table-cell table:style-name="Таблица3.A4" office:value-type="string">
            <text:p text:style-name="P17">Решение задач на применение второго признака равенства треугольников (урок закрепления изученного)</text:p>
          </table:table-cell>
          <table:table-cell table:style-name="Таблица3.A4" table:number-columns-spanned="2" office:value-type="string">
            <text:p text:style-name="P17">Второй признак равенства треугольников с доказательством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второй признак равенства треугольников с доказательством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Способность к эмоциональному восприятию математических объектов, задач, решений, рассуждений.</text:p>
          </table:table-cell>
          <table:table-cell table:style-name="Таблица3.A4" office:value-type="string">
            <text:p text:style-name="P17">Умение самостоятельно ставить цели, выбирать и создавать алгоритмы для решения учебных математических проблем.</text:p>
          </table:table-cell>
          <table:table-cell table:style-name="Таблица3.A4" office:value-type="string">
            <text:p text:style-name="P22">Осознанно и произвольно строят речевые высказывания в устной и письменной форме. </text:p>
          </table:table-cell>
          <table:table-cell table:style-name="Таблица3.A4" office:value-type="string">
            <text:p text:style-name="P17">Сличают способ и результат своих действий с заданным эталоном, обнаруживают отклонения и отличия от эталона.</text:p>
          </table:table-cell>
          <table:table-cell table:style-name="Таблица3.A4" office:value-type="string">
            <text:p text:style-name="P17">Учатся управлять поведением партнера - убеждать его, контролировать, корректировать и оценивать его действия. </text:p>
          </table:table-cell>
          <table:table-cell table:style-name="Таблица3.A4" office:value-type="string">
            <text:p text:style-name="P17">Теоретический опрос, самостоятельное решение тестовых задач с последующей самопроверкой по готовым ответам, самостоятельная работа обучающего характер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9">
          <table:table-cell table:style-name="Таблица3.L4" office:value-type="string">
            <text:p text:style-name="P17">20</text:p>
          </table:table-cell>
          <table:table-cell table:style-name="Таблица3.L4" office:value-type="string">
            <text:p text:style-name="P20">9</text:p>
          </table:table-cell>
          <table:table-cell table:style-name="Таблица3.A4" office:value-type="string">
            <text:p text:style-name="P17">Третий признак равенства треугольников <text:soft-page-break/>(комбинированный)</text:p>
          </table:table-cell>
          <table:table-cell table:style-name="Таблица3.A4" table:number-columns-spanned="2" office:value-type="string">
            <text:p text:style-name="P17">Третий признак равенства треугольников с доказательс<text:soft-page-break/>твом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третий признак равенства треугольников с доказательством. </text:span><text:span text:style-name="T24">Уметь: </text:span><text:span text:style-name="T29">решать </text:span><text:soft-page-break/><text:span text:style-name="T29">простейшие задачи по теме</text:span></text:p>
          </table:table-cell>
          <table:table-cell table:style-name="Таблица3.A4" office:value-type="string">
            <text:p text:style-name="P17">Развитие интереса к математическому творчеству и <text:soft-page-break/>математических способностей. </text:p>
          </table:table-cell>
          <table:table-cell table:style-name="Таблица3.A4" office:value-type="string">
            <text:p text:style-name="P17">Умение принимать решение в условиях неполной <text:soft-page-break/>и избыточной, точной и вероятностной информации.</text:p>
          </table:table-cell>
          <table:table-cell table:style-name="Таблица3.A4" office:value-type="string">
            <text:p text:style-name="P17">Самостоятельно создают алгоритмы деятельн<text:soft-page-break/>ости при решении проблем творческого и поискового характера.</text:p>
          </table:table-cell>
          <table:table-cell table:style-name="Таблица3.A4" office:value-type="string">
            <text:p text:style-name="P17">Вносят коррективы и дополнения в способ своих <text:soft-page-break/>действий в случае расхождения эталона, реального действия и его продукта. </text:p>
          </table:table-cell>
          <table:table-cell table:style-name="Таблица3.A4" office:value-type="string">
            <text:p text:style-name="P17">Определяют цели и функции участников, способы взаимодей<text:soft-page-break/>ствия.</text:p>
          </table:table-cell>
          <table:table-cell table:style-name="Таблица3.A4" office:value-type="string">
            <text:p text:style-name="P17">Проверка домашнего задания, самостоятельная работа обучающего <text:soft-page-break/>характер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5">
          <table:table-cell table:style-name="Таблица3.L4" office:value-type="string">
            <text:p text:style-name="P17">21</text:p>
          </table:table-cell>
          <table:table-cell table:style-name="Таблица3.L4" office:value-type="string">
            <text:p text:style-name="P20">10</text:p>
          </table:table-cell>
          <table:table-cell table:style-name="Таблица3.A4" office:value-type="string">
            <text:p text:style-name="P17">Решение задач на применение признаков равенства треугольников (урок закрепления изученного)</text:p>
          </table:table-cell>
          <table:table-cell table:style-name="Таблица3.A4" table:number-columns-spanned="2" office:value-type="string">
            <text:p text:style-name="P17">Признаки равенства треугольников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ризнаки равенства треугольников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Мотивация образовательной деятельности школьников на основе личностно ориентированного подхода.</text:p>
          </table:table-cell>
          <table:table-cell table:style-name="Таблица3.A4" office:value-type="string">
            <text:p text:style-name="P17">Овладение универсальными учебными действиями на примерах гипотез для объяснения известных фактов и экспериментальной проверки выдвигаемых гипотез.</text:p>
          </table:table-cell>
          <table:table-cell table:style-name="Таблица3.A4" office:value-type="string">
            <text:p text:style-name="P22">Строят логические цепи рассуждений.</text:p>
          </table:table-cell>
          <table:table-cell table:style-name="Таблица3.A4" office:value-type="string">
            <text:p text:style-name="P17">Предвосхищают временные характеристики достижения результата (когда будет результат?).</text:p>
          </table:table-cell>
          <table:table-cell table:style-name="Таблица3.A4" office:value-type="string">
            <text:p text:style-name="P17">Проявляют уважительное отношение к партнерам, внимание к личности другого, адекватное межличностное восприятие. </text:p>
          </table:table-cell>
          <table:table-cell table:style-name="Таблица3.A4" office:value-type="string">
            <text:p text:style-name="P17">Теоретический опрос, самостояте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9">
          <table:table-cell table:style-name="Таблица3.L4" office:value-type="string">
            <text:p text:style-name="P17">22</text:p>
          </table:table-cell>
          <table:table-cell table:style-name="Таблица3.L4" office:value-type="string">
            <text:p text:style-name="P20">11</text:p>
          </table:table-cell>
          <table:table-cell table:style-name="Таблица3.A4" office:value-type="string">
            <text:p text:style-name="P17">Окружность (комбинированный)</text:p>
          </table:table-cell>
          <table:table-cell table:style-name="Таблица3.A4" table:number-columns-spanned="2" office:value-type="string">
            <text:p text:style-name="P17">Понятия окружности и ее элементов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окружности и ее элементов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Самостоятельность в приобретении новых знаний и практических умений. </text:p>
          </table:table-cell>
          <table:table-cell table:style-name="Таблица3.A4" office:value-type="string">
            <text:p text:style-name="P17">Умение применять индуктивные и дедуктивные способы рассуждений, видеть <text:soft-page-break/>различные стратегии решения задач. </text:p>
          </table:table-cell>
          <table:table-cell table:style-name="Таблица3.A4" office:value-type="string">
            <text:p text:style-name="P17">Самостоятельно создают алгоритмы деятельности при решении проблем <text:soft-page-break/>творческого и поискового характера.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<text:soft-page-break/>результата.</text:p>
          </table:table-cell>
          <table:table-cell table:style-name="Таблица3.A4" office:value-type="string">
            <text:p text:style-name="P17">Умеют с помощью вопросов добывать недостающую информацию.</text:p>
          </table:table-cell>
          <table:table-cell table:style-name="Таблица3.A4" office:value-type="string">
            <text:p text:style-name="P17">Проверка домашнего задания, самостоятельная работа 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0">
          <table:table-cell table:style-name="Таблица3.L4" office:value-type="string">
            <text:p text:style-name="P17">23</text:p>
          </table:table-cell>
          <table:table-cell table:style-name="Таблица3.L4" office:value-type="string">
            <text:p text:style-name="P20">12</text:p>
          </table:table-cell>
          <table:table-cell table:style-name="Таблица3.A4" office:value-type="string">
            <text:p text:style-name="P17">Примеры задач на построение (комбинированный)</text:p>
          </table:table-cell>
          <table:table-cell table:style-name="Таблица3.A4" table:number-columns-spanned="2" office:value-type="string">
            <text:p text:style-name="P17">Луч, отрезок, середина отрезка, биссектриса угла, угол</text:p>
          </table:table-cell>
          <table:covered-table-cell/>
          <table:table-cell table:style-name="Таблица3.A4" office:value-type="string">
            <text:p text:style-name="P17"><text:s/>Уметь: решать простейшие задачи по теме</text:p>
          </table:table-cell>
          <table:table-cell table:style-name="Таблица3.A4" office:value-type="string">
            <text:p text:style-name="P17">Умение ясно, точно, грамотно излагать свои мысли в устной и письменной речи, понимать смысл поставленной задачи, выстраивать аргументацию, приводить примеры и контрпримеры.</text:p>
          </table:table-cell>
          <table:table-cell table:style-name="Таблица3.A4" office:value-type="string">
            <text:p text:style-name="P17">Формирование умений воспринимать, перерабатывать и предъявлять информацию в словесной, образной, символической формах. </text:p>
          </table:table-cell>
          <table:table-cell table:style-name="Таблица3.A4" office:value-type="string">
            <text:p text:style-name="P22">Осознанно и произвольно строят речевые высказывания в устной и письменной форме. </text:p>
          </table:table-cell>
          <table:table-cell table:style-name="Таблица3.A4" office:value-type="string">
            <text:p text:style-name="P22">Составляют план и последовательность действий. </text:p>
          </table:table-cell>
          <table:table-cell table:style-name="Таблица3.A4" office:value-type="string">
            <text:p text:style-name="P17">Описывают содержание совершаемых действий с целью ориентировки предметно-практической или иной деятельности.</text:p>
          </table:table-cell>
          <table:table-cell table:style-name="Таблица3.A4" office:value-type="string">
            <text:p text:style-name="P17">Теоретический опрос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20">
          <table:table-cell table:style-name="Таблица3.L4" office:value-type="string">
            <text:p text:style-name="P17">24</text:p>
          </table:table-cell>
          <table:table-cell table:style-name="Таблица3.L4" office:value-type="string">
            <text:p text:style-name="P20">13</text:p>
          </table:table-cell>
          <table:table-cell table:style-name="Таблица3.A4" office:value-type="string">
            <text:p text:style-name="P17">Решение задач на построение (урок закрепления изученного)</text:p>
          </table:table-cell>
          <table:table-cell table:style-name="Таблица3.A4" table:number-columns-spanned="2" office:value-type="string">
            <text:p text:style-name="P17">Луч, отрезок, середина отрезка, биссектриса угла, угол</text:p>
          </table:table-cell>
          <table:covered-table-cell/>
          <table:table-cell table:style-name="Таблица3.A4" office:value-type="string">
            <text:p text:style-name="P17"><text:s/>Уметь: решать простейшие задачи по теме</text:p>
          </table:table-cell>
          <table:table-cell table:style-name="Таблица3.A4" office:value-type="string">
            <text:p text:style-name="P17">Формирование ценностных отношений друг к другу, учителю, авторам открытий и изобретени<text:soft-page-break/>й, результатам обучения.</text:p>
          </table:table-cell>
          <table:table-cell table:style-name="Таблица3.A4" office:value-type="string">
            <text:p text:style-name="P17">Понимание сущности алгоритмических предписаний и умение действовать в соответств<text:soft-page-break/>ии с предложенным алгоритмом. </text:p>
          </table:table-cell>
          <table:table-cell table:style-name="Таблица3.A4" office:value-type="string">
            <text:p text:style-name="P22">Выражают структуру задачи разными средствами</text:p>
          </table:table-cell>
          <table:table-cell table:style-name="Таблица3.A4" office:value-type="string">
            <text:p text:style-name="P17">Сличают способ и результат своих действий с заданным эталоном, обнаруживают отклонения и <text:soft-page-break/>отличия от эталона.</text:p>
          </table:table-cell>
          <table:table-cell table:style-name="Таблица3.A4" office:value-type="string">
            <text:p text:style-name="P22">Развивают умение интегрироваться в группу сверстников и строить продуктивное взаимодей<text:soft-page-break/>ствие со сверстниками и взрослыми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ая работа обучающего характер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8">
          <table:table-cell table:style-name="Таблица3.L4" office:value-type="string">
            <text:p text:style-name="P17">25</text:p>
          </table:table-cell>
          <table:table-cell table:style-name="Таблица3.L4" office:value-type="string">
            <text:p text:style-name="P20">14</text:p>
          </table:table-cell>
          <table:table-cell table:style-name="Таблица3.A4" office:value-type="string">
            <text:p text:style-name="P17">Решение задач на применение признаков равенства треугольников (урок закрепления изученного)</text:p>
          </table:table-cell>
          <table:table-cell table:style-name="Таблица3.A4" table:number-columns-spanned="2" office:value-type="string">
            <text:p text:style-name="P17">Формулировка и доказательство признаков <text:s/>равенства треугольников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формулировки и доказательства признаков равенства треугольников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Формирование качеств мышления, необходимых для адаптации в современном информационном обществе</text:p>
          </table:table-cell>
          <table:table-cell table:style-name="Таблица3.A4" office:value-type="string">
            <text:p text:style-name="P17">Понимание различий между исходными фактами и гипотезами для их объяснения, теоретическими моделями и реальными объектами.</text:p>
          </table:table-cell>
          <table:table-cell table:style-name="Таблица3.A4" office:value-type="string">
            <text:p text:style-name="P17"><text:s/>Самостоятельно создают алгоритмы деятельности при решении проблем творческого и поискового характера.</text:p>
          </table:table-cell>
          <table:table-cell table:style-name="Таблица3.A4" office:value-type="string">
            <text:p text:style-name="P17">Вносят коррективы и дополнения в способ своих действий в случае расхождения эталона, реального действия и его продукта. </text:p>
          </table:table-cell>
          <table:table-cell table:style-name="Таблица3.A4" office:value-type="string">
            <text:p text:style-name="P17">Умеют слушать и слышать друг друга.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ая работа обучающего характер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8">
          <table:table-cell table:style-name="Таблица3.L4" office:value-type="string">
            <text:p text:style-name="P17">26</text:p>
          </table:table-cell>
          <table:table-cell table:style-name="Таблица3.L4" office:value-type="string">
            <text:p text:style-name="P20">15</text:p>
          </table:table-cell>
          <table:table-cell table:style-name="Таблица3.A4" office:value-type="string">
            <text:p text:style-name="P17">Решение задач (урок закрепления изученного)</text:p>
          </table:table-cell>
          <table:table-cell table:style-name="Таблица3.A4" table:number-columns-spanned="2" office:value-type="string">
            <text:p text:style-name="P17">Формулировка и доказательство признаков <text:s/>равенства треугольников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формулировки и доказательства признаков равенства треугольников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Воспитание качеств личности, обеспечивающих социальную мобильность, способность принимать самостоятельные <text:soft-page-break/>решения</text:p>
          </table:table-cell>
          <table:table-cell table:style-name="Таблица3.A4" office:value-type="string">
            <text:p text:style-name="P17">Умение находить в различных источниках информацию, необходимую для решения математических проблем, <text:soft-page-break/>и представлять ее в понятной форме.</text:p>
          </table:table-cell>
          <table:table-cell table:style-name="Таблица3.A4" office:value-type="string">
            <text:p text:style-name="P17"><text:s/>Выбирают, сопоставляют и обосновывают способы решения задачи.</text:p>
          </table:table-cell>
          <table:table-cell table:style-name="Таблица3.A4" office:value-type="string">
            <text:p text:style-name="P17">Предвосхищают временные характеристики достижения результата (когда будет результат?).</text:p>
          </table:table-cell>
          <table:table-cell table:style-name="Таблица3.A4" office:value-type="string">
            <text:p text:style-name="P17">Определяют цели и функции участников, способы взаимодействия.</text:p>
          </table:table-cell>
          <table:table-cell table:style-name="Таблица3.A4" office:value-type="string">
            <text:p text:style-name="P17">Самостояте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9">
          <table:table-cell table:style-name="Таблица3.L4" office:value-type="string">
            <text:p text:style-name="P17">27</text:p>
          </table:table-cell>
          <table:table-cell table:style-name="Таблица3.L4" office:value-type="string">
            <text:p text:style-name="P20">16</text:p>
          </table:table-cell>
          <table:table-cell table:style-name="Таблица3.A4" office:value-type="string">
            <text:p text:style-name="P17">Решение задач. Подготовка к контрольной работе (обобщение и систематизация знаний)</text:p>
          </table:table-cell>
          <table:table-cell table:style-name="Таблица3.A4" table:number-rows-spanned="3" table:number-columns-spanned="2" office:value-type="string">
            <text:p text:style-name="P17">Понятия треугольника и его элементов, равных треугольников, перпендикуляра к прямой, медианы, биссектрисы и высоты треугольника, равнобедренного и равностороннего треугольников, окружности и ее элементов; теорему о перпендикуляре; свойства равнобедренного треугольника</text:p>
          </table:table-cell>
          <table:covered-table-cell/>
          <table:table-cell table:style-name="Таблица3.A4" table:number-rows-spanned="3" office:value-type="string">
            <text:p text:style-name="P8"><text:span text:style-name="T24">Знать: </text:span><text:span text:style-name="T29">понятия треугольника и его элементов, равных треугольников, перпендикуляра к прямой, медианы, биссектрисы и высоты треугольника, равнобедренного и равностороннего треугольников, окружности и ее элементов; теорему о перпендикуляре; свойства равнобедренного треугольника.</text:span></text:p>
          </table:table-cell>
          <table:table-cell table:style-name="Таблица3.A4" office:value-type="string">
            <text:p text:style-name="P17">Сформированность познавательных интересов, интеллектуальных и творческих способностей учащихся. </text:p>
          </table:table-cell>
          <table:table-cell table:style-name="Таблица3.A4" office:value-type="string">
            <text:p text:style-name="P17">Формирование умений выделять основное содержание прочитанного текста, находить в нем ответы на поставленные вопросы и излагать его.</text:p>
          </table:table-cell>
          <table:table-cell table:style-name="Таблица3.A4" office:value-type="string">
            <text:p text:style-name="P17">Выбирают наиболее эффективные способы решения задачи в зависимости от конкретных условий.</text:p>
          </table:table-cell>
          <table:table-cell table:style-name="Таблица3.A4" office:value-type="string">
            <text:p text:style-name="P17">Предвосхищают результат и уровень усвоения (какой будет результат?).</text:p>
          </table:table-cell>
          <table:table-cell table:style-name="Таблица3.A4" office:value-type="string">
            <text:p text:style-name="P17">Учатся управлять поведением партнера - убеждать его, контролировать, корректировать и оценивать его действия. 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ая работа обучающего характер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34">
          <table:table-cell table:style-name="Таблица3.L4" office:value-type="string">
            <text:p text:style-name="P17">28</text:p>
          </table:table-cell>
          <table:table-cell table:style-name="Таблица3.L4" office:value-type="string">
            <text:p text:style-name="P20">17</text:p>
          </table:table-cell>
          <table:table-cell table:style-name="Таблица3.A4" office:value-type="string">
            <text:p text:style-name="P17">Контрольная работа (урок контроля<text:line-break/>ЗУН учащихся)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17">Умение контролировать процесс и результат учебной математической деятельности. </text:p>
          </table:table-cell>
          <table:table-cell table:style-name="Таблица3.A4" office:value-type="string">
            <text:p text:style-name="P17">Овладение навыками <text:s/>самоконтроля и оценки результатов своей деятельности, умениями предвидеть возможны<text:soft-page-break/>е результаты своих действий.</text:p>
          </table:table-cell>
          <table:table-cell table:style-name="Таблица3.A4" office:value-type="string">
            <text:p text:style-name="P17"><text:s/>Осознанно и произвольно строят речевые высказывания в письменной форме.</text:p>
          </table:table-cell>
          <table:table-cell table:style-name="Таблица3.A4" office:value-type="string">
            <text:p text:style-name="P17">Осознают качество и уровень усвоения.</text:p>
          </table:table-cell>
          <table:table-cell table:style-name="Таблица3.A4" office:value-type="string">
            <text:p text:style-name="P22">Придерживаются морально-этических и психологических принципов общения и сотрудничества. </text:p>
          </table:table-cell>
          <table:table-cell table:style-name="Таблица3.A4" office:value-type="string">
            <text:p text:style-name="P17">Контро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35">
          <table:table-cell table:style-name="Таблица3.L4" office:value-type="string">
            <text:p text:style-name="P17">29</text:p>
          </table:table-cell>
          <table:table-cell table:style-name="Таблица3.L4" office:value-type="string">
            <text:p text:style-name="P20">18</text:p>
          </table:table-cell>
          <table:table-cell table:style-name="Таблица3.A4" office:value-type="string">
            <text:p text:style-name="P17">Анализ ошибок контрольной работы. Работа над ошибками. (урок коррекции знаний)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17">Умение контролировать процесс и результат учебной математической деятельности. </text:p>
          </table:table-cell>
          <table:table-cell table:style-name="Таблица3.A4" office:value-type="string">
            <text:p text:style-name="P17">Овладение навыками организации учебной деятельности, постановки целей, планирования.</text:p>
          </table:table-cell>
          <table:table-cell table:style-name="Таблица3.A4" office:value-type="string">
            <text:p text:style-name="P22">Структурируют знания.</text:p>
          </table:table-cell>
          <table:table-cell table:style-name="Таблица3.A4" office:value-type="string">
            <text:p text:style-name="P17">Оценивают <text:s/>достигнутый <text:s/>результат.</text:p>
          </table:table-cell>
          <table:table-cell table:style-name="Таблица3.A4" office:value-type="string">
            <text:p text:style-name="P22">Проявляют готовность адекватно реагировать на нужды других, оказывать помощь и эмоциональную поддержку партнерам. </text:p>
          </table:table-cell>
          <table:table-cell table:style-name="Таблица3.A4" office:value-type="string">
            <text:p text:style-name="P17">Контроль выполнения работы над ошибками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3">
          <table:table-cell table:style-name="Таблица3.A4" office:value-type="string">
            <text:p text:style-name="P17"> </text:p>
          </table:table-cell>
          <table:table-cell table:style-name="Таблица3.B4" table:number-columns-spanned="10" office:value-type="string">
            <text:p text:style-name="P20">Глава III. Параллельные прямы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4" office:value-type="string">
            <text:p text:style-name="P20"> </text:p>
          </table:table-cell>
          <table:table-cell table:style-name="Таблица3.L4" office:value-type="string">
            <text:p text:style-name="P20">13 ч</text:p>
          </table:table-cell>
          <table:table-cell table:style-name="Таблица3.N4" office:value-type="string">
            <text:p text:style-name="P20">13 ч</text:p>
          </table:table-cell>
        </table:table-row>
        <table:table-row table:style-name="Таблица3.37">
          <table:table-cell table:style-name="Таблица3.L4" office:value-type="string">
            <text:p text:style-name="P17">30</text:p>
          </table:table-cell>
          <table:table-cell table:style-name="Таблица3.L4" office:value-type="string">
            <text:p text:style-name="P20">1</text:p>
          </table:table-cell>
          <table:table-cell table:style-name="Таблица3.A4" office:value-type="string">
            <text:p text:style-name="P17">Признаки параллельности прямых (изучение нового материала)</text:p>
          </table:table-cell>
          <table:table-cell table:style-name="Таблица3.A4" table:number-columns-spanned="2" office:value-type="string">
            <text:p text:style-name="P17">Понятия параллельных прямых, накрест лежащих, односторонних и соответственных углов; формулировки и доказательства признаков параллельности двух прямых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параллельных прямых, накрест лежащих, односторонних и соответственных углов; формулировки и доказательства признаков параллельности двух прямых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Представление о математической науке как сфере человеческой деятельности, об этапах ее развития, о ее значимости для развития цивилизации.</text:p>
          </table:table-cell>
          <table:table-cell table:style-name="Таблица3.A4" office:value-type="string">
            <text:p text:style-name="P17">Первоначальные представления об идеях и о методах математики как об универсальном языке науки и техники, о средстве моделирования явлений и процессов<text:soft-page-break/>.</text:p>
          </table:table-cell>
          <table:table-cell table:style-name="Таблица3.A4" office:value-type="string">
            <text:p text:style-name="P22">Выделяют и формулируют познавательную цель. </text:p>
          </table:table-cell>
          <table:table-cell table:style-name="Таблица3.A4" office:value-type="string">
            <text:p text:style-name="P17">Ставят учебную задачу на основе соотнесения того, что уже известно и усвоено, и того, что еще неизвестно.</text:p>
          </table:table-cell>
          <table:table-cell table:style-name="Таблица3.A4" office:value-type="string">
            <text:p text:style-name="P17">Понимают возможность различных точек зрения, не совпадающих с собственной.</text:p>
          </table:table-cell>
          <table:table-cell table:style-name="Таблица3.A4" office:value-type="string">
            <text:p text:style-name="P17">Самостоятельное решение тестовых задач с последующей самопроверкой по готовым ответам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37">
          <table:table-cell table:style-name="Таблица3.L4" office:value-type="string">
            <text:p text:style-name="P17">31</text:p>
          </table:table-cell>
          <table:table-cell table:style-name="Таблица3.L4" office:value-type="string">
            <text:p text:style-name="P20">2</text:p>
          </table:table-cell>
          <table:table-cell table:style-name="Таблица3.A4" office:value-type="string">
            <text:p text:style-name="P17">Признаки параллельности прямых (комбинированный)</text:p>
          </table:table-cell>
          <table:table-cell table:style-name="Таблица3.A4" table:number-columns-spanned="2" office:value-type="string">
            <text:p text:style-name="P17">Понятия параллельных прямых, накрест лежащих, односторонних и соответственных углов; формулировки и доказательства признаков параллельности двух прямых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параллельных прямых, накрест лежащих, односторонних и соответственных углов; формулировки и доказательства признаков параллельности двух прямых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Самостоятельность в приобретении новых знаний и практических умений. </text:p>
          </table:table-cell>
          <table:table-cell table:style-name="Таблица3.A4" office:value-type="string">
            <text:p text:style-name="P17">Умение принимать решение в условиях неполной и избыточной, точной и вероятностной информации</text:p>
          </table:table-cell>
          <table:table-cell table:style-name="Таблица3.A4" office:value-type="string">
            <text:p text:style-name="P22">Устанавливают причинно-следственные связи.</text:p>
          </table:table-cell>
          <table:table-cell table:style-name="Таблица3.A4" office:value-type="string">
            <text:p text:style-name="P17">Сличают способ и результат своих действий с заданным эталоном, обнаруживают отклонения и отличия от эталона.</text:p>
          </table:table-cell>
          <table:table-cell table:style-name="Таблица3.A4" office:value-type="string">
            <text:p text:style-name="P22">Умеют представлять конкретное содержание и сообщать его в письменной и устной форме.</text:p>
          </table:table-cell>
          <table:table-cell table:style-name="Таблица3.A4" office:value-type="string">
            <text:p text:style-name="P17">Теоретический опрос, тест <text:s/>с последующей самопроверкой по готовым ответам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37">
          <table:table-cell table:style-name="Таблица3.L4" office:value-type="string">
            <text:p text:style-name="P17">32</text:p>
          </table:table-cell>
          <table:table-cell table:style-name="Таблица3.L4" office:value-type="string">
            <text:p text:style-name="P20">3</text:p>
          </table:table-cell>
          <table:table-cell table:style-name="Таблица3.A4" office:value-type="string">
            <text:p text:style-name="P17">Практические способы построения параллельных прямых (комбинирова<text:soft-page-break/>нный)</text:p>
          </table:table-cell>
          <table:table-cell table:style-name="Таблица3.A4" table:number-columns-spanned="2" office:value-type="string">
            <text:p text:style-name="P17">Понятия параллельных прямых, накрест лежащих, односторонних и соответственных углов; формулировки и <text:soft-page-break/>доказательства признаков параллельности двух прямых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рактические способы построения параллельных прямых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Креативность мышления, инициатива, находчивость, активность при решении математиче<text:soft-page-break/>ских задач.  </text:p>
          </table:table-cell>
          <table:table-cell table:style-name="Таблица3.A4" office:value-type="string">
            <text:p text:style-name="P17">Умение понимать и использовать математические средства наглядности (рисунки, <text:soft-page-break/>чертежи и т. д.) для иллюстрации, интерпретации, аргументации. </text:p>
          </table:table-cell>
          <table:table-cell table:style-name="Таблица3.A4" office:value-type="string">
            <text:p text:style-name="P17">Самостоятельно создают алгоритмы деятельности при решении проблем творческого и <text:soft-page-break/>поискового характера.</text:p>
          </table:table-cell>
          <table:table-cell table:style-name="Таблица3.A4" office:value-type="string">
            <text:p text:style-name="P17">Составляют план и последовательность действий. </text:p>
          </table:table-cell>
          <table:table-cell table:style-name="Таблица3.A4" office:value-type="string">
            <text:p text:style-name="P17">Умеют слушать и слышать друг друга.</text:p>
          </table:table-cell>
          <table:table-cell table:style-name="Таблица3.A4" office:value-type="string">
            <text:p text:style-name="P17">Самостоятельная работа обучающего характера с последующей самопроверкой, проактическое задание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37">
          <table:table-cell table:style-name="Таблица3.L4" office:value-type="string">
            <text:p text:style-name="P17">33</text:p>
          </table:table-cell>
          <table:table-cell table:style-name="Таблица3.L4" office:value-type="string">
            <text:p text:style-name="P20">4</text:p>
          </table:table-cell>
          <table:table-cell table:style-name="Таблица3.A4" office:value-type="string">
            <text:p text:style-name="P17">Решение задач по теме "Признаки параллельности прямых" (урок закрепления изученного)</text:p>
          </table:table-cell>
          <table:table-cell table:style-name="Таблица3.A4" table:number-columns-spanned="2" office:value-type="string">
            <text:p text:style-name="P17">Понятия параллельных прямых, накрест лежащих, односторонних и соответственных углов; формулировки и доказательства признаков параллельности двух прямых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парал­лельных прямых, накрест лежащих, односторонних и соответственных углов; формулировки и доказательства признаков параллельности двух прямых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Формирование ценностных отношений друг к другу, учителю, авторам открытий и изобретений, результатам обучения.</text:p>
          </table:table-cell>
          <table:table-cell table:style-name="Таблица3.A4" office:value-type="string">
            <text:p text:style-name="P17">Умение находить в различных источниках информацию, необходимую для решения математических проблем, и представлять ее в понятной форме.</text:p>
          </table:table-cell>
          <table:table-cell table:style-name="Таблица3.A4" office:value-type="string">
            <text:p text:style-name="P17"><text:s/>Выбирают, сопоставляют и обосновывают способы решения задачи.</text:p>
          </table:table-cell>
          <table:table-cell table:style-name="Таблица3.A4" office:value-type="string">
            <text:p text:style-name="P17">Вносят коррективы и дополнения в способ своих действий в случае расхождения эталона, реального действия и его продукта. </text:p>
          </table:table-cell>
          <table:table-cell table:style-name="Таблица3.A4" office:value-type="string">
            <text:p text:style-name="P17">Проявляют уважительное отношение к партнерам, внимание к личности другого, адекватное межличностное восприятие. </text:p>
          </table:table-cell>
          <table:table-cell table:style-name="Таблица3.A4" office:value-type="string">
            <text:p text:style-name="P17">Проверка домашнего задания, самостояте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8">
          <table:table-cell table:style-name="Таблица3.L4" office:value-type="string">
            <text:p text:style-name="P17">34</text:p>
          </table:table-cell>
          <table:table-cell table:style-name="Таблица3.L4" office:value-type="string">
            <text:p text:style-name="P20">5</text:p>
          </table:table-cell>
          <table:table-cell table:style-name="Таблица3.A4" office:value-type="string">
            <text:p text:style-name="P17">Аксиома параллельных прямых (изучение нового материа<text:soft-page-break/>ла)</text:p>
          </table:table-cell>
          <table:table-cell table:style-name="Таблица3.A4" table:number-columns-spanned="2" office:value-type="string">
            <text:p text:style-name="P17">Понятие аксиомы; аксиому параллельных прямых и ее следствия. 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е аксиомы; аксиому параллельных пря­мых и ее следствия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Представление о математической науке как сфере человеческой деятельности, об <text:soft-page-break/>этапах ее развития, о ее значимости для развития цивилизации.</text:p>
          </table:table-cell>
          <table:table-cell table:style-name="Таблица3.A4" office:value-type="string">
            <text:p text:style-name="P17">Умение выдвигать гипотезы при решении учебных задач и понимать необходи<text:soft-page-break/>мость их проверки</text:p>
          </table:table-cell>
          <table:table-cell table:style-name="Таблица3.A4" office:value-type="string">
            <text:p text:style-name="P17">Самостоятельно создают алгоритмы деятельности при решении проблем <text:soft-page-break/>творческого и поискового характера.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<text:soft-page-break/>результата.</text:p>
          </table:table-cell>
          <table:table-cell table:style-name="Таблица3.A4" office:value-type="string">
            <text:p text:style-name="P17">Учатся управлять поведением партнера - убеждать его, контролировать, корректир<text:soft-page-break/>овать и оценивать его действия. </text:p>
          </table:table-cell>
          <table:table-cell table:style-name="Таблица3.A4" office:value-type="string">
            <text:p text:style-name="P17">Проверка домашнего задания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24">
          <table:table-cell table:style-name="Таблица3.L4" office:value-type="string">
            <text:p text:style-name="P17">35</text:p>
          </table:table-cell>
          <table:table-cell table:style-name="Таблица3.L4" office:value-type="string">
            <text:p text:style-name="P20">6</text:p>
          </table:table-cell>
          <table:table-cell table:style-name="Таблица3.A4" office:value-type="string">
            <text:p text:style-name="P17">Свойства параллельных прямых (комбинированный)</text:p>
          </table:table-cell>
          <table:table-cell table:style-name="Таблица3.A4" table:number-columns-spanned="2" office:value-type="string">
            <text:p text:style-name="P17">Понятия параллельных прямых, накрест лежащих, односторонних и соответственных углов; формулировки и доказательства свойств параллельных прямых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свойства параллельных прямых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Убежденность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е к творцам науки и техники, отношение к математике как элементу общечеловеческой <text:soft-page-break/>культуры.</text:p>
          </table:table-cell>
          <table:table-cell table:style-name="Таблица3.A4" office:value-type="string">
            <text:p text:style-name="P17">Формирование умений анализировать и перерабатывать полученную информацию в соответствии с поставленными задачами</text:p>
          </table:table-cell>
          <table:table-cell table:style-name="Таблица3.A4" office:value-type="string">
            <text:p text:style-name="P22">Осознанно и произвольно строят речевые высказывания в устной и письменной форме. </text:p>
          </table:table-cell>
          <table:table-cell table:style-name="Таблица3.A4" office:value-type="string">
            <text:p text:style-name="P17">Предвосхищают временные характеристики достижения результата (когда будет результат?).</text:p>
          </table:table-cell>
          <table:table-cell table:style-name="Таблица3.A4" office:value-type="string">
            <text:p text:style-name="P17">Определяют цели и функции участников, способы взаимодействия.</text:p>
          </table:table-cell>
          <table:table-cell table:style-name="Таблица3.A4" office:value-type="string">
            <text:p text:style-name="P17">Теоретический тест с последующей самопроверкой по готовым ответам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37">
          <table:table-cell table:style-name="Таблица3.L4" office:value-type="string">
            <text:p text:style-name="P17">36</text:p>
          </table:table-cell>
          <table:table-cell table:style-name="Таблица3.L4" office:value-type="string">
            <text:p text:style-name="P20">7</text:p>
          </table:table-cell>
          <table:table-cell table:style-name="Таблица3.A4" office:value-type="string">
            <text:p text:style-name="P17">Свойства параллельных прямых (урок закрепления изученного)</text:p>
          </table:table-cell>
          <table:table-cell table:style-name="Таблица3.A4" table:number-columns-spanned="2" office:value-type="string">
            <text:p text:style-name="P17">Понятия параллельных прямых, накрест лежащих, односторонних и соответственных углов; формулировки и доказательства свойств параллельных прямых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свойства параллельных прямых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Умение ясно, точно, грамотно излагать свои мысли в устной и письменной речи, понимать смысл поставленной задачи, выстраивать аргументацию, приводить примеры и контрпримеры.</text:p>
          </table:table-cell>
          <table:table-cell table:style-name="Таблица3.A4" office:value-type="string">
            <text:p text:style-name="P17">Умение применять индуктивные и дедуктивные способы рассуждений, видеть различные стратегии решения задач. </text:p>
          </table:table-cell>
          <table:table-cell table:style-name="Таблица3.A4" office:value-type="string">
            <text:p text:style-name="P22">Выражают структуру задачи разными средствами</text:p>
          </table:table-cell>
          <table:table-cell table:style-name="Таблица3.A4" office:value-type="string">
            <text:p text:style-name="P17">Сличают способ и результат своих действий с заданным эталоном, обнаруживают отклонения и отличия от эталона.</text:p>
          </table:table-cell>
          <table:table-cell table:style-name="Таблица3.A4" office:value-type="string">
            <text:p text:style-name="P17">Описывают содержание совершаемых действий с целью ориентировки предметно-практической или иной деятельности.</text:p>
          </table:table-cell>
          <table:table-cell table:style-name="Таблица3.A4" office:value-type="string">
            <text:p text:style-name="P17">Теоретический опрос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44">
          <table:table-cell table:style-name="Таблица3.L4" office:value-type="string">
            <text:p text:style-name="P17">37</text:p>
          </table:table-cell>
          <table:table-cell table:style-name="Таблица3.L4" office:value-type="string">
            <text:p text:style-name="P20">8</text:p>
          </table:table-cell>
          <table:table-cell table:style-name="Таблица3.A4" office:value-type="string">
            <text:p text:style-name="P17">Решение задач по теме "Параллельные <text:soft-page-break/>прямые" (урок закрепления изученного)</text:p>
          </table:table-cell>
          <table:table-cell table:style-name="Таблица3.A4" table:number-columns-spanned="2" office:value-type="string">
            <text:p text:style-name="P17">Понятия параллельных прямых, накрест лежащих, односторон<text:soft-page-break/>них и соответственных углов; признаки и свойства параллельных прямых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ризнаки и свойства параллельных прямых. </text:span><text:span text:style-name="T24">Уметь: </text:span><text:span text:style-name="T29">решать простейшие </text:span><text:soft-page-break/><text:span text:style-name="T29">задачи по теме</text:span></text:p>
          </table:table-cell>
          <table:table-cell table:style-name="Таблица3.A4" office:value-type="string">
            <text:p text:style-name="P17">Умение ясно, точно, грамотно излагать свои мысли <text:soft-page-break/>в устной и письменной речи, понимать смысл поставленной задачи, выстраивать аргументацию, приводить примеры и контрпримеры.</text:p>
          </table:table-cell>
          <table:table-cell table:style-name="Таблица3.A4" office:value-type="string">
            <text:p text:style-name="P17">Понимание различий между исходными фактами <text:soft-page-break/>и гипотезами для их объяснения, теоретическими моделями и реальными объектами.</text:p>
          </table:table-cell>
          <table:table-cell table:style-name="Таблица3.A4" office:value-type="string">
            <text:p text:style-name="P22">Строят логические цепи рассуждений.</text:p>
          </table:table-cell>
          <table:table-cell table:style-name="Таблица3.A4" office:value-type="string">
            <text:p text:style-name="P17">Вносят коррективы и дополнения в способ своих <text:soft-page-break/>действий в случае расхождения эталона, реального действия и его продукта. </text:p>
          </table:table-cell>
          <table:table-cell table:style-name="Таблица3.A4" office:value-type="string">
            <text:p text:style-name="P22">Умеют представлять конкретное содержани<text:soft-page-break/>е и сообщать его в письменной и устной форме.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<text:soft-page-break/>ьная работа обучающего характер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0">
          <table:table-cell table:style-name="Таблица3.L4" office:value-type="string">
            <text:p text:style-name="P17">38</text:p>
          </table:table-cell>
          <table:table-cell table:style-name="Таблица3.L4" office:value-type="string">
            <text:p text:style-name="P20">9</text:p>
          </table:table-cell>
          <table:table-cell table:style-name="Таблица3.A4" office:value-type="string">
            <text:p text:style-name="P17">Решение задач по теме "Параллельные прямые" (урок закрепления изученного)</text:p>
          </table:table-cell>
          <table:table-cell table:style-name="Таблица3.A4" table:number-columns-spanned="2" office:value-type="string">
            <text:p text:style-name="P17">Понятия параллельных прямых, накрест лежащих, односторонних и соответственных углов; признаки и свойства параллельных прямых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ризнаки и свойства параллельных прямых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Воспитание качеств личности, обеспечивающих социальную мобильность, способность принимать самостоятельные решения</text:p>
          </table:table-cell>
          <table:table-cell table:style-name="Таблица3.A4" office:value-type="string">
            <text:p text:style-name="P17">Формирование умений выделять основное содержание прочитанного текста, находить в нем ответы на поставленные вопросы и излагать его.</text:p>
          </table:table-cell>
          <table:table-cell table:style-name="Таблица3.A4" office:value-type="string">
            <text:p text:style-name="P17"><text:s/>Выбирают, сопоставляют и обосновывают способы решения задачи.</text:p>
          </table:table-cell>
          <table:table-cell table:style-name="Таблица3.A4" office:value-type="string">
            <text:p text:style-name="P17">Предвосхищают временные характеристики достижения результата (когда будет результат?).</text:p>
          </table:table-cell>
          <table:table-cell table:style-name="Таблица3.A4" office:value-type="string">
            <text:p text:style-name="P17">Учатся управлять поведением партнера - убеждать его, контролировать, корректировать и оценивать его действия. </text:p>
          </table:table-cell>
          <table:table-cell table:style-name="Таблица3.A4" office:value-type="string">
            <text:p text:style-name="P17">Проаерка домашнего задания, самостояте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ext:soft-page-break/>
        <table:table-row table:style-name="Таблица3.10">
          <table:table-cell table:style-name="Таблица3.L4" office:value-type="string">
            <text:p text:style-name="P17">39</text:p>
          </table:table-cell>
          <table:table-cell table:style-name="Таблица3.L4" office:value-type="string">
            <text:p text:style-name="P20">10</text:p>
          </table:table-cell>
          <table:table-cell table:style-name="Таблица3.A4" office:value-type="string">
            <text:p text:style-name="P17">Решение задач (урок закрепления изученного)</text:p>
          </table:table-cell>
          <table:table-cell table:style-name="Таблица3.A4" table:number-columns-spanned="2" office:value-type="string">
            <text:p text:style-name="P17">Понятия параллельных прямых, накрест лежащих, односторонних и соответственных углов; признаки и свойства параллельных прямых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ризнаки и свойства параллельных прямых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Самостоятельность в приобретении новых знаний и практических умений. </text:p>
          </table:table-cell>
          <table:table-cell table:style-name="Таблица3.A4" office:value-type="string">
            <text:p text:style-name="P17">Умение самостоятельно ставить цели, выбирать и создавать алгоритмы для решения учебных математических проблем.</text:p>
          </table:table-cell>
          <table:table-cell table:style-name="Таблица3.A4" office:value-type="string">
            <text:p text:style-name="P17">Выбирают наиболее эффективные способы решения задачи в зависимости от конкретных условий.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результата.</text:p>
          </table:table-cell>
          <table:table-cell table:style-name="Таблица3.A4" office:value-type="string">
            <text:p text:style-name="P17">Проявляют уважительное отношение к партнерам, внимание к личности другого, адекватное межличностное восприятие. </text:p>
          </table:table-cell>
          <table:table-cell table:style-name="Таблица3.A4" office:value-type="string">
            <text:p text:style-name="P17">Проверка домашнего задания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47">
          <table:table-cell table:style-name="Таблица3.L4" office:value-type="string">
            <text:p text:style-name="P17">40</text:p>
          </table:table-cell>
          <table:table-cell table:style-name="Таблица3.L4" office:value-type="string">
            <text:p text:style-name="P20">11</text:p>
          </table:table-cell>
          <table:table-cell table:style-name="Таблица3.A4" office:value-type="string">
            <text:p text:style-name="P17">Решение задач. Подготовка к контрольной работе (обобщение и систематизация знаний)</text:p>
          </table:table-cell>
          <table:table-cell table:style-name="Таблица3.A4" table:number-rows-spanned="3" table:number-columns-spanned="2" office:value-type="string">
            <text:p text:style-name="P17">Понятия параллельных прямых, накрест лежащих, односторонних и соответственных углов; признаки и свойства параллельных прямых</text:p>
          </table:table-cell>
          <table:covered-table-cell/>
          <table:table-cell table:style-name="Таблица3.A4" table:number-rows-spanned="3" office:value-type="string">
            <text:p text:style-name="P8"><text:span text:style-name="T24">Знать: </text:span><text:span text:style-name="T29">понятия параллельных прямых, накрест лежащих, односторонних и соответственных углов; признаки и свойства параллельности двух прямых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Мотивация образовательной деятельности школьников на основе личностно ориентированного подхода.</text:p>
          </table:table-cell>
          <table:table-cell table:style-name="Таблица3.A4" office:value-type="string">
            <text:p text:style-name="P17">Умение применять индуктивные и дедуктивные способы рассуждений, видеть различные стратегии решения задач. </text:p>
          </table:table-cell>
          <table:table-cell table:style-name="Таблица3.A4" office:value-type="string">
            <text:p text:style-name="P17"><text:s/>Самостоятельно создают алгоритмы деятельности при решении проблем творческого и поискового характера.</text:p>
          </table:table-cell>
          <table:table-cell table:style-name="Таблица3.A4" office:value-type="string">
            <text:p text:style-name="P17">Предвосхищают результат и уровень усвоения (какой будет результат?).</text:p>
          </table:table-cell>
          <table:table-cell table:style-name="Таблица3.A4" office:value-type="string">
            <text:p text:style-name="P22">Учатся переводить конфликтную ситуацию в логический план и разрешать ее как задачу через анализ условий. </text:p>
          </table:table-cell>
          <table:table-cell table:style-name="Таблица3.A4" office:value-type="string">
            <text:p text:style-name="P17">Проверка домашнего задания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20">
          <table:table-cell table:style-name="Таблица3.L4" office:value-type="string">
            <text:p text:style-name="P17">41</text:p>
          </table:table-cell>
          <table:table-cell table:style-name="Таблица3.L4" office:value-type="string">
            <text:p text:style-name="P20">12</text:p>
          </table:table-cell>
          <table:table-cell table:style-name="Таблица3.A4" office:value-type="string">
            <text:p text:style-name="P17">Контрольная работа (урок контроля<text:line-break/>ЗУН учащих<text:soft-page-break/>ся)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17">Умение контролировать процесс и результат учебной математической <text:soft-page-break/>деятельности. </text:p>
          </table:table-cell>
          <table:table-cell table:style-name="Таблица3.A4" office:value-type="string">
            <text:p text:style-name="P17">Овладение навыками <text:s/>самоконтроля и оценки результатов своей <text:soft-page-break/>деятельности, умениями предвидеть возможные результаты своих действий.</text:p>
          </table:table-cell>
          <table:table-cell table:style-name="Таблица3.A4" office:value-type="string">
            <text:p text:style-name="P17"><text:s/>Осознанно и произвольно строят речевые высказывания в <text:soft-page-break/>письменной форме.</text:p>
          </table:table-cell>
          <table:table-cell table:style-name="Таблица3.A4" office:value-type="string">
            <text:p text:style-name="P17">Осознают качество и уровень усвоения.</text:p>
          </table:table-cell>
          <table:table-cell table:style-name="Таблица3.A4" office:value-type="string">
            <text:p text:style-name="P22">Придерживаются морально-этических и психологических принципов <text:soft-page-break/>общения и сотрудничества. </text:p>
          </table:table-cell>
          <table:table-cell table:style-name="Таблица3.A4" office:value-type="string">
            <text:p text:style-name="P17">Контро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49">
          <table:table-cell table:style-name="Таблица3.L4" office:value-type="string">
            <text:p text:style-name="P17">42</text:p>
          </table:table-cell>
          <table:table-cell table:style-name="Таблица3.L4" office:value-type="string">
            <text:p text:style-name="P20">13</text:p>
          </table:table-cell>
          <table:table-cell table:style-name="Таблица3.A4" office:value-type="string">
            <text:p text:style-name="P17">Анализ ошибок контрольной работы. Работа над ошибками. (урок коррекции знаний)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17">Умение контролировать процесс и результат учебной математической деятельности. </text:p>
          </table:table-cell>
          <table:table-cell table:style-name="Таблица3.A4" office:value-type="string">
            <text:p text:style-name="P17">Овладение навыками организации учебной деятельности, постановки целей, планирования.</text:p>
          </table:table-cell>
          <table:table-cell table:style-name="Таблица3.A4" office:value-type="string">
            <text:p text:style-name="P22">Структурируют знания.</text:p>
          </table:table-cell>
          <table:table-cell table:style-name="Таблица3.A4" office:value-type="string">
            <text:p text:style-name="P17">Оценивают <text:s/>достигнутый <text:s/>результат.</text:p>
          </table:table-cell>
          <table:table-cell table:style-name="Таблица3.A4" office:value-type="string">
            <text:p text:style-name="P22">Проявляют готовность адекватно реагировать на нужды других, оказывать помощь и эмоциональную поддержку партнерам. </text:p>
          </table:table-cell>
          <table:table-cell table:style-name="Таблица3.A4" office:value-type="string">
            <text:p text:style-name="P17">Контроль выполнения работы над ошибками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3">
          <table:table-cell table:style-name="Таблица3.A4" office:value-type="string">
            <text:p text:style-name="P17"> </text:p>
          </table:table-cell>
          <table:table-cell table:style-name="Таблица3.B4" table:number-columns-spanned="10" office:value-type="string">
            <text:p text:style-name="P20">Глава IV. Соотношения между сторонами и углами треугольни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4" office:value-type="string">
            <text:p text:style-name="P20"> </text:p>
          </table:table-cell>
          <table:table-cell table:style-name="Таблица3.L4" office:value-type="string">
            <text:p text:style-name="P20">20 ч</text:p>
          </table:table-cell>
          <table:table-cell table:style-name="Таблица3.N4" office:value-type="string">
            <text:p text:style-name="P20">20 ч</text:p>
          </table:table-cell>
        </table:table-row>
        <table:table-row table:style-name="Таблица3.9">
          <table:table-cell table:style-name="Таблица3.L4" office:value-type="string">
            <text:p text:style-name="P17">43</text:p>
          </table:table-cell>
          <table:table-cell table:style-name="Таблица3.L4" office:value-type="string">
            <text:p text:style-name="P20">1</text:p>
          </table:table-cell>
          <table:table-cell table:style-name="Таблица3.A4" office:value-type="string">
            <text:p text:style-name="P17">Сумма углов треугольника (изучение нового материала)</text:p>
          </table:table-cell>
          <table:table-cell table:style-name="Таблица3.A4" table:number-columns-spanned="2" office:value-type="string">
            <text:p text:style-name="P17">Теорему о сумме углов треугольника с доказательством, ее следствия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теорему о сумме углов треугольника с доказательством, ее следствия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Критичность мышления, умение распознавать логически некорректные высказывания, отличать <text:soft-page-break/>гипотезу от факта.</text:p>
          </table:table-cell>
          <table:table-cell table:style-name="Таблица3.A4" office:value-type="string">
            <text:p text:style-name="P17">Формирование умений анализировать и перерабатывать полученную информацию в соответств<text:soft-page-break/>ии с поставленными задачами</text:p>
          </table:table-cell>
          <table:table-cell table:style-name="Таблица3.A4" office:value-type="string">
            <text:p text:style-name="P22">Выделяют и формулируют познавательную цель. </text:p>
          </table:table-cell>
          <table:table-cell table:style-name="Таблица3.A4" office:value-type="string">
            <text:p text:style-name="P17">Ставят учебную задачу на основе соотнесения того, что уже известно и усвоено, и того, что еще неизвестн<text:soft-page-break/>о.</text:p>
          </table:table-cell>
          <table:table-cell table:style-name="Таблица3.A4" office:value-type="string">
            <text:p text:style-name="P17">Определяют цели и функции участников, способы взаимодействия.</text:p>
          </table:table-cell>
          <table:table-cell table:style-name="Таблица3.A4" office:value-type="string">
            <text:p text:style-name="P17">Самостоятельное решение задач по теме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0">
          <table:table-cell table:style-name="Таблица3.L4" office:value-type="string">
            <text:p text:style-name="P17">44</text:p>
          </table:table-cell>
          <table:table-cell table:style-name="Таблица3.L4" office:value-type="string">
            <text:p text:style-name="P20">2</text:p>
          </table:table-cell>
          <table:table-cell table:style-name="Таблица3.A4" office:value-type="string">
            <text:p text:style-name="P17">Сумма углов треугольника. Решение задач (комбинированный)</text:p>
          </table:table-cell>
          <table:table-cell table:style-name="Таблица3.A4" table:number-columns-spanned="2" office:value-type="string">
            <text:p text:style-name="P17"><text:s/>Понятия остроугольного, прямоугольного и тупоугольного треугольников; теорему о сумме углов треугольника, ее следствия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остроугольного, прямоугольного и тупоугольного треугольников; теорему о сумме углов треугольника, ее следствия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Способность к эмоциональному восприятию математических объектов, задач, решений, рассуждений.</text:p>
          </table:table-cell>
          <table:table-cell table:style-name="Таблица3.A4" office:value-type="string">
            <text:p text:style-name="P17">Умение выдвигать гипотезы при решении учебных задач и понимать необходимость их проверки</text:p>
          </table:table-cell>
          <table:table-cell table:style-name="Таблица3.A4" office:value-type="string">
            <text:p text:style-name="P22">Устанавливают причинно-следственные связи.</text:p>
          </table:table-cell>
          <table:table-cell table:style-name="Таблица3.A4" office:value-type="string">
            <text:p text:style-name="P17">Сличают способ и результат своих действий с заданным эталоном, обнаруживают отклонения и отличия от эталона.</text:p>
          </table:table-cell>
          <table:table-cell table:style-name="Таблица3.A4" office:value-type="string">
            <text:p text:style-name="P17">Умеют слушать и слышать друг друга.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ая работа обучающего характера с последующей самопроверкой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0">
          <table:table-cell table:style-name="Таблица3.L4" office:value-type="string">
            <text:p text:style-name="P17">45</text:p>
          </table:table-cell>
          <table:table-cell table:style-name="Таблица3.L4" office:value-type="string">
            <text:p text:style-name="P20">3</text:p>
          </table:table-cell>
          <table:table-cell table:style-name="Таблица3.A4" office:value-type="string">
            <text:p text:style-name="P17">Соотношения между сторонами и углами треугольника (комбинированный)</text:p>
          </table:table-cell>
          <table:table-cell table:style-name="Таблица3.A4" table:number-columns-spanned="2" office:value-type="string">
            <text:p text:style-name="P17">Теорему о соотношениях между сторонами и углами треугольника с доказательством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теорему о соотношениях между сторонами и углами треугольника с доказательством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Формирование у учащихся интеллектуальной честности и объективности, способности к преодолению мыслительных стереотипов, вытекающ<text:soft-page-break/>их из обыденного опыта</text:p>
          </table:table-cell>
          <table:table-cell table:style-name="Таблица3.A4" office:value-type="string">
            <text:p text:style-name="P17">Умение находить в различных источниках информацию, необходимую для решения математических проблем, и представлять ее в понятной <text:soft-page-break/>форме.</text:p>
          </table:table-cell>
          <table:table-cell table:style-name="Таблица3.A4" office:value-type="string">
            <text:p text:style-name="P17"><text:s/>Выбирают, сопоставляют и обосновывают способы решения задачи.</text:p>
          </table:table-cell>
          <table:table-cell table:style-name="Таблица3.A4" office:value-type="string">
            <text:p text:style-name="P17">Вносят коррективы и дополнения в способ своих действий в случае расхождения эталона, реального действия и его продукта. </text:p>
          </table:table-cell>
          <table:table-cell table:style-name="Таблица3.A4" office:value-type="string">
            <text:p text:style-name="P17">Умеют с помощью вопросов добывать недостающую информацию.</text:p>
          </table:table-cell>
          <table:table-cell table:style-name="Таблица3.A4" office:value-type="string">
            <text:p text:style-name="P17">Проверка дамашнего задания, самостояте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0">
          <table:table-cell table:style-name="Таблица3.L4" office:value-type="string">
            <text:p text:style-name="P17">46</text:p>
          </table:table-cell>
          <table:table-cell table:style-name="Таблица3.L4" office:value-type="string">
            <text:p text:style-name="P20">4</text:p>
          </table:table-cell>
          <table:table-cell table:style-name="Таблица3.A4" office:value-type="string">
            <text:p text:style-name="P17">Соотношения между сторонами и углами треугольника (комбинированный)</text:p>
          </table:table-cell>
          <table:table-cell table:style-name="Таблица3.A4" table:number-columns-spanned="2" office:value-type="string">
            <text:p text:style-name="P17">Следствия теоремы о соотношениях между сторонами и углами треугольника с доказательствами.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следствия теоремы о соотношениях между сторонами и углами треугольника с доказательствами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Умение ясно, точно, грамотно излагать свои мысли в устной и письменной речи, понимать смысл поставленной задачи, выстраивать аргументацию, приводить примеры и контрпримеры.</text:p>
          </table:table-cell>
          <table:table-cell table:style-name="Таблица3.A4" office:value-type="string">
            <text:p text:style-name="P17">Умение принимать решение в условиях неполной и избыточной, точной и вероятностной информации</text:p>
          </table:table-cell>
          <table:table-cell table:style-name="Таблица3.A4" office:value-type="string">
            <text:p text:style-name="P22">Осознанно и произвольно строят речевые высказывания в устной и письменной форме. </text:p>
          </table:table-cell>
          <table:table-cell table:style-name="Таблица3.A4" office:value-type="string">
            <text:p text:style-name="P17">Предвосхищают временные характеристики достижения результата (когда будет результат?).</text:p>
          </table:table-cell>
          <table:table-cell table:style-name="Таблица3.A4" office:value-type="string">
            <text:p text:style-name="P17">Описывают содержание совершаемых действий с целью ориентировки предметно-практической или иной деятельности.</text:p>
          </table:table-cell>
          <table:table-cell table:style-name="Таблица3.A4" office:value-type="string">
            <text:p text:style-name="P17">Теоретический опрос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23">
          <table:table-cell table:style-name="Таблица3.L4" office:value-type="string">
            <text:p text:style-name="P17">47</text:p>
          </table:table-cell>
          <table:table-cell table:style-name="Таблица3.L4" office:value-type="string">
            <text:p text:style-name="P20">5</text:p>
          </table:table-cell>
          <table:table-cell table:style-name="Таблица3.A4" office:value-type="string">
            <text:p text:style-name="P17">Неравенство треугольника (комбинированный)</text:p>
          </table:table-cell>
          <table:table-cell table:style-name="Таблица3.A4" table:number-columns-spanned="2" office:value-type="string">
            <text:p text:style-name="P17">Теорема о неравенстве треугольника с доказательством. 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теорему о неравен­стве треугольника с доказательством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Самостоятельность в приобретении новых знаний и практических умений.</text:p>
          </table:table-cell>
          <table:table-cell table:style-name="Таблица3.A4" office:value-type="string">
            <text:p text:style-name="P17">Умение понимать и использовать математические средства нагляднос<text:soft-page-break/>ти (рисунки, чертежи и т. д.) для иллюстрации, интерпретации, аргументации. </text:p>
          </table:table-cell>
          <table:table-cell table:style-name="Таблица3.A4" office:value-type="string">
            <text:p text:style-name="P17">Самостоятельно создают алгоритмы деятельности при решении проблем <text:soft-page-break/>творческого и поискового характера.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<text:soft-page-break/>результата.</text:p>
          </table:table-cell>
          <table:table-cell table:style-name="Таблица3.A4" office:value-type="string">
            <text:p text:style-name="P17">Проявляют уважительное отношение к партнерам, внимание к личности <text:soft-page-break/>другого, адекватное межличностное восприятие. </text:p>
          </table:table-cell>
          <table:table-cell table:style-name="Таблица3.A4" office:value-type="string">
            <text:p text:style-name="P17">Теоретический опрос, самостоятельное решение задач по теме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56">
          <table:table-cell table:style-name="Таблица3.L4" office:value-type="string">
            <text:p text:style-name="P17">48</text:p>
          </table:table-cell>
          <table:table-cell table:style-name="Таблица3.L4" office:value-type="string">
            <text:p text:style-name="P20">6</text:p>
          </table:table-cell>
          <table:table-cell table:style-name="Таблица3.A4" office:value-type="string">
            <text:p text:style-name="P17">Решение задач. Подготовка к контрольной работе (обобщение и систематизация знаний)</text:p>
          </table:table-cell>
          <table:table-cell table:style-name="Таблица3.A4" table:number-columns-spanned="2" office:value-type="string">
            <text:p text:style-name="P17">Теорема о сумме углов треугольника и ее следствия; теорема о соотношениях между сторонами и углами треугольника; теорема о неравенстве треугольника. </text:p>
          </table:table-cell>
          <table:covered-table-cell/>
          <table:table-cell table:style-name="Таблица3.A4" table:number-rows-spanned="3" office:value-type="string">
            <text:p text:style-name="P8"><text:span text:style-name="T24">Знать: </text:span><text:span text:style-name="T29">теорему о сумме углов треугольника и ее следствия; теорему о соотношениях между сторонами и углами треугольника; теорему о неравенстве треугольника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Развитие логического и критического мышления, культуры речи, способности к умственному эксперименту</text:p>
          </table:table-cell>
          <table:table-cell table:style-name="Таблица3.A4" office:value-type="string">
            <text:p text:style-name="P17">Овладение универсальными учебными действиями на примерах гипотез для объяснения известных фактов и экспериментальной проверки выдвигаемых гипотез.</text:p>
          </table:table-cell>
          <table:table-cell table:style-name="Таблица3.A4" office:value-type="string">
            <text:p text:style-name="P17">Выбирают наиболее эффективные способы решения задачи в зависимости от конкретных условий.</text:p>
          </table:table-cell>
          <table:table-cell table:style-name="Таблица3.A4" office:value-type="string">
            <text:p text:style-name="P17">Предвосхищают результат и уровень усвоения (какой будет результат?).</text:p>
          </table:table-cell>
          <table:table-cell table:style-name="Таблица3.A4" office:value-type="string">
            <text:p text:style-name="P17">Понимают возможность различных точек зрения, не совпадающих с собственной.</text:p>
          </table:table-cell>
          <table:table-cell table:style-name="Таблица3.A4" office:value-type="string">
            <text:p text:style-name="P17">Самостоятельное решение задач с последующей самопроверкой по готовым ответам и указаниям к решению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1">
          <table:table-cell table:style-name="Таблица3.L4" office:value-type="string">
            <text:p text:style-name="P17">49</text:p>
          </table:table-cell>
          <table:table-cell table:style-name="Таблица3.L4" office:value-type="string">
            <text:p text:style-name="P20">7</text:p>
          </table:table-cell>
          <table:table-cell table:style-name="Таблица3.A4" office:value-type="string">
            <text:p text:style-name="P17">Контрольная работа (урок контроля<text:line-break/>ЗУН учащихся)</text:p>
          </table:table-cell>
          <table:table-cell table:style-name="Таблица3.A4" table:number-columns-spanned="2" office:value-type="string">
            <text:p text:style-name="P17">Теорема о сумме углов треугольника и ее следствия; теорема о соотношениях между сторонами и углами треугольника; теорема о неравенстве треугольника. </text:p>
          </table:table-cell>
          <table:covered-table-cell/>
          <table:covered-table-cell/>
          <table:table-cell table:style-name="Таблица3.A4" office:value-type="string">
            <text:p text:style-name="P17">Умение контролировать процесс и результат учебной математической деятельности. </text:p>
          </table:table-cell>
          <table:table-cell table:style-name="Таблица3.A4" office:value-type="string">
            <text:p text:style-name="P17">Овладение навыками <text:s/>самоконтроля и оценки результатов своей деятельности, умениями предвидеть возможные результаты своих действий.</text:p>
          </table:table-cell>
          <table:table-cell table:style-name="Таблица3.A4" office:value-type="string">
            <text:p text:style-name="P17"><text:s/>Осознанно и произвольно строят речевые высказывания в письменной форме.</text:p>
          </table:table-cell>
          <table:table-cell table:style-name="Таблица3.A4" office:value-type="string">
            <text:p text:style-name="P17">Осознают качество и уровень усвоения.</text:p>
          </table:table-cell>
          <table:table-cell table:style-name="Таблица3.A4" office:value-type="string">
            <text:p text:style-name="P22">Придерживаются морально-этических и психологических принципов общения и сотрудничества. </text:p>
          </table:table-cell>
          <table:table-cell table:style-name="Таблица3.A4" office:value-type="string">
            <text:p text:style-name="P17">Контро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1">
          <table:table-cell table:style-name="Таблица3.L4" office:value-type="string">
            <text:p text:style-name="P17">50</text:p>
          </table:table-cell>
          <table:table-cell table:style-name="Таблица3.L4" office:value-type="string">
            <text:p text:style-name="P20">8</text:p>
          </table:table-cell>
          <table:table-cell table:style-name="Таблица3.A4" office:value-type="string">
            <text:p text:style-name="P17">Анализ ошибок контрольной работы. Работа над ошибками. (урок коррекции знаний)</text:p>
          </table:table-cell>
          <table:table-cell table:style-name="Таблица3.A4" table:number-columns-spanned="2" office:value-type="string">
            <text:p text:style-name="P17">Теорема о сумме углов треугольника и ее следствия; теорема о соотношениях между сторонами и углами треугольника; теорема о неравенстве треугольника. </text:p>
          </table:table-cell>
          <table:covered-table-cell/>
          <table:covered-table-cell/>
          <table:table-cell table:style-name="Таблица3.A4" office:value-type="string">
            <text:p text:style-name="P17">Умение контролировать процесс и результат учебной математической деятельности. </text:p>
          </table:table-cell>
          <table:table-cell table:style-name="Таблица3.A4" office:value-type="string">
            <text:p text:style-name="P17">Овладение навыками организации учебной деятельности, постановки целей, планирования.</text:p>
          </table:table-cell>
          <table:table-cell table:style-name="Таблица3.A4" office:value-type="string">
            <text:p text:style-name="P22">Структурируют знания.</text:p>
          </table:table-cell>
          <table:table-cell table:style-name="Таблица3.A4" office:value-type="string">
            <text:p text:style-name="P17">Оценивают <text:s/>достигнутый <text:s/>результат.</text:p>
          </table:table-cell>
          <table:table-cell table:style-name="Таблица3.A4" office:value-type="string">
            <text:p text:style-name="P22">Проявляют готовность адекватно реагировать на нужды других, оказывать помощь и эмоциональную поддержку партнерам. </text:p>
          </table:table-cell>
          <table:table-cell table:style-name="Таблица3.A4" office:value-type="string">
            <text:p text:style-name="P17">Контроль выполнения работы над ошибками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ext:soft-page-break/>
        <table:table-row table:style-name="Таблица3.9">
          <table:table-cell table:style-name="Таблица3.L4" office:value-type="string">
            <text:p text:style-name="P17">51</text:p>
          </table:table-cell>
          <table:table-cell table:style-name="Таблица3.L4" office:value-type="string">
            <text:p text:style-name="P20">9</text:p>
          </table:table-cell>
          <table:table-cell table:style-name="Таблица3.A4" office:value-type="string">
            <text:p text:style-name="P17">Прямоугольные треугольники и некоторые их свойства. (изучение нового материала)</text:p>
          </table:table-cell>
          <table:table-cell table:style-name="Таблица3.A4" table:number-columns-spanned="2" office:value-type="string">
            <text:p text:style-name="P17">Свойства прямоугольных треугольников с доказательствами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свойства прямоугольных треугольников с доказательствами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Критичность мышления, умение распознавать логически некорректные высказывания, отличать гипотезу от факта.</text:p>
          </table:table-cell>
          <table:table-cell table:style-name="Таблица3.A4" office:value-type="string">
            <text:p text:style-name="P17">Умение выдвигать гипотезы при решении учебных задач и понимать необходимость их проверки</text:p>
          </table:table-cell>
          <table:table-cell table:style-name="Таблица3.A4" office:value-type="string">
            <text:p text:style-name="P17">Самостоятельно создают алгоритмы деятельности при решении проблем творческого и поискового характера.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результата.</text:p>
          </table:table-cell>
          <table:table-cell table:style-name="Таблица3.A4" office:value-type="string">
            <text:p text:style-name="P17">Учатся переводить конфликтную ситуацию в логический план и разрешать ее как задачу через анализ условий.</text:p>
          </table:table-cell>
          <table:table-cell table:style-name="Таблица3.A4" office:value-type="string">
            <text:p text:style-name="P17">Самостоятельное решение задач по теме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24">
          <table:table-cell table:style-name="Таблица3.L4" office:value-type="string">
            <text:p text:style-name="P17">52</text:p>
          </table:table-cell>
          <table:table-cell table:style-name="Таблица3.L4" office:value-type="string">
            <text:p text:style-name="P20">10</text:p>
          </table:table-cell>
          <table:table-cell table:style-name="Таблица3.A4" office:value-type="string">
            <text:p text:style-name="P17">Решение задач на применение свойств прямоугольного треугольника (урок закрепления изученного)</text:p>
          </table:table-cell>
          <table:table-cell table:style-name="Таблица3.A4" table:number-columns-spanned="2" office:value-type="string">
            <text:p text:style-name="P17">Признак прямоугольного треугольника и свойство медианы прямоугольного треугольника с доказательствами. 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ризнак прямоугольного треугольника и свойство медианы прямоугольного треугольника с доказательствами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Убежденность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е к творцам науки и техники, <text:soft-page-break/>отношение к математике как элементу общечеловеческой культуры.</text:p>
          </table:table-cell>
          <table:table-cell table:style-name="Таблица3.A4" office:value-type="string">
            <text:p text:style-name="P17">Формирование умений выделять основное содержание прочитанного текста, находить в нем ответы на поставленные вопросы и излагать его.</text:p>
          </table:table-cell>
          <table:table-cell table:style-name="Таблица3.A4" office:value-type="string">
            <text:p text:style-name="P17"><text:s/>Самостоятельно создают алгоритмы деятельности при решении проблем творческого и поискового характера.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результата.</text:p>
          </table:table-cell>
          <table:table-cell table:style-name="Таблица3.A4" office:value-type="string">
            <text:p text:style-name="P17">Умеют слушать и слышать друг друга.</text:p>
          </table:table-cell>
          <table:table-cell table:style-name="Таблица3.A4" office:value-type="string">
            <text:p text:style-name="P17">Теоретический опрос, самостоятельное решение задач с последующей самопроверкой по готовым ответам и указаниям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0">
          <table:table-cell table:style-name="Таблица3.L4" office:value-type="string">
            <text:p text:style-name="P17">53</text:p>
          </table:table-cell>
          <table:table-cell table:style-name="Таблица3.L4" office:value-type="string">
            <text:p text:style-name="P20">11</text:p>
          </table:table-cell>
          <table:table-cell table:style-name="Таблица3.A4" office:value-type="string">
            <text:p text:style-name="P17">Признаки равенства прямоугольных треугольников (изучение нового материала)</text:p>
          </table:table-cell>
          <table:table-cell table:style-name="Таблица3.A4" table:number-columns-spanned="2" office:value-type="string">
            <text:p text:style-name="P17">Признаки равенства прямоугольных треугольников с доказательствами. 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ризнаки равенства прямоугольных треугольни­ков с доказательствами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Умение ясно, точно, грамотно излагать свои мысли в устной и письменной речи, понимать смысл поставленной задачи, выстраивать аргументацию, приводить примеры и контрпримеры.</text:p>
          </table:table-cell>
          <table:table-cell table:style-name="Таблица3.A4" office:value-type="string">
            <text:p text:style-name="P17">Умение применять индуктивные и дедуктивные способы рассуждений, видеть различные стратегии решения задач. </text:p>
          </table:table-cell>
          <table:table-cell table:style-name="Таблица3.A4" office:value-type="string">
            <text:p text:style-name="P22">Выражают структуру задачи разными средствами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результата.</text:p>
          </table:table-cell>
          <table:table-cell table:style-name="Таблица3.A4" office:value-type="string">
            <text:p text:style-name="P22">Умеют представлять конкретное содержание и сообщать его в письменной и устной форме.</text:p>
          </table:table-cell>
          <table:table-cell table:style-name="Таблица3.A4" office:value-type="string">
            <text:p text:style-name="P17">Проверка домашнего задания, самостоятельное решение задач по теме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62">
          <table:table-cell table:style-name="Таблица3.L4" office:value-type="string">
            <text:p text:style-name="P17">54</text:p>
          </table:table-cell>
          <table:table-cell table:style-name="Таблица3.L4" office:value-type="string">
            <text:p text:style-name="P20">12</text:p>
          </table:table-cell>
          <table:table-cell table:style-name="Таблица3.A4" office:value-type="string">
            <text:p text:style-name="P17">Прямоугольный треугольник. Решени<text:soft-page-break/>е задач (урок закрепления изученного)</text:p>
          </table:table-cell>
          <table:table-cell table:style-name="Таблица3.A4" table:number-columns-spanned="2" office:value-type="string">
            <text:p text:style-name="P17">Свойства прямоугольных треугольников; признак <text:soft-page-break/>прямоугольного треугольника; свойство медианы прямоугольного треугольника; признаки равенства прямоугольных треугольников. 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свойства прямоугольных треугольников; признак прямоугольного треугольника; </text:span><text:soft-page-break/><text:span text:style-name="T29">свойство медианы прямоугольного треугольника; признаки равенства прямоугольных треугольников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Развитие интереса к математическому творчеству и <text:soft-page-break/>математических способностей. </text:p>
          </table:table-cell>
          <table:table-cell table:style-name="Таблица3.A4" office:value-type="string">
            <text:p text:style-name="P17">Умение самостоятельно ставить цели, выбирать <text:soft-page-break/>и создавать алгоритмы для решения учебных математических проблем.</text:p>
          </table:table-cell>
          <table:table-cell table:style-name="Таблица3.A4" office:value-type="string">
            <text:p text:style-name="P22">Строят логические цепи рассуждений.</text:p>
          </table:table-cell>
          <table:table-cell table:style-name="Таблица3.A4" office:value-type="string">
            <text:p text:style-name="P17">Вносят коррективы и дополнения в способ своих <text:soft-page-break/>действий в случае расхождения эталона, реального действия и его продукта. </text:p>
          </table:table-cell>
          <table:table-cell table:style-name="Таблица3.A4" office:value-type="string">
            <text:p text:style-name="P17">Учатся управлять поведением партнера - убеждать его, <text:soft-page-break/>контролировать, корректировать и оценивать его действия. </text:p>
          </table:table-cell>
          <table:table-cell table:style-name="Таблица3.A4" office:value-type="string">
            <text:p text:style-name="P17">Самостояте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24">
          <table:table-cell table:style-name="Таблица3.L4" office:value-type="string">
            <text:p text:style-name="P17">55</text:p>
          </table:table-cell>
          <table:table-cell table:style-name="Таблица3.L4" office:value-type="string">
            <text:p text:style-name="P20">13</text:p>
          </table:table-cell>
          <table:table-cell table:style-name="Таблица3.A4" office:value-type="string">
            <text:p text:style-name="P17">Расстояние от точки до прямой. Расстояние между параллельными прямыми (изучение нового материала)</text:p>
          </table:table-cell>
          <table:table-cell table:style-name="Таблица3.A4" table:number-columns-spanned="2" office:value-type="string">
            <text:p text:style-name="P17">Понятие наклонной, проведенной из точки, не лежащей на данной прямой, к этой прямой, расстояние от точки до прямой, расстояние между параллельными прямыми; свойства параллельных прямых с доказательством. 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онятия наклонной, проведенной из точки, не лежащей на данной прямой, к этой прямой, расстояния от точки до прямой, расстояния между параллельными прямыми; свойство параллельных прямых с доказательством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</text:p>
          </table:table-cell>
          <table:table-cell table:style-name="Таблица3.A4" office:value-type="string">
            <text:p text:style-name="P17">Разработка <text:s/>теоретических моделей процессов или явлений.</text:p>
          </table:table-cell>
          <table:table-cell table:style-name="Таблица3.A4" office:value-type="string">
            <text:p text:style-name="P17">Самостоятельно создают алгоритмы деятельности при решении проблем творческого и поискового характера.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результата.</text:p>
          </table:table-cell>
          <table:table-cell table:style-name="Таблица3.A4" office:value-type="string">
            <text:p text:style-name="P17">Проявляют уважительное отношение к партнерам, внимание к личности другого, адекватное межличностное восприятие. </text:p>
          </table:table-cell>
          <table:table-cell table:style-name="Таблица3.A4" office:value-type="string">
            <text:p text:style-name="P17">Решение задач по теме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ext:soft-page-break/>
        <table:table-row table:style-name="Таблица3.8">
          <table:table-cell table:style-name="Таблица3.L4" office:value-type="string">
            <text:p text:style-name="P17">56</text:p>
          </table:table-cell>
          <table:table-cell table:style-name="Таблица3.L4" office:value-type="string">
            <text:p text:style-name="P20">14</text:p>
          </table:table-cell>
          <table:table-cell table:style-name="Таблица3.A4" office:value-type="string">
            <text:p text:style-name="P17">Построение треугольника по трем элементам (комбинированный)</text:p>
          </table:table-cell>
          <table:table-cell table:style-name="Таблица3.A4" table:number-columns-spanned="2" office:value-type="string">
            <text:p text:style-name="P17">Признаки равенства треугольников, простейшие построения с помощью циркуля и линейки</text:p>
          </table:table-cell>
          <table:covered-table-cell/>
          <table:table-cell table:style-name="Таблица3.A4" office:value-type="string">
            <text:p text:style-name="P8"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Развитие логического и критического мышления, культуры речи, способности к умственному эксперименту</text:p>
          </table:table-cell>
          <table:table-cell table:style-name="Таблица3.A4" office:value-type="string">
            <text:p text:style-name="P17">Понимание сущности алгоритмических предписаний и умение действовать в соответствии с предложенным алгоритмом. </text:p>
          </table:table-cell>
          <table:table-cell table:style-name="Таблица3.A4" office:value-type="string">
            <text:p text:style-name="P17"><text:s/>Выбирают, сопоставляют и обосновывают способы решения задачи.</text:p>
          </table:table-cell>
          <table:table-cell table:style-name="Таблица3.A4" office:value-type="string">
            <text:p text:style-name="P17">Составляют план и последовательность действий. </text:p>
          </table:table-cell>
          <table:table-cell table:style-name="Таблица3.A4" office:value-type="string">
            <text:p text:style-name="P17">Описывают содержание совершаемых действий с целью ориентировки предметно-практической или иной деятельности.</text:p>
          </table:table-cell>
          <table:table-cell table:style-name="Таблица3.A4" office:value-type="string">
            <text:p text:style-name="P17"><text:s/>Теоретический опрос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10">
          <table:table-cell table:style-name="Таблица3.L4" office:value-type="string">
            <text:p text:style-name="P17">57</text:p>
          </table:table-cell>
          <table:table-cell table:style-name="Таблица3.L4" office:value-type="string">
            <text:p text:style-name="P20">15</text:p>
          </table:table-cell>
          <table:table-cell table:style-name="Таблица3.A4" office:value-type="string">
            <text:p text:style-name="P17">Построение треугольника по трем элементам (урок закрепления изученного)</text:p>
          </table:table-cell>
          <table:table-cell table:style-name="Таблица3.A4" table:number-columns-spanned="2" office:value-type="string">
            <text:p text:style-name="P17">Признаки равенства треугольников, простейшие построения с помощью циркуля и линейки</text:p>
          </table:table-cell>
          <table:covered-table-cell/>
          <table:table-cell table:style-name="Таблица3.A4" office:value-type="string">
            <text:p text:style-name="P8"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Умение ясно, точно, грамотно излагать свои мысли в устной и письменной речи, понимать смысл поставленной задачи, выстраивать аргументацию, приводить примеры и контрпримеры.</text:p>
          </table:table-cell>
          <table:table-cell table:style-name="Таблица3.A4" office:value-type="string">
            <text:p text:style-name="P17">Умение планировать и осуществлять деятельность, направленную на решение задач исследовательского характера.</text:p>
          </table:table-cell>
          <table:table-cell table:style-name="Таблица3.A4" office:value-type="string">
            <text:p text:style-name="P22">Выражают структуру задачи разными средствами</text:p>
          </table:table-cell>
          <table:table-cell table:style-name="Таблица3.A4" office:value-type="string">
            <text:p text:style-name="P17">Сличают способ и результат своих действий с заданным эталоном, обнаруживают отклонения и отличия от эталона.</text:p>
          </table:table-cell>
          <table:table-cell table:style-name="Таблица3.A4" office:value-type="string">
            <text:p text:style-name="P17">Учатся переводить конфликтную ситуацию в логический план и разрешать ее как задачу через анализ условий.</text:p>
          </table:table-cell>
          <table:table-cell table:style-name="Таблица3.A4" office:value-type="string">
            <text:p text:style-name="P17">Теоретический опрос, проверка домашнего задания, самостоятельное решение задач по теме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ext:soft-page-break/>
        <table:table-row table:style-name="Таблица3.8">
          <table:table-cell table:style-name="Таблица3.L4" office:value-type="string">
            <text:p text:style-name="P17">58</text:p>
          </table:table-cell>
          <table:table-cell table:style-name="Таблица3.L4" office:value-type="string">
            <text:p text:style-name="P20">16</text:p>
          </table:table-cell>
          <table:table-cell table:style-name="Таблица3.A4" office:value-type="string">
            <text:p text:style-name="P17">Построение треугольника по трем элементам. Решение задач (урок закрепления изученного)</text:p>
          </table:table-cell>
          <table:table-cell table:style-name="Таблица3.A4" table:number-columns-spanned="2" office:value-type="string">
            <text:p text:style-name="P17">Признаки равенства треугольников, простейшие построения с помощью циркуля и линейки</text:p>
          </table:table-cell>
          <table:covered-table-cell/>
          <table:table-cell table:style-name="Таблица3.A4" office:value-type="string">
            <text:p text:style-name="P8"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Развитие логического и критического мышления, культуры речи, способности к умственному эксперименту</text:p>
          </table:table-cell>
          <table:table-cell table:style-name="Таблица3.A4" office:value-type="string">
            <text:p text:style-name="P17">Понимание сущности алгоритмических предписаний и умение действовать в соответствии с предложенным алгоритмом. </text:p>
          </table:table-cell>
          <table:table-cell table:style-name="Таблица3.A4" office:value-type="string">
            <text:p text:style-name="P22">Выдвигают и обосновывают гипотезы, предлагают способы их проверки. </text:p>
          </table:table-cell>
          <table:table-cell table:style-name="Таблица3.A4" office:value-type="string">
            <text:p text:style-name="P17">Вносят коррективы и дополнения в способ своих действий в случае расхождения эталона, реального действия и его продукта. </text:p>
          </table:table-cell>
          <table:table-cell table:style-name="Таблица3.A4" office:value-type="string">
            <text:p text:style-name="P22">Умеют представлять конкретное содержание и сообщать его в письменной и устной форме.</text:p>
          </table:table-cell>
          <table:table-cell table:style-name="Таблица3.A4" office:value-type="string">
            <text:p text:style-name="P17">Проверка домашнего задания, самостояте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67">
          <table:table-cell table:style-name="Таблица3.L4" office:value-type="string">
            <text:p text:style-name="P17">59</text:p>
          </table:table-cell>
          <table:table-cell table:style-name="Таблица3.L4" office:value-type="string">
            <text:p text:style-name="P20">17</text:p>
          </table:table-cell>
          <table:table-cell table:style-name="Таблица3.A4" office:value-type="string">
            <text:p text:style-name="P17">Решение задач (урок закрепления изученного)</text:p>
          </table:table-cell>
          <table:table-cell table:style-name="Таблица3.A4" table:number-columns-spanned="2" office:value-type="string">
            <text:p text:style-name="P17">Свойства прямоугольных треугольников; признак прямоугольного треугольника; свойство медианы прямоугольного треугольника; признаки равенства прямоугольных треугольников. Построение <text:soft-page-break/>треугольников</text:p>
          </table:table-cell>
          <table:covered-table-cell/>
          <table:table-cell table:style-name="Таблица3.A4" office:value-type="string">
            <text:p text:style-name="P8"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</text:p>
          </table:table-cell>
          <table:table-cell table:style-name="Таблица3.A4" office:value-type="string">
            <text:p text:style-name="P17">Понимание сущности алгоритмических предписаний и умение действовать в соответствии с предложенным алгоритмом. </text:p>
          </table:table-cell>
          <table:table-cell table:style-name="Таблица3.A4" office:value-type="string">
            <text:p text:style-name="P22">Выражают структуру задачи разными средствами</text:p>
          </table:table-cell>
          <table:table-cell table:style-name="Таблица3.A4" office:value-type="string">
            <text:p text:style-name="P17">Определяют последовательность промежуточных целей с учетом конечного результата.</text:p>
          </table:table-cell>
          <table:table-cell table:style-name="Таблица3.A4" office:value-type="string">
            <text:p text:style-name="P17">Проявляют уважительное отношение к партнерам, внимание к личности другого, адекватное межличностное восприятие. </text:p>
          </table:table-cell>
          <table:table-cell table:style-name="Таблица3.A4" office:value-type="string">
            <text:p text:style-name="P17">Проверка домашнего задания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68">
          <table:table-cell table:style-name="Таблица3.L4" office:value-type="string">
            <text:p text:style-name="P17">60</text:p>
          </table:table-cell>
          <table:table-cell table:style-name="Таблица3.L4" office:value-type="string">
            <text:p text:style-name="P20">18</text:p>
          </table:table-cell>
          <table:table-cell table:style-name="Таблица3.A4" office:value-type="string">
            <text:p text:style-name="P17">Решение задач. Подготовка к контрольной работе (обобщение и систематизация знаний)</text:p>
          </table:table-cell>
          <table:table-cell table:style-name="Таблица3.A4" table:number-columns-spanned="2" office:value-type="string">
            <text:p text:style-name="P17">Свойства прямоугольных треугольников; признак прямоугольного треугольника; свойство медианы прямоугольного треугольника; признаки равенства прямоугольных треугольников. Построение треугольников</text:p>
          </table:table-cell>
          <table:covered-table-cell/>
          <table:table-cell table:style-name="Таблица3.A4" office:value-type="string">
            <text:p text:style-name="P8"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Сформированность познавательных интересов, интеллектуальных и творческих способностей учащихся. </text:p>
          </table:table-cell>
          <table:table-cell table:style-name="Таблица3.A4" office:value-type="string">
            <text:p text:style-name="P17">Овладение навыками самостоятельного приобретения новых знаний.</text:p>
          </table:table-cell>
          <table:table-cell table:style-name="Таблица3.A4" office:value-type="string">
            <text:p text:style-name="P17">Выбирают наиболее эффективные способы решения задачи в зависимости от конкретных условий.</text:p>
          </table:table-cell>
          <table:table-cell table:style-name="Таблица3.A4" office:value-type="string">
            <text:p text:style-name="P17">Предвосхищают результат и уровень усвоения (какой будет результат?).</text:p>
          </table:table-cell>
          <table:table-cell table:style-name="Таблица3.A4" office:value-type="string">
            <text:p text:style-name="P17">Учатся переводить конфликтную ситуацию в логический план и разрешать ее как задачу через анализ условий.</text:p>
          </table:table-cell>
          <table:table-cell table:style-name="Таблица3.A4" office:value-type="string">
            <text:p text:style-name="P17">Проверка домашнего задания, самостоятельное решение задач по готовым чертежам с последующей самопроверкой по готовым ответам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ext:soft-page-break/>
        <table:table-row table:style-name="Таблица3.68">
          <table:table-cell table:style-name="Таблица3.L4" office:value-type="string">
            <text:p text:style-name="P17">61</text:p>
          </table:table-cell>
          <table:table-cell table:style-name="Таблица3.L4" office:value-type="string">
            <text:p text:style-name="P20">19</text:p>
          </table:table-cell>
          <table:table-cell table:style-name="Таблица3.A4" office:value-type="string">
            <text:p text:style-name="P17">Контрольная работа (урок контроля<text:line-break/>ЗУН учащихся)</text:p>
          </table:table-cell>
          <table:table-cell table:style-name="Таблица3.A4" table:number-columns-spanned="2" office:value-type="string">
            <text:p text:style-name="P17">Свойства прямоугольных треугольников; признак прямоугольного треугольника; свойство медианы прямоугольного треугольника; признаки равенства прямоугольных треугольников. Построение треугольников</text:p>
          </table:table-cell>
          <table:covered-table-cell/>
          <table:table-cell table:style-name="Таблица3.A4" office:value-type="string">
            <text:p text:style-name="P8"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Умение контролировать процесс и результат учебной математической деятельности. </text:p>
          </table:table-cell>
          <table:table-cell table:style-name="Таблица3.A4" office:value-type="string">
            <text:p text:style-name="P17">Овладение навыками <text:s/>самоконтроля и оценки результатов своей деятельности, умениями предвидеть возможные результаты своих действий.</text:p>
          </table:table-cell>
          <table:table-cell table:style-name="Таблица3.A4" office:value-type="string">
            <text:p text:style-name="P17"><text:s/>Осознанно и произвольно строят речевые высказывания в письменной форме.</text:p>
          </table:table-cell>
          <table:table-cell table:style-name="Таблица3.A4" office:value-type="string">
            <text:p text:style-name="P17">Осознают качество и уровень усвоения.</text:p>
          </table:table-cell>
          <table:table-cell table:style-name="Таблица3.A4" office:value-type="string">
            <text:p text:style-name="P22">Придерживаются морально-этических и психологических принципов общения и сотрудничества. </text:p>
          </table:table-cell>
          <table:table-cell table:style-name="Таблица3.A4" office:value-type="string">
            <text:p text:style-name="P17">Контро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68">
          <table:table-cell table:style-name="Таблица3.L4" office:value-type="string">
            <text:p text:style-name="P17">62</text:p>
          </table:table-cell>
          <table:table-cell table:style-name="Таблица3.L4" office:value-type="string">
            <text:p text:style-name="P20">20</text:p>
          </table:table-cell>
          <table:table-cell table:style-name="Таблица3.A4" office:value-type="string">
            <text:p text:style-name="P17">Анализ ошибок контрольной работы. Работа над ошибками. (урок коррекции знаний)</text:p>
          </table:table-cell>
          <table:table-cell table:style-name="Таблица3.A4" table:number-columns-spanned="2" office:value-type="string">
            <text:p text:style-name="P17">Свойства прямоугольных треугольников; признак прямоугольного треугольника; свойство медианы прямоугольного <text:soft-page-break/>треугольника; признаки равенства прямоугольных треугольников. Построение треугольников</text:p>
          </table:table-cell>
          <table:covered-table-cell/>
          <table:table-cell table:style-name="Таблица3.A4" office:value-type="string">
            <text:p text:style-name="P8"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Умение контролировать процесс и результат учебной математической деятельности. </text:p>
          </table:table-cell>
          <table:table-cell table:style-name="Таблица3.A4" office:value-type="string">
            <text:p text:style-name="P17">Овладение навыками организации учебной деятельности, постановки целей, планирования.</text:p>
          </table:table-cell>
          <table:table-cell table:style-name="Таблица3.A4" office:value-type="string">
            <text:p text:style-name="P22">Структурируют знания.</text:p>
          </table:table-cell>
          <table:table-cell table:style-name="Таблица3.A4" office:value-type="string">
            <text:p text:style-name="P17">Оценивают <text:s/>достигнутый <text:s/>результат.</text:p>
          </table:table-cell>
          <table:table-cell table:style-name="Таблица3.A4" office:value-type="string">
            <text:p text:style-name="P22">Проявляют готовность адекватно реагировать на нужды других, оказывать помощь и эмоциональную поддержку партнерам. </text:p>
          </table:table-cell>
          <table:table-cell table:style-name="Таблица3.A4" office:value-type="string">
            <text:p text:style-name="P17">Контроль выполнения работы над ошибками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3">
          <table:table-cell table:style-name="Таблица3.A3" table:number-columns-spanned="13" office:value-type="string">
            <text:p text:style-name="P20">Рефлексивная фаз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N3" office:value-type="string">
            <text:p text:style-name="P20"> </text:p>
          </table:table-cell>
        </table:table-row>
        <table:table-row table:style-name="Таблица3.3">
          <table:table-cell table:style-name="Таблица3.A4" office:value-type="string">
            <text:p text:style-name="P17"> </text:p>
          </table:table-cell>
          <table:table-cell table:style-name="Таблица3.B4" table:number-columns-spanned="10" office:value-type="string">
            <text:p text:style-name="P20">Повторение курса геометрии за 7 класс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4" office:value-type="string">
            <text:p text:style-name="P20"> </text:p>
          </table:table-cell>
          <table:table-cell table:style-name="Таблица3.L4" office:value-type="string">
            <text:p text:style-name="P20">6 ч</text:p>
          </table:table-cell>
          <table:table-cell table:style-name="Таблица3.N4" office:value-type="string">
            <text:p text:style-name="P20">6 ч</text:p>
          </table:table-cell>
        </table:table-row>
        <table:table-row table:style-name="Таблица3.23">
          <table:table-cell table:style-name="Таблица3.L4" office:value-type="string">
            <text:p text:style-name="P17">63</text:p>
          </table:table-cell>
          <table:table-cell table:style-name="Таблица3.L4" office:value-type="string">
            <text:p text:style-name="P20">1</text:p>
          </table:table-cell>
          <table:table-cell table:style-name="Таблица3.A4" office:value-type="string">
            <text:p text:style-name="P17">Повторение по теме "Начальные геометрические сведения" (урок повторения и обобщения)</text:p>
          </table:table-cell>
          <table:table-cell table:style-name="Таблица3.A4" table:number-columns-spanned="2" office:value-type="string">
            <text:p text:style-name="P17">Теоретические основы изученной темы. 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теоретические основы изученной темы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Готовность к выбору жизненного пути в соответствии с собственными интересами и возможностями. </text:p>
          </table:table-cell>
          <table:table-cell table:style-name="Таблица3.A4" office:value-type="string">
            <text:p text:style-name="P17">Первоначальные представления об идеях и о методах математики как об универсальном языке науки и техники, о средстве моделирования явлений и процессов.</text:p>
          </table:table-cell>
          <table:table-cell table:style-name="Таблица3.A4" office:value-type="string">
            <text:p text:style-name="P22">Строят логические цепи рассуждений.</text:p>
          </table:table-cell>
          <table:table-cell table:style-name="Таблица3.A4" office:value-type="string">
            <text:p text:style-name="P17">Предвосхищают результат и уровень усвоения (какой будет результат?).</text:p>
          </table:table-cell>
          <table:table-cell table:style-name="Таблица3.A4" office:value-type="string">
            <text:p text:style-name="P17">Умеют слушать и слышать друг друга.</text:p>
          </table:table-cell>
          <table:table-cell table:style-name="Таблица3.A4" office:value-type="string">
            <text:p text:style-name="P17">Проверка домашнего задания, самостоятельное решение задач по готовым чертежам с последующей самопроверкой по готовым ответам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ext:soft-page-break/>
        <table:table-row table:style-name="Таблица3.23">
          <table:table-cell table:style-name="Таблица3.L4" office:value-type="string">
            <text:p text:style-name="P17">64</text:p>
          </table:table-cell>
          <table:table-cell table:style-name="Таблица3.L4" office:value-type="string">
            <text:p text:style-name="P20">2</text:p>
          </table:table-cell>
          <table:table-cell table:style-name="Таблица3.A4" office:value-type="string">
            <text:p text:style-name="P17">Повторение по теме "Признаки равенства треугольников. Равнобедренный треугольник" (урок повторения и обобщения)</text:p>
          </table:table-cell>
          <table:table-cell table:style-name="Таблица3.A4" table:number-columns-spanned="2" office:value-type="string">
            <text:p text:style-name="P17">Формулировки и доказательства признаков равенства треугольников; свойства равнобедренных треугольников. 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формулировки и доказательства признаков равенства треугольников; свойства равнобедренных треугольников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Сформированность познавательных интересов, интеллектуальных и творческих способностей учащихся. </text:p>
          </table:table-cell>
          <table:table-cell table:style-name="Таблица3.A4" office:value-type="string">
            <text:p text:style-name="P17">Умение видеть математическую задачу в контексте проблемной ситуации в других дисциплинах, в окружающей жизни.</text:p>
          </table:table-cell>
          <table:table-cell table:style-name="Таблица3.A4" office:value-type="string">
            <text:p text:style-name="P22">Выдвигают и обосновывают гипотезы, предлагают способы их проверки. </text:p>
          </table:table-cell>
          <table:table-cell table:style-name="Таблица3.A4" office:value-type="string">
            <text:p text:style-name="P22">Ставят учебную задачу на основе соотнесения того, что уже известно и усвоено, и того, что еще неизвестно. </text:p>
          </table:table-cell>
          <table:table-cell table:style-name="Таблица3.A4" office:value-type="string">
            <text:p text:style-name="P22">Развивают умение интегрироваться в группу сверстников и строить продуктивное взаимодействие со сверстниками и взрослыми</text:p>
          </table:table-cell>
          <table:table-cell table:style-name="Таблица3.A4" office:value-type="string">
            <text:p text:style-name="P17">Теоретический тест с последующим обсуждением ответов, самостоятельное решение задач по готовым чертежам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8">
          <table:table-cell table:style-name="Таблица3.L4" office:value-type="string">
            <text:p text:style-name="P17">65</text:p>
          </table:table-cell>
          <table:table-cell table:style-name="Таблица3.L4" office:value-type="string">
            <text:p text:style-name="P20">3</text:p>
          </table:table-cell>
          <table:table-cell table:style-name="Таблица3.A4" office:value-type="string">
            <text:p text:style-name="P17">Повторение по теме "Параллельные прямые" (урок повторения и обобщения)</text:p>
          </table:table-cell>
          <table:table-cell table:style-name="Таблица3.A4" table:number-columns-spanned="2" office:value-type="string">
            <text:p text:style-name="P17">Признаки и свойства параллельных прямых. 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признаки и свойства параллельных прямых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Критичность мышления, умение распознавать логически некорректные высказывания, отличать гипотезу от факта.</text:p>
          </table:table-cell>
          <table:table-cell table:style-name="Таблица3.A4" office:value-type="string">
            <text:p text:style-name="P17">Формирование умений воспринимать, перерабатывать и предъявлять информацию в словесной, образной, символической формах. </text:p>
          </table:table-cell>
          <table:table-cell table:style-name="Таблица3.A4" office:value-type="string">
            <text:p text:style-name="P17"><text:s/>Самостоятельно создают алгоритмы деятельности при решении проблем творческого и поискового характера.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A4" office:value-type="string">
            <text:p text:style-name="P17">Понимают возможность различных точек зрения, не совпадающих с собственной.</text:p>
          </table:table-cell>
          <table:table-cell table:style-name="Таблица3.A4" office:value-type="string">
            <text:p text:style-name="P17">Теоретический тест с последующим обсуждением ответов, самостоятельное решение задач по готовым чертежам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ext:soft-page-break/>
        <table:table-row table:style-name="Таблица3.11">
          <table:table-cell table:style-name="Таблица3.L4" office:value-type="string">
            <text:p text:style-name="P17">66</text:p>
          </table:table-cell>
          <table:table-cell table:style-name="Таблица3.L4" office:value-type="string">
            <text:p text:style-name="P20">4</text:p>
          </table:table-cell>
          <table:table-cell table:style-name="Таблица3.A4" office:value-type="string">
            <text:p text:style-name="P17">Повторение по теме "Соотношения между сторонами и углами треугольника" (урок повторения и обобщения)</text:p>
          </table:table-cell>
          <table:table-cell table:style-name="Таблица3.A4" table:number-columns-spanned="2" office:value-type="string">
            <text:p text:style-name="P17">Теорема о сумме углов треугольника и ее следствия; теорема о соотношениях между сторонами и углами треугольника; теорема о неравенстве треугольника. </text:p>
          </table:table-cell>
          <table:covered-table-cell/>
          <table:table-cell table:style-name="Таблица3.A4" office:value-type="string">
            <text:p text:style-name="P8"><text:span text:style-name="T24">Знать: </text:span><text:span text:style-name="T29">теорему о сумме углов треугольника и ее следствия; теорему о соотношениях между сторонами и углами треугольника; теорему о неравенстве треугольника. </text:span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Представление о математической науке как сфере человеческой деятельности, об этапах ее развития, о ее значимости для развития цивилизации.</text:p>
          </table:table-cell>
          <table:table-cell table:style-name="Таблица3.A4" office:value-type="string">
            <text:p text:style-name="P17">Умение планировать и осуществлять деятельность, направленную на решение задач исследовательского характера.</text:p>
          </table:table-cell>
          <table:table-cell table:style-name="Таблица3.A4" office:value-type="string">
            <text:p text:style-name="P22">Осознанно и произвольно строят речевые высказывания в устной и письменной форме. </text:p>
          </table:table-cell>
          <table:table-cell table:style-name="Таблица3.A4" office:value-type="string">
            <text:p text:style-name="P17">Сличают способ и результат своих действий с заданным эталоном, обнаруживают отклонения и отличия от эталона.</text:p>
          </table:table-cell>
          <table:table-cell table:style-name="Таблица3.A4" office:value-type="string">
            <text:p text:style-name="P17">Умеют с помощью вопросов добывать недостающую информацию.</text:p>
          </table:table-cell>
          <table:table-cell table:style-name="Таблица3.A4" office:value-type="string">
            <text:p text:style-name="P17">Индивидуальная проверка домашнего задания, самостоятельное решение задач по готовым чертежам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able:table-row table:style-name="Таблица3.8">
          <table:table-cell table:style-name="Таблица3.L4" office:value-type="string">
            <text:p text:style-name="P17">67</text:p>
          </table:table-cell>
          <table:table-cell table:style-name="Таблица3.L4" office:value-type="string">
            <text:p text:style-name="P20">5</text:p>
          </table:table-cell>
          <table:table-cell table:style-name="Таблица3.A4" office:value-type="string">
            <text:p text:style-name="P17">Повторение по теме "Задачи на построение" (урок повторения и обобщения)</text:p>
          </table:table-cell>
          <table:table-cell table:style-name="Таблица3.A4" table:number-columns-spanned="2" office:value-type="string">
            <text:p text:style-name="P17">Простейшие задачи по теме</text:p>
          </table:table-cell>
          <table:covered-table-cell/>
          <table:table-cell table:style-name="Таблица3.A4" office:value-type="string">
            <text:p text:style-name="P8"><text:span text:style-name="T24">Уметь: </text:span><text:span text:style-name="T29">решать простейшие задачи по теме</text:span></text:p>
          </table:table-cell>
          <table:table-cell table:style-name="Таблица3.A4" office:value-type="string">
            <text:p text:style-name="P17">Развитие логического и критического мышления, культуры речи, способности к умственному эксперименту</text:p>
          </table:table-cell>
          <table:table-cell table:style-name="Таблица3.A4" office:value-type="string">
            <text:p text:style-name="P17">Понимание сущности алгоритмических предписаний и умение действовать в соответствии с предложенным алгоритмом. </text:p>
          </table:table-cell>
          <table:table-cell table:style-name="Таблица3.A4" office:value-type="string">
            <text:p text:style-name="P17">Выбирают наиболее эффективные способы решения задачи в зависимости от конкретных условий.</text:p>
          </table:table-cell>
          <table:table-cell table:style-name="Таблица3.A4" office:value-type="string">
            <text:p text:style-name="P17">Вносят коррективы и дополнения в способ своих действий в случае расхождения эталона, реального действия и его продукта. </text:p>
          </table:table-cell>
          <table:table-cell table:style-name="Таблица3.A4" office:value-type="string">
            <text:p text:style-name="P22">Проявляют готовность адекватно реагировать на нужды других, оказывать помощь и эмоциональную поддержку партнерам. </text:p>
          </table:table-cell>
          <table:table-cell table:style-name="Таблица3.A4" office:value-type="string">
            <text:p text:style-name="P17">Самостоятельное решение задач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  <text:soft-page-break/>
        <table:table-row table:style-name="Таблица3.8">
          <table:table-cell table:style-name="Таблица3.L4" office:value-type="string">
            <text:p text:style-name="P17">68</text:p>
          </table:table-cell>
          <table:table-cell table:style-name="Таблица3.L4" office:value-type="string">
            <text:p text:style-name="P20">6</text:p>
          </table:table-cell>
          <table:table-cell table:style-name="Таблица3.A4" office:value-type="string">
            <text:p text:style-name="P17">Контрольная работа (урок контроля<text:line-break/>ЗУН учащихся)</text:p>
          </table:table-cell>
          <table:table-cell table:style-name="Таблица3.A4" table:number-columns-spanned="2" office:value-type="string">
            <text:p text:style-name="P17">Основные понятия геометрии 7 класса</text:p>
          </table:table-cell>
          <table:covered-table-cell/>
          <table:table-cell table:style-name="Таблица3.A4" office:value-type="string">
            <text:p text:style-name="P8"><text:span text:style-name="T24">Уметь: </text:span><text:span text:style-name="T29">решать основные типы задач курса геометрии за 7 класс</text:span></text:p>
          </table:table-cell>
          <table:table-cell table:style-name="Таблица3.A4" office:value-type="string">
            <text:p text:style-name="P17">Умение контролировать процесс и результат учебной математической деятельности. </text:p>
          </table:table-cell>
          <table:table-cell table:style-name="Таблица3.A4" office:value-type="string">
            <text:p text:style-name="P17">Овладение навыками <text:s/>самоконтроля и оценки результатов своей деятельности, умениями предвидеть возможные результаты своих действий.</text:p>
          </table:table-cell>
          <table:table-cell table:style-name="Таблица3.A4" office:value-type="string">
            <text:p text:style-name="P17"><text:s/>Осознанно и произвольно строят речевые высказывания в письменной форме.</text:p>
          </table:table-cell>
          <table:table-cell table:style-name="Таблица3.A4" office:value-type="string">
            <text:p text:style-name="P17">Осознают качество и уровень усвоения.</text:p>
          </table:table-cell>
          <table:table-cell table:style-name="Таблица3.A4" office:value-type="string">
            <text:p text:style-name="P22">Придерживаются морально-этических и психологических принципов общения и сотрудничества. </text:p>
          </table:table-cell>
          <table:table-cell table:style-name="Таблица3.A4" office:value-type="string">
            <text:p text:style-name="P17">Контрольная работа</text:p>
          </table:table-cell>
          <table:table-cell table:style-name="Таблица3.A4" office:value-type="string">
            <text:p text:style-name="P17"> </text:p>
          </table:table-cell>
          <table:table-cell table:style-name="Таблица3.N5" office:value-type="string">
            <text:p text:style-name="P17"> </text:p>
          </table:table-cell>
        </table:table-row>
      </table:table>
      <text:p text:style-name="P2"/>
      <text:p text:style-name="P2">Резерв <text:s text:c="2"/>времени ( праздничные дни) <text:s text:c="3"/>2 час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Mangal1" svg:font-family="Mangal"/>
    <style:font-face style:name="OpenSymbol" svg:font-family="OpenSymbol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Sans L" svg:font-family="'Nimbus Sans L', 'Times New Roman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ffff00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Contents_20_Heading" style:display-name="Contents Heading" style:family="paragraph" style:parent-style-name="Heading_20_1" style:next-style-name="Standard" style:class="index"/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.176cm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ru" fo:country="RU" style:letter-kerning="true" style:font-name-asian="Nimbus Sans L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cm" fo:margin-right="0cm" fo:text-align="justify" style:justify-single-word="false" fo:text-indent="1.27cm" style:auto-text-indent="false"/>
      <style:text-properties fo:font-size="14pt" style:font-size-asian="14pt" style:font-size-complex="10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line-height="100%" fo:orphans="0" fo:widows="0" fo:hyphenation-ladder-count="no-limit" fo:text-indent="0cm" style:auto-text-indent="false" style:vertical-align="baseline"/>
      <style:text-properties style:font-name="Liberation Serif" fo:font-size="12pt" style:letter-kerning="true" style:font-name-asian="Nimbus Sans L" style:font-size-asian="12pt" style:font-name-complex="Lohit Hindi" style:font-size-complex="12pt" style:language-complex="hi" style:country-complex="IN" fo:hyphenate="false" fo:hyphenation-remain-char-count="2" fo:hyphenation-push-char-count="2"/>
    </style:style>
    <style:style style:name="c21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3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_31_10" style:display-name="110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fo:font-size="12pt" style:font-size-asian="12pt" style:font-name-complex="Wingdings" style:font-size-complex="12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fo:font-size="12pt" style:font-size-asian="12pt" style:font-name-complex="Wingdings" style:font-size-complex="12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 style:font-size-complex="12pt"/>
    </style:style>
    <style:style style:name="WW8Num15z0" style:family="text">
      <style:text-properties fo:color="#000000" style:font-name="Symbol" style:font-name-complex="Symbol"/>
    </style:style>
    <style:style style:name="WW8Num16z0" style:family="text">
      <style:text-properties style:font-name="Symbol" fo:font-size="12pt" style:font-size-asian="12pt" style:font-name-complex="Symbol" style:font-size-complex="12pt"/>
    </style:style>
    <style:style style:name="WW8Num16z1" style:family="text">
      <style:text-properties style:font-name="Courier New" fo:font-size="12pt" style:font-size-asian="12pt" style:font-name-complex="Courier New" style:font-size-complex="12pt"/>
    </style:style>
    <style:style style:name="WW8Num16z2" style:family="text">
      <style:text-properties style:font-name="Wingdings" fo:font-size="12pt" style:font-size-asian="12pt" style:font-name-complex="Wingdings" style:font-size-complex="12pt"/>
    </style:style>
    <style:style style:name="WW8Num18z0" style:family="text">
      <style:text-properties style:font-name="Symbol" fo:font-size="11pt" style:font-size-asian="11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Wingdings" fo:font-size="12pt" style:font-size-asian="12pt" style:font-name-complex="Wingdings" style:font-size-complex="12pt"/>
    </style:style>
    <style:style style:name="WW8Num21z1" style:family="text">
      <style:text-properties style:font-name="Courier New" fo:font-size="12pt" style:font-size-asian="12pt" style:font-name-complex="Courier New" style:font-size-complex="12pt"/>
    </style:style>
    <style:style style:name="WW8Num21z3" style:family="text">
      <style:text-properties style:font-name="Symbol" fo:font-size="12pt" style:font-size-asian="12pt" style:font-name-complex="Symbol" style:font-size-complex="12pt"/>
    </style:style>
    <style:style style:name="WW8Num22z0" style:family="text">
      <style:text-properties style:font-name="OpenSymbol" style:font-name-asian="OpenSymbol" style:font-name-complex="OpenSymbol"/>
    </style:style>
    <style:style style:name="WW8Num23z0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5z0" style:family="text">
      <style:text-properties style:font-name="OpenSymbol" style:font-name-asian="OpenSymbol" style:font-name-complex="Open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Wingdings" fo:font-size="12pt" style:font-size-asian="12pt" style:font-name-complex="Wingdings" style:font-size-complex="12pt"/>
    </style:style>
    <style:style style:name="WW8Num30z0" style:family="text">
      <style:text-properties style:font-name="Symbol" fo:font-size="12pt" style:font-size-asian="12pt" style:font-name-complex="Symbol" style:font-size-complex="12pt"/>
    </style:style>
    <style:style style:name="WW8Num30z1" style:family="text">
      <style:text-properties style:font-name="Courier New" fo:font-size="12pt" style:font-size-asian="12pt" style:font-name-complex="Courier New" style:font-size-complex="12pt"/>
    </style:style>
    <style:style style:name="WW8Num30z2" style:family="text">
      <style:text-properties style:font-name="Wingdings" fo:font-size="12pt" style:font-size-asian="12pt" style:font-name-complex="Wingdings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c39" style:family="text" style:parent-style-name="Основной_20_шрифт_20_абзаца"/>
    <style:style style:name="c0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_31_895pt" style:display-name="1895pt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_31_8" style:display-name="18" style:family="text" style:parent-style-name="Основной_20_шрифт_20_абзаца"/>
    <style:style style:name="_38_" style:display-name="8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ь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ь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1.0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ь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ь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21z0" style:num-suffix="." text:bullet-char="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1z3" style:num-suffix="." text:bullet-char="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21z0" style:num-suffix="." text:bullet-char="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1z3" style:num-suffix="." text:bullet-char="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21z0" style:num-suffix="." text:bullet-char="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09cm" fo:text-inden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ь">
        <style:list-level-properties text:list-level-position-and-space-mode="label-alignment">
          <style:list-level-label-alignment text:label-followed-by="listtab" fo:text-indent="-0.503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2" style:num-suffix="." text:bullet-char="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0z2" style:num-suffix="." text:bullet-char="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0z2" style:num-suffix="." text:bullet-char="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</meta:initial-creator>
    <meta:creation-date>2013-08-24T19:38:00</meta:creation-date>
    <dc:creator>Елена</dc:creator>
    <dc:date>2014-08-19T13:09:00</dc:date>
    <meta:editing-cycles>16</meta:editing-cycles>
    <meta:editing-duration>PT3H45M</meta:editing-duration>
    <meta:document-statistic meta:table-count="3" meta:image-count="0" meta:object-count="0" meta:page-count="47" meta:paragraph-count="1137" meta:word-count="9124" meta:character-count="77245"/>
    <meta:generator>OpenOffice.org/3.4.1$Win32 OpenOffice.org_project/341m1$Build-9593</meta:generator>
  </office:meta>
</office:document-meta>
</file>