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" svg:font-family="'Nimbus Sans L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" style:family="table">
      <style:table-properties style:width="18.54cm" table:align="center" style:writing-mode="lr-tb"/>
    </style:style>
    <style:style style:name="Таблица2.A" style:family="table-column">
      <style:table-column-properties style:column-width="1.334cm"/>
    </style:style>
    <style:style style:name="Таблица2.B" style:family="table-column">
      <style:table-column-properties style:column-width="7.885cm"/>
    </style:style>
    <style:style style:name="Таблица2.C" style:family="table-column">
      <style:table-column-properties style:column-width="2.773cm"/>
    </style:style>
    <style:style style:name="Таблица2.D" style:family="table-column">
      <style:table-column-properties style:column-width="6.5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66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66ffff" fo:padding="0.026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ebffff" fo:padding="0.026cm" fo:border="0.018cm solid #000000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3" style:family="table-cell">
      <style:table-cell-properties style:vertical-align="middle" fo:padding="0.026cm" fo:border="0.018cm solid #000000" style:writing-mode="lr-tb"/>
    </style:style>
    <style:style style:name="Таблица2.D5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Таблица2.A13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2.A16" style:family="table-cell">
      <style:table-cell-properties style:vertical-align="middle" fo:background-color="#eb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24">
      <style:paragraph-properties fo:text-align="justify" style:justify-single-word="false"/>
    </style:style>
    <style:style style:name="P4" style:family="paragraph" style:parent-style-name="Standard" style:list-style-name="WW8Num16">
      <style:paragraph-properties fo:text-align="justify" style:justify-single-word="false"/>
    </style:style>
    <style:style style:name="P5" style:family="paragraph" style:parent-style-name="Standard" style:list-style-name="WW8Num25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13">
      <style:paragraph-properties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17">
      <style:paragraph-properties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1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 style:list-style-name="WW8Num2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Nimbus Sans L" style:font-size-asian="12pt" style:language-asian="ar" style:country-asian="SA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Nimbus Sans 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54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text-properties style:language-asian="ru" style:country-asian="RU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 fo:keep-together="always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list-style-name="WW8Num11">
      <style:paragraph-properties fo:margin-top="0cm" fo:margin-bottom="0cm" fo:text-align="center" style:justify-single-word="false" fo:keep-together="always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fo:keep-together="always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 style:list-style-name="WW8Num20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 style:list-style-name="WW8Num17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8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8">
      <style:paragraph-properties fo:margin-top="0cm" fo:margin-bottom="0cm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8">
      <style:paragraph-properties fo:margin-top="0cm" fo:margin-bottom="0cm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text-align="end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 style:list-style-name="WW8Num24">
      <style:paragraph-properties fo:margin-top="0cm" fo:margin-bottom="0cm" fo:line-height="100%" fo:text-align="justify" style:justify-single-word="false"/>
    </style:style>
    <style:style style:name="P46" style:family="paragraph" style:parent-style-name="Standard">
      <style:paragraph-properties fo:margin-top="0cm" fo:margin-bottom="0cm" fo:orphans="0" fo:widows="0" style:text-autospace="none"/>
    </style:style>
    <style:style style:name="P47" style:family="paragraph" style:parent-style-name="Standard">
      <style:paragraph-properties fo:margin-top="0cm" fo:margin-bottom="0cm" fo:text-align="center" style:justify-single-word="false" fo:orphans="0" fo:widows="0" style:text-autospace="none"/>
    </style:style>
    <style:style style:name="P48" style:family="paragraph" style:parent-style-name="Standard">
      <style:paragraph-properties fo:margin-top="0cm" fo:margin-bottom="0cm" fo:text-align="center" style:justify-single-word="false" fo:keep-together="always" fo:orphans="0" fo:widows="0" style:text-autospace="none"/>
    </style:style>
    <style:style style:name="P49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</style:style>
    <style:style style:name="P50" style:family="paragraph" style:parent-style-name="Standard">
      <style:paragraph-properties fo:margin-top="0.106cm" fo:margin-bottom="0.353cm" fo:text-align="end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.344cm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text-indent="1.235cm" style:auto-text-indent="false"/>
    </style:style>
    <style:style style:name="P56" style:family="paragraph" style:parent-style-name="Standard">
      <style:paragraph-properties fo:margin-left="0cm" fo:margin-right="0cm" fo:text-indent="1.2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0cm" fo:margin-right="0cm" fo:text-indent="1.235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indent="1.235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.106cm" fo:orphans="0" fo:widows="0" style:text-autospace="none"/>
    </style:style>
    <style:style style:name="P60" style:family="paragraph" style:parent-style-name="Standard" style:list-style-name="WW8Num17">
      <style:paragraph-properties fo:margin-top="0cm" fo:margin-bottom="0.1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.494cm" fo:margin-bottom="0.494cm" fo:line-height="100%" fo:text-align="justify" style:justify-single-word="false"/>
    </style:style>
    <style:style style:name="P63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4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5" style:family="paragraph" style:parent-style-name="Standard" style:list-style-name="WW8Num9">
      <style:paragraph-properties fo:margin-top="0.494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6" style:family="paragraph" style:parent-style-name="Standard" style:list-style-name="WW8Num9">
      <style:paragraph-properties fo:margin-top="0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7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8" style:family="paragraph" style:parent-style-name="Standard" style:list-style-name="WW8Num10">
      <style:paragraph-properties fo:margin-left="0.661cm" fo:margin-right="0cm" fo:margin-top="0.494cm" fo:margin-bottom="0cm" style:line-height-at-least="0.423cm" fo:text-indent="-0.635cm" style:auto-text-indent="false" fo:background-color="#ffffff">
        <style:background-image/>
      </style:paragraph-properties>
    </style:style>
    <style:style style:name="P69" style:family="paragraph" style:parent-style-name="Standard" style:list-style-name="WW8Num10">
      <style:paragraph-properties fo:margin-left="0.661cm" fo:margin-right="0cm" fo:margin-top="0cm" fo:margin-bottom="0cm" style:line-height-at-least="0.423cm" fo:text-indent="-0.635cm" style:auto-text-indent="false" fo:background-color="#ffffff">
        <style:background-image/>
      </style:paragraph-properties>
    </style:style>
    <style:style style:name="P70" style:family="paragraph" style:parent-style-name="Standard" style:list-style-name="WW8Num10">
      <style:paragraph-properties fo:margin-left="0.661cm" fo:margin-right="0cm" fo:margin-top="0cm" fo:margin-bottom="0.494cm" style:line-height-at-least="0.423cm" fo:text-indent="-0.635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.106cm" fo:margin-bottom="0cm" fo:line-height="105%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.106cm" fo:margin-bottom="0cm" fo:line-height="105%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WW8Num18">
      <style:paragraph-properties fo:margin-top="0.106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.106cm" fo:margin-bottom="0cm" fo:line-height="105%" fo:text-align="justify" style:justify-single-word="false" fo:background-color="#ffffff" style:text-autospace="none">
        <style:background-image/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.106cm" fo:margin-bottom="0.353cm" fo:orphans="0" fo:widows="0" fo:text-indent="1.005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top="0.556cm" fo:margin-bottom="0.353cm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P85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Абзац_20_списка" style:list-style-name="WW8Num6">
      <style:paragraph-properties fo:margin-top="0cm" fo:margin-bottom="0cm" fo:line-height="100%" fo:text-align="justify" style:justify-single-word="false" fo:orphans="0" fo:widows="0" fo:hyphenation-ladder-count="no-limit" style:vertical-align="baseline">
        <style:tab-stops>
          <style:tab-stop style:position="-0.35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Абзац_20_списка" style:list-style-name="WW8Num6">
      <style:paragraph-properties fo:margin-top="0cm" fo:margin-bottom="0cm" fo:line-height="100%" fo:text-align="justify" style:justify-single-word="false" fo:orphans="0" fo:widows="0" fo:hyphenation-ladder-count="no-limit" style:vertical-align="baseline">
        <style:tab-stops>
          <style:tab-stop style:position="-0.351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Абзац_20_списка">
      <style:paragraph-properties fo:margin-left="0.635cm" fo:margin-right="0cm" fo:margin-top="0.212cm" fo:margin-bottom="0.353cm" fo:text-align="justify" style:justify-single-word="false" fo:text-indent="0cm" style:auto-text-indent="false"/>
    </style:style>
    <style:style style:name="P89" style:family="paragraph" style:parent-style-name="Основной_20_текст_20_2">
      <style:paragraph-properties fo:margin-left="0cm" fo:margin-right="0cm" fo:margin-top="0cm" fo:margin-bottom="0cm" fo:line-height="100%" fo:orphans="0" fo:widows="0" fo:text-indent="1.27cm" style:auto-text-indent="false"/>
    </style:style>
    <style:style style:name="P90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93" style:family="paragraph" style:parent-style-name="Standard_20__28_user_29_">
      <style:paragraph-properties fo:margin-left="0cm" fo:margin-right="0cm" fo:text-align="justify" style:justify-single-word="false" fo:text-indent="0.926cm" style:auto-text-indent="false"/>
      <style:text-properties style:font-name="Times New Roman" style:font-name-complex="Times New Roman"/>
    </style:style>
    <style:style style:name="P94" style:family="paragraph" style:parent-style-name="Standard_20__28_user_29_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weight="bold" style:font-weight-asian="bold" style:font-name-complex="Times New Roman"/>
    </style:style>
    <style:style style:name="P95" style:family="paragraph" style:parent-style-name="Standard_20__28_user_29_">
      <style:paragraph-properties fo:margin-left="0cm" fo:margin-right="0cm" fo:text-align="justify" style:justify-single-word="false" fo:text-indent="0.926cm" style:auto-text-indent="false"/>
      <style:text-properties fo:color="#000000" style:font-name="Times New Roman" style:font-name-complex="Times New Roman"/>
    </style:style>
    <style:style style:name="P96" style:family="paragraph" style:parent-style-name="Standard_20__28_user_29_">
      <style:paragraph-properties fo:margin-top="0.212cm" fo:margin-bottom="0.212cm" fo:text-align="justify" style:justify-single-word="false" fo:background-color="#ffffff">
        <style:background-image/>
      </style:paragraph-properties>
    </style:style>
    <style:style style:name="P97" style:family="paragraph" style:parent-style-name="Обычный_20__28_веб_29_">
      <style:paragraph-properties fo:margin-left="1.27cm" fo:margin-right="0cm" fo:margin-top="0cm" fo:margin-bottom="0cm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10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0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style:font-name-complex="Times New Roman"/>
    </style:style>
    <style:style style:name="P102" style:family="paragraph" style:parent-style-name="Subtitle">
      <style:text-properties fo:font-size="18pt" style:font-size-asian="18pt"/>
    </style:style>
    <style:style style:name="P103" style:family="paragraph" style:parent-style-name="Subtitle">
      <style:paragraph-properties fo:text-align="justify" style:justify-single-word="false"/>
    </style:style>
    <style:style style:name="P104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5" style:family="paragraph" style:parent-style-name="Subtitle">
      <style:paragraph-properties fo:text-align="justify" style:justify-single-word="false"/>
      <style:text-properties fo:font-size="12pt" fo:font-weight="normal" style:font-name-asian="Calibri" style:font-size-asian="12pt" style:language-asian="en" style:country-asian="US" style:font-weight-asian="normal" style:font-weight-complex="normal"/>
    </style:style>
    <style:style style:name="P106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107" style:family="paragraph" style:parent-style-name="Subtitle">
      <style:paragraph-properties fo:text-align="start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27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9" style:family="text">
      <style:text-properties fo:color="#000000" style:font-name="Times New Roman" style:text-underline-style="solid" style:text-underline-width="auto" style:text-underline-color="font-color" style:font-name-complex="Times New Roman" style:font-weight-complex="bold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style:font-name="Times New Roman" style:font-name-complex="Times New Roman" style:font-weight-complex="bold"/>
    </style:style>
    <style:style style:name="T32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font-size-complex="12pt"/>
    </style:style>
    <style:style style:name="T34" style:family="text">
      <style:text-properties fo:color="#000000" fo:font-style="italic" style:font-style-asian="italic" style:font-size-complex="12pt"/>
    </style:style>
    <style:style style:name="T35" style:family="text">
      <style:text-properties fo:color="#000000" fo:language="en" fo:country="US" fo:font-style="italic" style:font-style-asian="italic" style:font-size-complex="12pt"/>
    </style:style>
    <style:style style:name="T36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name-asian="Arial" style:font-size-asian="14pt" style:font-size-complex="14pt" style:font-weight-complex="normal"/>
    </style:style>
    <style:style style:name="T3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0" style:family="text">
      <style:text-properties style:font-name="Symbol" fo:font-size="12pt" style:font-size-asian="12pt" style:font-size-complex="12pt"/>
    </style:style>
    <text:list-style style:name="L1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1">Муниципальное <text:s/>бюджетное общеобразовательное учреждение</text:p>
      <text:p text:style-name="P11">Токарёвская средняя общеобразовательная школа № 2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ПРИНЯТО </text:p>
            <text:p text:style-name="P7">на заседании педагогического совета </text:p>
            <text:p text:style-name="P90"><text:s text:c="2"/>МОУ Токарёвской СОШ №2</text:p>
            <text:p text:style-name="P90"><text:s/>Протокол от «___»_______20г. <text:s/>№ ________ <text:s text:c="30"/></text:p>
          </table:table-cell>
          <table:table-cell table:style-name="Таблица1.B1" office:value-type="string">
            <text:p text:style-name="P7">УТВЕРЖДАЮ</text:p>
            <text:p text:style-name="P7"><text:s/>Директор МОУ Токарёвской СОШ №2</text:p>
            <text:p text:style-name="P7">_________________ С.Н.Устинова</text:p>
            <text:p text:style-name="P7">Приказ от «_____» <text:s/>__________20___г. №___ <text:s text:c="6"/></text:p>
            <text:p text:style-name="P17"/>
          </table:table-cell>
        </table:table-row>
      </table:table>
      <text:p text:style-name="P16"/>
      <text:p text:style-name="P7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/>
      <text:p text:style-name="P91">Рабочая <text:s text:c="4"/>программа</text:p>
      <text:p text:style-name="P91">по <text:s/>алгебре </text:p>
      <text:p text:style-name="P91">для обучающихся 7класса</text:p>
      <text:p text:style-name="P90"/>
      <text:p text:style-name="P90"/>
      <text:p text:style-name="P42"/>
      <text:p text:style-name="P50"/>
      <text:p text:style-name="P51"/>
      <text:p text:style-name="P6"/>
      <text:p text:style-name="P52"/>
      <text:p text:style-name="P18">ПОЯСНИТЕЛЬНАЯ ЗАПИСКА</text:p>
      <text:p text:style-name="P54">Математическое образование <text:s/>в основной школе складывается из следующих содержательных <text:s/>компонентов: арифметика, алгебра, геометрия, элементы комбинаторики, теории вероятностей, статистики и логики.</text:p>
      <text:p text:style-name="P53"><text:span text:style-name="T5">Алгебра нацелена на формирование математического аппарата для решения задач из математики, смежных предметов, окружающей реальности. Язык алгебры подчеркивает значение математики <text:s/>как языка для построения математических моделей процессов и явлений реального мира. Одной из основных задач <text:s/>изучения алгебры является <text:s/>развитие алгоритмического мышления, необходимого, в <text:s/>частности, для освоения курса информатики, а также <text:s/>овладении навыками дедуктивных рассуждений. Преобразование символических форм способствует <text:s/>развитию воображения, способностей к <text:s/>математическому творчеству.</text:span></text:p>
      <text:p text:style-name="P2"><text:span text:style-name="T5">Другой важной задачей изучения алгебры, является получение школьниками конкретных знаний о функциях, как важнейшей математической модели для описания <text:s/>и исследования разнообразных процессов, для формирования представлений о роли математики в развитии цивилизации и культуры.</text:span></text:p>
      <text:p text:style-name="P2"><text:span text:style-name="T5"><text:s/>Элементы логики, комбинаторики, статистики и теории вероятностей <text:s/>становиться обязательным компонентом школьного <text:s/>образования, осиливающим его прикладное и практическое значение. Этот материал необходим для формирования функциональной грамотности- умений <text:s/>воспринимать и анализировать информацию, представленную в разнообразных формах, понимать вероятностный характер многих реальных зависимостей, производить простейшие вероятностные расчеты. Изучение основ комбинаторики позволит обучающемуся осуществлять рассмотрение случаев, перебор и расчет числа вариантов, в том числе в простейших прикладных задачах. <text:s/>При изучении статистики и теории вероятностей обогащаются представления о современной картине мира, методах его исследования, формируется понимание роли статистики как источника <text:s/>социально- значимой информации и закладываются основы вероятностного мышления.</text:span></text:p>
      <text:p text:style-name="P56">Общая характеристика учебного предмета</text:p>
      <text:p text:style-name="P55"><text:span text:style-name="T6">Алгебра нацелена на формирование математического аппарата для решения задач из математики, смежных предметов, окружающей реальности. Язык алгебры подчеркивает значение математики как <text:s/>языка для построения математических моделей, процессов и явлений реального мира. Одной из основных задач изучения алгебры является развитие алгоритмического мышления, необходимого, в частности, для освоения курса информатики; овладение навыками дедуктивных рассуждений. Преобразование символических форм вносит свой специфический вклад в развитие воображения, способ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</text:span><text:span text:style-name="T7"> </text:span><text:span text:style-name="T6">модели для описания и исследования разнообразных процессов (равномерных, равноускоренных и др.), для формирования у учащихся представлений о роли математики в развитии цивилизации и культуры.</text:span></text:p>
      <text:p text:style-name="P55"><text:span text:style-name="T6">Элементы логики, комбинаторики, статистики и теории вероятностей становятся обязательным компонентом школьного образования, усиливающим его прикладное и практическое значение. Этот материал 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</text:span><text:soft-page-break/><text:span text:style-name="T6">вероятностные расчеты. Изучение основ комбинаторики позволит учащемуся осуществлять рассмотрение случаев, перебор и подсчет числа вариантов, в том числе в простейших прикладных задачах. </text:span></text:p>
      <text:p text:style-name="P55"><text:span text:style-name="T6">Таким образом, в ходе освоения содержания курса учащиеся </text:span><text:span text:style-name="T10">получают</text:span><text:span text:style-name="T6"> </text:span><text:span text:style-name="T10">возможность:</text:span><text:span text:style-name="T6"> </text:span></text:p>
      <text:p text:style-name="P57">развит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<text:p text:style-name="P57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 </text:p>
      <text:p text:style-name="P57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<text:p text:style-name="P57"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p>
      <text:p text:style-name="P57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<text:p text:style-name="P57"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<text:p text:style-name="P56">Цели</text:p>
      <text:p text:style-name="P57">Изучение алгебры в 7 классе направлено на достижение следующих целей: </text:p>
      <text:list xml:id="list1891601928692745971" text:style-name="WW8Num20">
        <text:list-item>
          <text:p text:style-name="P31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31">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способности к преодолению трудностей;</text:p>
        </text:list-item>
        <text:list-item>
          <text:p text:style-name="P31">формирование представлений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31">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21"/>
      <text:p text:style-name="P2"><text:span text:style-name="T5">1) </text:span><text:span text:style-name="T7">в направлении личностного развития:</text:span></text:p>
      <text:list xml:id="list4682240243883425252" text:style-name="WW8Num13">
        <text:list-item>
          <text:p text:style-name="P8">развитие логического и критического мышления, культуры речи, способности к умственному эксперименту;</text:p>
        </text:list-item>
        <text:list-item>
          <text:p text:style-name="P8">формирование у обучающихся интеллектуальной честности и объективности, способности <text:s/>к преодолению мыслительных стереотипов, вытекающих из обыденного опыта;</text:p>
        </text:list-item>
        <text:list-item>
          <text:p text:style-name="P8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8"><text:soft-page-break/>формирование качеств мышления, необходимых для адаптации в современном информационном обществе;</text:p>
        </text:list-item>
        <text:list-item>
          <text:p text:style-name="P8">развитие интереса к математическому творчеству и математических способностей</text:p>
        </text:list-item>
      </text:list>
      <text:p text:style-name="P2"><text:span text:style-name="T5">2) <text:s text:c="2"/></text:span><text:span text:style-name="T7">в метапедметном <text:s/>направлении:</text:span></text:p>
      <text:list xml:id="list5331091212832350662" text:style-name="WW8Num17">
        <text:list-item>
          <text:p text:style-name="P9">формирование представлений о математики как части общественной культуры, о значимости математики в развитии цивилизации и современного общества;</text:p>
        </text:list-item>
        <text:list-item>
          <text:p text:style-name="P9">развитие представлений о математики <text:s/>как форме описания и методе познания действительности;</text:p>
        </text:list-item>
        <text:list-item>
          <text:p text:style-name="P9">создание условий для приобретения первоначального опыта математического моделирования;</text:p>
        </text:list-item>
        <text:list-item>
          <text:p text:style-name="P9">формирование общих способов интеллектуальной деятельности характерных для математики <text:s/>и являющихся основой познавательной культуры, значимой для различных сфер человеческой деятельности.</text:p>
        </text:list-item>
        <text:list-item>
          <text:p text:style-name="P60">овладение навыками самостоятельного приобретения новых знаний, организации учебной деятельности, постановки целей, планирования, самоконтроля и оценки результатов своей деятельности, умениями предвидеть возможные результаты своих действий;</text:p>
        </text:list-item>
        <text:list-item>
          <text:p text:style-name="P60">понимание различий между исходными фактами и гипотезами для их объяснения, теоретическими моделями и реальными объектами, овладение универсальными учебными действиями на примерах гипотез для объяснения известных фактов и экспериментальной проверки выдвигаемых гипотез, разработки теоретических моделей процессов или явлений;</text:p>
        </text:list-item>
        <text:list-item>
          <text:p text:style-name="P60">формирование умений воспри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на поставленные вопросы и излагать его. </text:p>
        </text:list-item>
      </text:list>
      <text:p text:style-name="P59"><text:span text:style-name="T8">3) в предметном направлении:</text:span><text:span text:style-name="T5"> </text:span></text:p>
      <text:list xml:id="list36582397" text:continue-numbering="true" text:style-name="WW8Num17">
        <text:list-item>
          <text:p text:style-name="P32">развит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  </text:list-item>
        <text:list-item>
          <text:p text:style-name="P32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 </text:p>
        </text:list-item>
        <text:list-item>
          <text:p text:style-name="P32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  </text:list-item>
        <text:list-item>
          <text:p text:style-name="P32"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p>
        </text:list-item>
        <text:list-item>
          <text:p text:style-name="P32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  </text:list-item>
        <text:list-item>
          <text:p text:style-name="P32"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  </text:list-item>
      </text:list>
      <text:p text:style-name="P97"/>
      <text:p text:style-name="P98">Нормативно - правовые документы</text:p>
      <text:p text:style-name="P10"/>
      <text:p text:style-name="P49"><text:soft-page-break/><text:span text:style-name="T5"><text:s text:c="2"/></text:span><text:span text:style-name="T19">Рабочая программа по алгебре для 7 класса составлена в соответствии с основными положениями нового Федерального государственного стандарта <text:s/>и требованиями <text:s/>Примерной <text:s/>образовательной <text:s/>программы основного общего образования, с учетом <text:s/>основных идей и положений Программы <text:s/>развития и формирования универсальных <text:s/>учебных действий </text:span></text:p>
      <text:p text:style-name="P92"/>
      <text:list xml:id="list6294816910594413099" text:style-name="WW8Num6">
        <text:list-item>
          <text:p text:style-name="P87">Базисный учебный план.</text:p>
        </text:list-item>
        <text:list-item>
          <text:p text:style-name="P86"><text:span text:style-name="T5">Федеральный компонент государственного Стандарта основного общего образовании <text:s/>второго поколения (</text:span><text:span text:style-name="T13">утвержден приказом Минобрнауки России </text:span><text:span text:style-name="Internet_20_link"><text:span text:style-name="T13">от 17 апреля 2012 г. № 413</text:span></text:span><text:span text:style-name="T13">)</text:span></text:p>
        </text:list-item>
        <text:list-item>
          <text:p text:style-name="P87">Примерные программы на основе ФГОС.</text:p>
        </text:list-item>
        <text:list-item>
          <text:p text:style-name="P87">Федеральный перечень учебников.</text:p>
        </text:list-item>
        <text:list-item>
          <text:p text:style-name="P87">Требования к оснащению образовательного процесса.</text:p>
        </text:list-item>
      </text:list>
      <text:p text:style-name="P94"/>
      <text:p text:style-name="P94">Место учебного предмета «Алгебра » в учебном плане</text:p>
      <text:p text:style-name="P93"/>
      <text:p text:style-name="P95">В соответствии с требованиями нового Федерального государственного образовательного стандарта основного общего образования(второго поколения) предмет «Алгебра » изучается с 7-го по 9-й класс .</text:p>
      <text:p text:style-name="P61">Согласно проекту Базисного учебного (образовательного) плана в 7 классе изучается предмет "Алгебра", который включает в себя также элементы вероятностно-статистической линии.</text:p>
      <text:p text:style-name="P62"><text:span text:style-name="T21">Согласно федеральному базисному учебному плану для образовательных учреждений Российской Федерации на изучение алгебры  на основной ступени основного общего образования отводится в 7 классе 3 часа в неделю, всего 105 часов.</text:span></text:p>
      <text:p text:style-name="P63">Основная форма организации образовательного процесса – классно-урочная система.</text:p>
      <text:p text:style-name="P63">Предусматривается применение следующих технологий обучения:</text:p>
      <text:list xml:id="list6487261705928285714" text:style-name="WW8Num9">
        <text:list-item>
          <text:p text:style-name="P65">- традиционная классно-урочная</text:p>
        </text:list-item>
        <text:list-item>
          <text:p text:style-name="P44">- игровые технологии</text:p>
        </text:list-item>
        <text:list-item>
          <text:p text:style-name="P44">- элементы проблемного обучения</text:p>
        </text:list-item>
        <text:list-item>
          <text:p text:style-name="P44">- технологии уровневой дифференциации</text:p>
        </text:list-item>
        <text:list-item>
          <text:p text:style-name="P44">- здоровье сберегающие технологии</text:p>
        </text:list-item>
        <text:list-item>
          <text:p text:style-name="P66">- ИКТ</text:p>
        </text:list-item>
      </text:list>
      <text:h text:style-name="P84" text:outline-level="1"/>
      <text:p text:style-name="P67">УМК под ред. Г.В. Дорофеева</text:p>
      <text:list xml:id="list5044729836416793874" text:style-name="WW8Num10">
        <text:list-item>
          <text:p text:style-name="P68"><text:span text:style-name="T36">Учебник “Математика. Арифметика. Алгебра . Анализ данных” 7 класс.:Учебник для общеобразовательных учебных заведений/Г.В.Дорофеев, С.Б. Суворова, Е.А. Бунимович , Л.В. Кузнецова, С.С. Минаева ; под редакцией Г.В. Дорофеева –М.: Дрофа, 2013</text:span></text:p>
        </text:list-item>
        <text:list-item>
          <text:p text:style-name="P69"><text:span text:style-name="T36">Дидактические материалы: “ Математика 7 класс” к уч. под ред. Г.В. Дорофеева “Математика. Арифметика. Алгебра . Анализ данных” - 3 –е изд. , стереотипное- М.: Дрофа, 2013.</text:span></text:p>
        </text:list-item>
        <text:list-item>
          <text:p text:style-name="P69"><text:span text:style-name="T36">Дорофеев Г.В. Алгебра: 7 кл: кн. для учителя/ Г.В. Дорофеев, С.С. Минаева, С.Б. Суворова – М .: Просвещение , 2012.</text:span></text:p>
        </text:list-item>
        <text:list-item>
          <text:p text:style-name="P69"><text:span text:style-name="T36">Кузнецова Л.В. Алгебра: К.Р. для 7 – 9 классов./ Л.В. Кузнецова , С.С. Минаева, Л.О. Рослова – М . : Просвещение- 2012 .</text:span></text:p>
        </text:list-item>
        <text:list-item>
          <text:p text:style-name="P70"><text:span text:style-name="T36">Алгебра : сб. заданий для подготовки к итоговой аттестации в 9 классе./ Л.В. Кузнецова , С.Б. Суворова, Е.А. Бунимович и др. – М. : Просвещение , 2010</text:span></text:p>
        </text:list-item>
      </text:list>
      <text:p text:style-name="P15"/>
      <text:p text:style-name="P24"/>
      <text:p text:style-name="P24"><text:soft-page-break/></text:p>
      <text:h text:style-name="P84" text:outline-level="1">Содержание учебного предмета «Алгебра 7 класс »</text:h>
      <text:h text:style-name="P83" text:outline-level="1"/>
      <text:p text:style-name="P100">Программа <text:s/>конкретизирует содержание предметных тем образовательного стандарта и дает распределение учебных часов по разделам курса.</text:p>
      <text:p text:style-name="P101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Раздел</text:p>
          </table:table-cell>
          <table:table-cell table:style-name="Таблица2.A1" office:value-type="string">
            <text:p text:style-name="P25">Тема</text:p>
          </table:table-cell>
          <table:table-cell table:style-name="Таблица2.A1" office:value-type="string">
            <text:p text:style-name="P25">Количество часов</text:p>
          </table:table-cell>
          <table:table-cell table:style-name="Таблица2.D1" office:value-type="string">
            <text:p text:style-name="P25">В том числе, тематические зачеты, контрольные <text:s/>работы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5">Фаза запуска (совместное проектирование и <text:s/>планирование учебного год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9">I</text:p>
          </table:table-cell>
          <table:table-cell table:style-name="Таблица2.A3" office:value-type="string">
            <text:p text:style-name="P36">Повторение курса математики 5-6 классы</text:p>
          </table:table-cell>
          <table:table-cell table:style-name="Таблица2.A3" office:value-type="string">
            <text:p text:style-name="P26">3</text:p>
          </table:table-cell>
          <table:table-cell table:style-name="Таблица2.D3" office:value-type="string">
            <text:p text:style-name="P30">1 -входная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5">Фаза постановки и решения системы учебных задач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9">II</text:p>
          </table:table-cell>
          <table:table-cell table:style-name="Таблица2.A3" office:value-type="string">
            <text:p text:style-name="P46"><text:span text:style-name="T5">Глава 1. </text:span><text:span text:style-name="T7">Дроби и проценты</text:span></text:p>
          </table:table-cell>
          <table:table-cell table:style-name="Таблица2.A3" office:value-type="string">
            <text:p text:style-name="P48"><text:span text:style-name="T8">11</text:span></text:p>
          </table:table-cell>
          <table:table-cell table:style-name="Таблица2.D5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III</text:p>
          </table:table-cell>
          <table:table-cell table:style-name="Таблица2.A3" office:value-type="string">
            <text:p text:style-name="P46"><text:span text:style-name="T5">Глава 2. </text:span><text:span text:style-name="T7">Прямая и обратная пропорциональность.</text:span></text:p>
          </table:table-cell>
          <table:table-cell table:style-name="Таблица2.A3" office:value-type="string">
            <text:p text:style-name="P26">8</text:p>
          </table:table-cell>
          <table:table-cell table:style-name="Таблица2.D5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IV</text:p>
          </table:table-cell>
          <table:table-cell table:style-name="Таблица2.A3" office:value-type="string">
            <text:p text:style-name="P36">Глава 3. Введение в алгебру</text:p>
          </table:table-cell>
          <table:table-cell table:style-name="Таблица2.A3" office:value-type="string">
            <text:p text:style-name="P26">8</text:p>
          </table:table-cell>
          <table:table-cell table:style-name="Таблица2.D5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V</text:p>
          </table:table-cell>
          <table:table-cell table:style-name="Таблица2.A3" office:value-type="string">
            <text:p text:style-name="P36">Глава 4. Уравнения</text:p>
          </table:table-cell>
          <table:table-cell table:style-name="Таблица2.A3" office:value-type="string">
            <text:p text:style-name="P26">11</text:p>
          </table:table-cell>
          <table:table-cell table:style-name="Таблица2.D5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VI</text:p>
          </table:table-cell>
          <table:table-cell table:style-name="Таблица2.A3" office:value-type="string">
            <text:p text:style-name="P36">Глава 5. Координаты и графики</text:p>
          </table:table-cell>
          <table:table-cell table:style-name="Таблица2.A3" office:value-type="string">
            <text:p text:style-name="P48"><text:span text:style-name="T8">12</text:span></text:p>
          </table:table-cell>
          <table:table-cell table:style-name="Таблица2.D5" office:value-type="string">
            <text:p text:style-name="P48"><text:span text:style-name="T8">1+1 –за </text:span><text:span text:style-name="T16">I</text:span><text:span text:style-name="T8"> полугодие</text:span></text:p>
          </table:table-cell>
        </table:table-row>
        <table:table-row table:style-name="Таблица2.1">
          <table:table-cell table:style-name="Таблица2.A3" office:value-type="string">
            <text:p text:style-name="P29">VII</text:p>
          </table:table-cell>
          <table:table-cell table:style-name="Таблица2.A3" office:value-type="string">
            <text:p text:style-name="P46"><text:span text:style-name="T5">Глава 6. </text:span><text:span text:style-name="T22">Свойства степени с натуральным показателем</text:span></text:p>
          </table:table-cell>
          <table:table-cell table:style-name="Таблица2.A3" office:value-type="string">
            <text:p text:style-name="P26">9</text:p>
          </table:table-cell>
          <table:table-cell table:style-name="Таблица2.D5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VIII</text:p>
          </table:table-cell>
          <table:table-cell table:style-name="Таблица2.A3" office:value-type="string">
            <text:p text:style-name="P36">Глава 7. Многочлены</text:p>
          </table:table-cell>
          <table:table-cell table:style-name="Таблица2.A3" office:value-type="string">
            <text:p text:style-name="P26">16</text:p>
          </table:table-cell>
          <table:table-cell table:style-name="Таблица2.D5" office:value-type="string">
            <text:p text:style-name="P26">2</text:p>
          </table:table-cell>
        </table:table-row>
        <table:table-row table:style-name="Таблица2.1">
          <table:table-cell table:style-name="Таблица2.A3" office:value-type="string">
            <text:p text:style-name="P29">IX</text:p>
          </table:table-cell>
          <table:table-cell table:style-name="Таблица2.A3" office:value-type="string">
            <text:p text:style-name="P46"><text:span text:style-name="T5">Глава 8 </text:span><text:span text:style-name="T22">Разложение многочленов на множители</text:span></text:p>
          </table:table-cell>
          <table:table-cell table:style-name="Таблица2.A3" office:value-type="string">
            <text:p text:style-name="P48"><text:span text:style-name="T8">18</text:span></text:p>
          </table:table-cell>
          <table:table-cell table:style-name="Таблица2.D3" office:value-type="string">
            <text:p text:style-name="P38">1</text:p>
          </table:table-cell>
        </table:table-row>
        <table:table-row table:style-name="Таблица2.1">
          <table:table-cell table:style-name="Таблица2.A13" office:value-type="string">
            <text:p text:style-name="P41">X</text:p>
          </table:table-cell>
          <table:table-cell table:style-name="Таблица2.A13" office:value-type="string">
            <text:p text:style-name="P43">Глава 9. Частота и вероятность</text:p>
          </table:table-cell>
          <table:table-cell table:style-name="Таблица2.A13" office:value-type="string">
            <text:p text:style-name="P38">5</text:p>
          </table:table-cell>
          <table:table-cell table:style-name="Таблица2.D3" office:value-type="string">
            <text:p text:style-name="P39"/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5">Рефлексивная фаз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9">X</text:p>
          </table:table-cell>
          <table:table-cell table:style-name="Таблица2.A3" office:value-type="string">
            <text:p text:style-name="P46"><text:span text:style-name="T5">Итоговое повторение, демонстрация личных достижений учащихся. </text:span><text:span text:style-name="T12">Резерв</text:span></text:p>
          </table:table-cell>
          <table:table-cell table:style-name="Таблица2.A3" office:value-type="string">
            <text:p text:style-name="P26">4</text:p>
          </table:table-cell>
          <table:table-cell table:style-name="Таблица2.D5" office:value-type="string">
            <text:list xml:id="list1889931320464226987" text:style-name="WW8Num11">
              <text:list-item>
                <text:p text:style-name="P27">итоговая</text:p>
              </text:list-item>
            </text:list>
          </table:table-cell>
        </table:table-row>
        <table:table-row table:style-name="Таблица2.1">
          <table:table-cell table:style-name="Таблица2.A16" office:value-type="string">
            <text:p text:style-name="P28">Итого</text:p>
          </table:table-cell>
          <table:table-cell table:style-name="Таблица2.A16" office:value-type="string">
            <text:p text:style-name="P37"/>
          </table:table-cell>
          <table:table-cell table:style-name="Таблица2.A3" office:value-type="string">
            <text:p text:style-name="P25">105</text:p>
          </table:table-cell>
          <table:table-cell table:style-name="Таблица2.D5" office:value-type="string">
            <text:p text:style-name="P47"><text:span text:style-name="T8">9 + 3?</text:span></text:p>
          </table:table-cell>
        </table:table-row>
      </table:table>
      <text:p text:style-name="Standard"/>
      <text:p text:style-name="P100"/>
      <text:p text:style-name="P101"/>
      <text:p text:style-name="Subtitle"><text:span text:style-name="T38">Тематическое <text:s/>планирование с определением <text:s/>основных видов деятельности школьника <text:s/>(105 <text:s/>часов)</text:span><text:span text:style-name="T37"> </text:span></text:p>
      <text:p text:style-name="P102"/>
      <text:p text:style-name="P103"><text:span text:style-name="T1">Повторение. 3 часа</text:span></text:p>
      <text:p text:style-name="P104"><text:s/>Входная контрольная работа</text:p>
      <text:p text:style-name="P104"/>
      <text:p text:style-name="P103"><text:span text:style-name="T1">Глава 1: Дроби и <text:s/>проценты. 11 часов </text:span></text:p>
      <text:p text:style-name="P1"><text:span text:style-name="T8">Цель: <text:s/></text:span><text:span text:style-name="T5">систематизировать и обобщить сведения об обыкновенных и десятичных дробях, обеспечить на этой основе дальнейшее развитие вычислительных навыков, умений решать задачи на проценты; сформировать первоначальные умения статистического анализа числовых данных</text:span><text:span text:style-name="T8">.</text:span><text:span text:style-name="T15"> </text:span></text:p>
      <text:p text:style-name="P72">Обыкновенные и десятичные дроби, перекрестное правило сравнения обыкновенных дробей. Вычисления с рациональными числами, числовая подстановка. Степень с натуральным показателем, запись больших и маленьких чисел с помощью степеней числа 10.</text:p>
      <text:p text:style-name="P71"><text:span text:style-name="T19">Задачи <text:s/>на <text:s/>проценты, <text:s/>переход <text:s/>от <text:s/>дробей <text:s/>к <text:s/>процентам <text:s/>и <text:s/>наоборот. Статистические <text:s/>характеристики: <text:s/>среднее <text:s/>арифметическое <text:s/>чисел, </text:span><text:span text:style-name="T5"><text:s/>мода</text:span><text:span text:style-name="T19">, размах.</text:span></text:p>
      <text:p text:style-name="P72">Тематический зачет №1</text:p>
      <text:p text:style-name="P96"><text:soft-page-break/><text:span text:style-name="T27">Основные виды учебной деятельности</text:span><text:span text:style-name="T28">.</text:span><text:span text:style-name="T29"> </text:span><text:span text:style-name="T31"><text:s/></text:span><text:span text:style-name="T30">Совершенствование умений </text:span><text:span text:style-name="T17">сравнивать дроби, <text:s/>свободно переходить от десятичных дробей к обыкновенным</text:span><text:span text:style-name="T18">, </text:span><text:span text:style-name="T17">находить десятичные эквиваленты, десятичные приближения обыкновенных дробей, пользоваться определением степени с натуральным показателем для записи выражений более компактно, свободно переходить от дроби к процентам и наоборот, решать задачи.</text:span></text:p>
      <text:p text:style-name="P20"/>
      <text:p text:style-name="P103"><text:span text:style-name="T1">Глава 2: Прямая и обратная пропорциональность.8 часов </text:span></text:p>
      <text:p text:style-name="P1"><text:span text:style-name="T8">Цель: <text:s/></text:span><text:span text:style-name="T5">сформировать представления о прямой и обратной пропорциональностях величин; ввести понятие пропорции и научить учащихся использовать пропорции при решении задач.<text:tab/></text:span></text:p>
      <text:p text:style-name="P74">Зависимости и формулы. Прямая и обратная пропорциональность величин, формулы прямой и обратной пропорциональности. Пропорции, решение задач с помощью пропорций, основное свойство пропорций. Пропорциональное деление.</text:p>
      <text:p text:style-name="P23">Тематический зачет № 2</text:p>
      <text:p text:style-name="P96"><text:span text:style-name="T27">Основные виды учебной деятельности</text:span><text:span text:style-name="T28">.</text:span><text:span text:style-name="T29"> </text:span><text:span text:style-name="T31"><text:s/></text:span><text:span text:style-name="T30">Применение </text:span><text:span text:style-name="T17">часто используемых формул, переменных величин, прямо(обратно) пропорциональные величины, установление <text:s/>зависимости, вычисление <text:s/>значения одних величин по значениям других, определение вид зависимости; применение основного свойства пропорции.</text:span></text:p>
      <text:p text:style-name="P7"/>
      <text:p text:style-name="P1"><text:span text:style-name="T9">Глава 3: Введение в алгебру</text:span><text:span text:style-name="T15">. </text:span><text:span text:style-name="T9"><text:s/></text:span><text:span text:style-name="T7">8 часов</text:span></text:p>
      <text:p text:style-name="P1"><text:span text:style-name="T8">Цель: <text:s/></text:span><text:span text:style-name="T5">сформировать у учащихся первоначальные представления о языке алгебры, о буквенном исчислении; научить выполнять элементарные базовые преобразования буквенных выражений.</text:span></text:p>
      <text:p text:style-name="P74">Буквенная запись свойств действий над числами. Преобразование буквенных выражений, правила преобразования буквенных выражений. Раскрытие скобок, правила раскрытия скобок. Подобные слагаемые, приведение подобных слагаемых.</text:p>
      <text:p text:style-name="P74">Тематический зачет № 3</text:p>
      <text:p text:style-name="P1"><text:span text:style-name="T23">Основные виды учебной деятельности</text:span><text:span text:style-name="T25">.</text:span><text:span text:style-name="T26"> </text:span><text:span text:style-name="T20">Использование </text:span><text:span text:style-name="T5">алгоритма преобразования буквенных выражений, раскрытия скобок. <text:s/>приведения подобных слагаемых, упрощение выражений.</text:span></text:p>
      <text:p text:style-name="P7"/>
      <text:p text:style-name="P103"><text:span text:style-name="T1">Глава 4 .Уравнения .11 часов </text:span></text:p>
      <text:p text:style-name="P20"/>
      <text:p text:style-name="P1"><text:span text:style-name="T8">Цель: <text:s/></text:span><text:span text:style-name="T5">познакомить учащихся с понятием уравнения и корня уравнения, с некоторыми свойствами уравнений; сформировать умение решать несложные линейные уравнения с одной переменной; начать обучение решению текстовых задач алгебраическим способом.</text:span></text:p>
      <text:p text:style-name="P77"><text:span text:style-name="T19">Алгебраический способ решения задач. Уравнение, решение уравнения, корни уравнения, правила преобразования уравнений. Решение текстовых задач методом составления уравнений.</text:span><text:span text:style-name="T5"> Уравнение и его корни. Уравнения, сводящиеся к линейным. Решение задач с помощью уравнений.</text:span></text:p>
      <text:p text:style-name="P74">Тематический зачет № 4</text:p>
      <text:p text:style-name="P1"><text:span text:style-name="T23">Основные виды учебной деятельности</text:span><text:span text:style-name="T25">.</text:span><text:span text:style-name="T26"> </text:span><text:span text:style-name="T20"><text:s/>Решение уравнений ,</text:span><text:span text:style-name="T5">перевод <text:s/>условия задачи на алгебраический язык, составление разных уравнения по одному и тому же условию, анализ условия задачи, запись ответа.</text:span></text:p>
      <text:p text:style-name="P7"/>
      <text:p text:style-name="P103"><text:span text:style-name="T1">Глава 5 .Координаты и графики .12 часов</text:span></text:p>
      <text:p text:style-name="P20"><text:soft-page-break/></text:p>
      <text:p text:style-name="P1"><text:span text:style-name="T8">Цель: <text:s/></text:span><text:span text:style-name="T5">развить умения, связанные с работой на координатной прямой и на координатной плоскости; познакомить с графиками зависимостей у=х, у=-х, у=х</text:span><text:span text:style-name="T39">2 </text:span><text:span text:style-name="T5">, у=х</text:span><text:span text:style-name="T39">3</text:span><text:span text:style-name="T5">, у=</text:span><text:span text:style-name="T40"></text:span><text:span text:style-name="T5">х</text:span><text:span text:style-name="T40"></text:span><text:span text:style-name="T5">; сформировать первоначальные навыки интерпретации графиков реальных зависимостей.</text:span></text:p>
      <text:p text:style-name="P73"><text:span text:style-name="T19">Множества точек на координатной прямой, координата точки, числовые <text:s/>промежутки: <text:s/>лучи, <text:s/>интервалы, <text:s/>полуинтервалы, <text:s/>отрезки. <text:s/>Изображение числовых промежутков на координатной прямой и запись на языке алгебры. <text:s/>Расстояние <text:s/>между <text:s/>точками <text:s/>координатной <text:s/>прямой. <text:s/>Множества точек на координатной плоскости. Графики зависимостей </text:span><text:span text:style-name="T24">у = х</text:span><text:span text:style-name="T19">, </text:span><text:span text:style-name="T24">у = –х</text:span><text:span text:style-name="T19">,</text:span><text:span text:style-name="T24"> у = |х|</text:span><text:span text:style-name="T19">, </text:span><text:span text:style-name="T24">|у| = |х|</text:span><text:span text:style-name="T19">, </text:span><text:span text:style-name="T24">у = х</text:span><text:span text:style-name="T32">2</text:span><text:span text:style-name="T19">,</text:span><text:span text:style-name="T24"> у = х</text:span><text:span text:style-name="T32">3</text:span><text:span text:style-name="T19">. Построение графиков при кусочном задании зависимостей. Графики реальных зависимостей, сейсмограммы, кардиограммы, линия производственных возможностей.</text:span></text:p>
      <text:p text:style-name="P89"><text:span text:style-name="T33">Функция, область определения функции, способы задания функции. График функции. Функция <text:s/></text:span><text:span text:style-name="T35">y</text:span><text:span text:style-name="T34">=</text:span><text:span text:style-name="T35">kx</text:span><text:span text:style-name="T33"> и её график. Линейная функция и ее график.</text:span></text:p>
      <text:p text:style-name="P23">Тематический зачет № 5</text:p>
      <text:p text:style-name="P1"><text:span text:style-name="T23">Основные виды учебной деятельности</text:span><text:span text:style-name="T25">:</text:span></text:p>
      <text:list xml:id="list6709362259806142972" text:style-name="WW8Num24">
        <text:list-item>
          <text:p text:style-name="P3"><text:span text:style-name="T5">переход от алгебраической записи числовых промежутков к их геометрическому изображению и наоборот, построение <text:s/>точек <text:s/>по их координатам, определение координат отмеченных точек;</text:span></text:p>
        </text:list-item>
        <text:list-item>
          <text:p text:style-name="P45"><text:span text:style-name="T5">определение уравнения осей координат; изображение <text:s/>прямых у=х, у= -х ,соотнесение <text:s/>графиков зависимостей с <text:s/>соответствующими формулами, представление и анализ информации графическим <text:s/>способом.</text:span></text:p>
        </text:list-item>
      </text:list>
      <text:p text:style-name="P7"/>
      <text:p text:style-name="P103"><text:span text:style-name="T1">Глава 6. Свойства степени с натуральным показателем. 9 <text:s/>часов</text:span></text:p>
      <text:p text:style-name="P106"/>
      <text:p text:style-name="P103"><text:span text:style-name="T1">Ц</text:span><text:span text:style-name="T2">ель:</text:span><text:span text:style-name="T4"> <text:s/></text:span><text:span text:style-name="T3">выработать умение выполнять действия над степенями с натуральными показателями; научить применять правило умножения при решении комбинаторных зада</text:span><text:span text:style-name="T1">ч.</text:span></text:p>
      <text:p text:style-name="P74">Степень с натуральным показателем, произведение и частное степеней с натуральным показателем. Степень степени, произведения и дроби. Решение комбинаторных задач, правило умножения. Упорядочение элементов множества, перестановки, формула перестановок, факториал.</text:p>
      <text:p text:style-name="P23">Тематический зачет № 6</text:p>
      <text:p text:style-name="P1"><text:span text:style-name="T23">Основные виды учебной деятельности</text:span><text:span text:style-name="T25">:</text:span><text:span text:style-name="T26"> </text:span><text:span text:style-name="T20"><text:s/></text:span></text:p>
      <text:list xml:id="list8829906418683853601" text:style-name="WW8Num16">
        <text:list-item>
          <text:p text:style-name="P12">определение <text:s/>порядка <text:s/>действий при вычислении значений выражений, содержащих степени, возведение в степень положительного (отрицательного) числа, обыкновенную, десятичную дроби, возведение <text:s/>степень в степень, возведение <text:s/>в степень произведение и дробь;</text:p>
        </text:list-item>
        <text:list-item>
          <text:p text:style-name="P4"><text:span text:style-name="T6">решение несложных задач.</text:span></text:p>
        </text:list-item>
      </text:list>
      <text:p text:style-name="P105"/>
      <text:p text:style-name="P103"><text:span text:style-name="T1">Глава 7. <text:s/>Многочлены. <text:s/>16 <text:s/>часов </text:span></text:p>
      <text:p text:style-name="P20"/>
      <text:p text:style-name="P1"><text:span text:style-name="T8">Цель: <text:s/></text:span><text:span text:style-name="T6">выработать учения выполнять действия с многочленами, применять формулы квадрата суммы и квадрата разности, куба суммы и куба разности для преобразования квадрата и куба двучлена в многочлен.</text:span></text:p>
      <text:p text:style-name="P73"><text:span text:style-name="T19">Одночлены, стандартный вид одночлена, коэффициент одночлена. Многочлены, стандартный вид многочлена. Сложение, вычитание многочленов. Умножение одночлена на многочлен, умножение </text:span><text:soft-page-break/><text:span text:style-name="T19">многочлена на многочлен. Формулы квадрата суммы и квадрата разности – формулы сокращенного <text:s/>умножения. <text:s/>Решение <text:s/>задач <text:s/>с <text:s/>помощью <text:s/>уравнений .</text:span></text:p>
      <text:p text:style-name="P74">Тематический зачет № 6, 7</text:p>
      <text:p text:style-name="P73"><text:span text:style-name="T23">Основные виды учебной деятельности</text:span><text:span text:style-name="T25">.</text:span><text:span text:style-name="T26"> </text:span><text:span text:style-name="T20"><text:s/></text:span><text:span text:style-name="T6">нахождение суммы и разности многочленов, значения многочлена. Упрощение многочлена, выражения, выполнение числовых подстановок, приведение подобных слагаемых, раскрытие скобок,</text:span><text:span text:style-name="T5"> </text:span><text:span text:style-name="T6">умножение одночлена на многочлен и многочлена на многочлен; использование формул сокращенного умножения</text:span></text:p>
      <text:p text:style-name="P20"/>
      <text:p text:style-name="P103"><text:span text:style-name="T1">Глава 8. <text:s/>Разложение многочленов на множители. <text:s/>18 <text:s/>часов </text:span></text:p>
      <text:p text:style-name="P20"/>
      <text:p text:style-name="P1"><text:span text:style-name="T8">Цель: <text:s/></text:span><text:span text:style-name="T6">выработать умение выполнять разложение на множители с помощью вынесения общего множителя за скобки и способом группировки, а также с применением формул сокращенного умножения.</text:span></text:p>
      <text:p text:style-name="P74">Вынесение общего множителя за скобки. Способ группировки. Формула разности квадратов. Формулы разности и суммы кубов. Разложение на множители с применением нескольких способов. Решение уравнений с помощью разложения на множители.</text:p>
      <text:p text:style-name="P23">Тематический зачет № 8</text:p>
      <text:p text:style-name="P1"><text:span text:style-name="T23">Основные виды учебной деятельности</text:span><text:span text:style-name="T25">:</text:span></text:p>
      <text:list xml:id="list2957224661294322874" text:style-name="WW8Num25">
        <text:list-item>
          <text:p text:style-name="P5"><text:span text:style-name="T5">в</text:span><text:span text:style-name="T6">ыполнение <text:s/>разложения многочлена на множители с помощью вынесения общего множителя за скобки;</text:span><text:span text:style-name="T5"> применение </text:span><text:span text:style-name="T6">формулы сокращенного умножения, <text:s/>выбор рациональных приемов разложения на множители;</text:span></text:p>
        </text:list-item>
        <text:list-item>
          <text:p text:style-name="P13">решение уравнений с помощью разложения на множители, применяя различные приемы, выполнение преобразований.</text:p>
        </text:list-item>
      </text:list>
      <text:p text:style-name="P78"/>
      <text:p text:style-name="P103"><text:span text:style-name="T1">Глава 9. Частота и вероятность. <text:s/>3 <text:s/>часа </text:span></text:p>
      <text:p text:style-name="P20"/>
      <text:p text:style-name="P1"><text:span text:style-name="T8">Цель: <text:s/></text:span><text:span text:style-name="T6">показать возможность оценивания вероятности случайного события по его частоте.</text:span></text:p>
      <text:p text:style-name="P76"><text:span text:style-name="T5"><text:s text:c="2"/>Эксперименты со случайными исходами, относительная частота случайного события, стабилизация частоты. Оценка вероятности случайного события. Вероятностная шкала.</text:span></text:p>
      <text:p text:style-name="P1"><text:span text:style-name="T23">Основные виды учебной деятельности</text:span><text:span text:style-name="T25">.</text:span><text:span text:style-name="T26"> </text:span><text:span text:style-name="T20"><text:s/></text:span><text:span text:style-name="T6"><text:s/>нахождение частоты событий, используя собственные наблюдения и готовые статистические данные, нахождение <text:s/>вероятности случайных событий в простейших случаях.</text:span></text:p>
      <text:p text:style-name="P106"/>
      <text:p text:style-name="P107"><text:span text:style-name="T1">Повторение. Резерв. <text:s/>4 часа</text:span></text:p>
      <text:p text:style-name="P72"/>
      <text:p text:style-name="P74"/>
      <text:p text:style-name="P99"/>
      <text:p text:style-name="P99">Учебно-методическое <text:s/>и материально- техническое <text:s/>обеспечение образовательного процесса</text:p>
      <text:p text:style-name="P64">Интернет-ресурсы:</text:p>
      <text:p text:style-name="P63">1.           www.edu.ru (сайт МОиН РФ).</text:p>
      <text:p text:style-name="P63"><text:soft-page-break/>2.           www.school.edu.ru (Российский общеобразовательный портал).</text:p>
      <text:p text:style-name="P63">3.           www.pedsovet.org (Всероссийский Интернет-педсовет)</text:p>
      <text:p text:style-name="P63">4.           www.fipi.ru (сайт Федерального института педагогических измерений).</text:p>
      <text:p text:style-name="P63">5.           www.math.ru (Интернет-поддержка учителей математики).</text:p>
      <text:p text:style-name="P63">6.           www.mccme.ru (сайт Московского центра непрерывного математического        образования).</text:p>
      <text:p text:style-name="P63">7.           www.it-n.ru (сеть творческих учителей)</text:p>
      <text:p text:style-name="P63">8.           www.som.fsio.ru (сетевое объединение методистов)</text:p>
      <text:p text:style-name="P63">9.           http:// mat.1september.ru (сайт газеты «Математика»)</text:p>
      <text:p text:style-name="P63">10.         http:// festival.1september.ru (фестиваль педагогических идей «Открытый урок» («Первое сентября»)).</text:p>
      <text:p text:style-name="P63">11.         www.eidos.ru/ gournal/content.htm (Интернет - журнал «Эйдос»).</text:p>
      <text:p text:style-name="P63">12.         www.exponenta.ru (образовательный математический сайт).</text:p>
      <text:p text:style-name="P63">13.         kvant.mccme.ru (электронная версия журнала «Квант».</text:p>
      <text:p text:style-name="P63">14.         www.math.ru/lib  (электронная  математическая библиотека).</text:p>
      <text:p text:style-name="P63">15.         http:/school.collection.informika.ru (единая коллекция цифровых образовательных ресурсов).</text:p>
      <text:p text:style-name="P63">16.         www.kokch.kts.ru (on-line тестирование 5-11 классы).</text:p>
      <text:p text:style-name="P63">17.         http://teacher.fio.ru (педагогическая мастерская, уроки в Интернете и другое).</text:p>
      <text:p text:style-name="P63">18.         www.uic.ssu.samara.ru (путеводитель «В мире науки» для школьников).</text:p>
      <text:p text:style-name="P63">19.         http://mega.km.ru (Мегаэнциклопедия Кирилла и Мефодия).</text:p>
      <text:p text:style-name="P63">20.         http://www.rubricon.ru, http://www.encyclopedia.ru (сайты «Энциклопедий»).</text:p>
      <text:p text:style-name="P64">Цифровые образовательные ресурсы:</text:p>
      <text:p text:style-name="P63">1. УМК «Кирилл и Мефодий»</text:p>
      <text:p text:style-name="P63">2. Математический конструктор 1С</text:p>
      <text:p text:style-name="P63">3. Flash-ролики</text:p>
      <text:p text:style-name="P100"/>
      <text:p text:style-name="P19">Результаты обучения</text:p>
      <text:p text:style-name="P22">В результате изучения курса алгебры 7 класса обучающиеся научаться:</text:p>
      <text:list xml:id="list8615676836773256539" text:style-name="WW8Num18">
        <text:list-item>
          <text:p text:style-name="P34">осуществлять в буквенных выражениях числовые подстановки и выполнять соответствующие вычисления; сравнивать значения буквенных выражений при заданных значениях входящих в них переменных; применять свойства действий над числами при нахождении значений числовых <text:soft-page-break/>выражений.</text:p>
        </text:list-item>
        <text:list-item>
          <text:p text:style-name="P34">решать линейные уравнения и уравнения, сводящиеся к ним; составлять уравнение по тексту задачи.</text:p>
        </text:list-item>
        <text:list-item>
          <text:p text:style-name="P34">приводить многочлен к стандартному виду, выполнять действия с многочленами.</text:p>
        </text:list-item>
        <text:list-item>
          <text:p text:style-name="P34">разложить многочлен на множители.</text:p>
        </text:list-item>
        <text:list-item>
          <text:p text:style-name="P34">преобразовать алгебраическую дробь.</text:p>
        </text:list-item>
        <text:list-item>
          <text:p text:style-name="P34">правильно употреблять функциональную терминологию (значение функции, аргумент, график функции, область определения, область значений); находить значения функций, заданных формулой, таблицей, графиком; решать обратную задачу; строить графики линейной функции, прямой и обратной пропорциональности; интерпретировать в несложных случаях графики реальных зависимостей между величинами, отвечая на поставленные вопросы.</text:p>
        </text:list-item>
        <text:list-item>
          <text:p text:style-name="P34">правильно употреблять термины: «уравнение с двумя переменными», «система»; понимать их в тексте, в речи учителя, понимать формулировку задачи «решить систему <text:s/>уравнений с двумя переменными»; строить некоторые графики уравнения с двумя переменными; <text:s/>решать системы уравнений с двумя переменными различными способами.</text:p>
        </text:list-item>
      </text:list>
      <text:p text:style-name="P88"><text:span text:style-name="T14">получат возможность научиться использовать приобретенные знания и умения в практической деятельности и повседневной жизни</text:span><text:span text:style-name="T11"> </text:span><text:span text:style-name="T14">для:</text:span></text:p>
      <text:list xml:id="list36598027" text:continue-numbering="true" text:style-name="WW8Num18">
        <text:list-item>
          <text:p text:style-name="P75">самостоятельного приобретения <text:s/>и применения <text:s/>знаний в различных ситуациях, работы в <text:s/>группах, аргументировать и отстаивать свою <text:s/>точку зрения, умения слушать других, самостоятельно действовать в ситуации неопределенности при решении актуальных проблем;</text:p>
        </text:list-item>
        <text:list-item>
          <text:p text:style-name="P75">решения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75">устной прикидки и оценки результата вычислений; проверки результата вычисления с использованием различных приемов;</text:p>
        </text:list-item>
        <text:list-item>
          <text:p text:style-name="P75">интерпретации результатов решения задач с учетом ограничений, связанных с реальными свойствами рассматриваемых процессов и явлений;</text:p>
        </text:list-item>
      </text:list>
      <text:p text:style-name="P79"/>
      <text:p text:style-name="P58"/>
      <text:p text:style-name="P58"/>
      <text:p text:style-name="P80"/>
      <text:p text:style-name="P81">Учебно-методическое оснащение учебного процесса</text:p>
      <text:list xml:id="list5280519104715581891" text:style-name="WW8Num8">
        <text:list-item>
          <text:p text:style-name="P35">Уроки алгебры в 7 классе. / В.И. Жохов, Л.Б. Крайнева. Пособие для учителей. / М.: Вербум – М, 2000. </text:p>
        </text:list-item>
        <text:list-item>
          <text:p text:style-name="P33">Алгебра. 7кл. 224 диагностич. варианта_Панарина В.И_2012 </text:p>
        </text:list-item>
        <text:list-item>
          <text:p text:style-name="P33">Алгебра. Матем. диктанты. 7-9кл._Конте А.С_2013 </text:p>
        </text:list-item>
        <text:list-item>
          <text:p text:style-name="P33">Алгебра. Сб. рабочих программ. 7-9кл._Бурмистрова Т.А_2011 </text:p>
        </text:list-item>
      </text:list>
      <text:p text:style-name="P40"/>
      <text:p text:style-name="P40"/>
      <text:p text:style-name="P40"/>
      <text:p text:style-name="P6"/>
      <text:p text:style-name="P6"/>
      <text:p text:style-name="P6"/>
      <text:h text:style-name="P8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" svg:font-family="'Nimbus Sans L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line-height="100%" fo:text-align="justify" style:justify-single-word="false" fo:text-indent="1cm" style:auto-text-indent="false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nt5" style:family="paragraph" style:parent-style-name="Standard">
      <style:paragraph-properties fo:margin-top="0.494cm" fo:margin-bottom="0.494cm" fo:line-height="100%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font6" style:family="paragraph" style:parent-style-name="Standard">
      <style:paragraph-properties fo:margin-top="0.494cm" fo:margin-bottom="0.494cm" fo:line-height="100%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font7" style:family="paragraph" style:parent-style-name="Standard">
      <style:paragraph-properties fo:margin-top="0.494cm" fo:margin-bottom="0.494cm" fo:line-height="100%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nt8" style:family="paragraph" style:parent-style-name="Standard">
      <style:paragraph-properties fo:margin-top="0.494cm" fo:margin-bottom="0.494cm" fo:line-height="100%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9" style:family="paragraph" style:parent-style-name="Standard">
      <style:paragraph-properties fo:margin-top="0.494cm" fo:margin-bottom="0.494cm" fo:line-height="100%"/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xl65" style:family="paragraph" style:parent-style-name="Standard">
      <style:paragraph-properties fo:margin-top="0.494cm" fo:margin-bottom="0.494cm" fo:line-height="100%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xl66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xl67" style:family="paragraph" style:parent-style-name="Standard">
      <style:paragraph-properties fo:margin-top="0.494cm" fo:margin-bottom="0.494cm" fo:line-height="100%" fo:text-align="center" style:justify-single-word="false" style:vertical-align="top"/>
      <style:text-properties style:font-name="Times New Roman" fo:font-size="20pt" style:font-name-asian="Times New Roman" style:font-size-asian="20pt" style:font-name-complex="Times New Roman" style:font-size-complex="20pt"/>
    </style:style>
    <style:style style:name="xl68" style:family="paragraph" style:parent-style-name="Standard">
      <style:paragraph-properties fo:margin-top="0.494cm" fo:margin-bottom="0.494cm" fo:line-height="100%" style:vertical-align="top"/>
      <style:text-properties style:font-name="Times New Roman" fo:font-size="20pt" style:font-name-asian="Times New Roman" style:font-size-asian="20pt" style:font-name-complex="Times New Roman" style:font-size-complex="20pt"/>
    </style:style>
    <style:style style:name="xl69" style:family="paragraph" style:parent-style-name="Standard">
      <style:paragraph-properties fo:margin-top="0.494cm" fo:margin-bottom="0.494cm" fo:line-height="100%" fo:text-align="center" style:justify-single-word="false" fo:background-color="#ffffff" style:vertical-align="middle">
        <style:background-image/>
      </style:paragraph-properties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0" style:family="paragraph" style:parent-style-name="Standard">
      <style:paragraph-properties fo:margin-top="0.494cm" fo:margin-bottom="0.494cm" fo:line-height="100%" fo:text-align="center" style:justify-single-word="false" fo:background-color="#ffffff" style:vertical-align="top">
        <style:background-image/>
      </style:paragraph-properties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background-color="#ffffff" style:vertical-align="top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xl72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3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xl74" style:family="paragraph" style:parent-style-name="Standard">
      <style:paragraph-properties fo:margin-top="0.494cm" fo:margin-bottom="0.494cm" fo:line-height="100%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xl75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6" style:family="paragraph" style:parent-style-name="Standard">
      <style:paragraph-properties fo:margin-top="0.494cm" fo:margin-bottom="0.494cm" fo:line-height="100%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xl77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8" style:family="paragraph" style:parent-style-name="Standard">
      <style:paragraph-properties fo:margin-top="0.494cm" fo:margin-bottom="0.494cm" fo:line-height="100%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79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80" style:family="paragraph" style:parent-style-name="Standard">
      <style:paragraph-properties fo:margin-top="0.494cm" fo:margin-bottom="0.494cm" fo:line-height="100%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xl81" style:family="paragraph" style:parent-style-name="Standard">
      <style:paragraph-properties fo:margin-top="0.494cm" fo:margin-bottom="0.494cm" fo:line-height="100%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82" style:family="paragraph" style:parent-style-name="Standard">
      <style:paragraph-properties fo:margin="100%" fo:margin-left="0cm" fo:margin-right="0cm" fo:margin-top="0.494cm" fo:margin-bottom="0.494cm" fo:line-height="100%" fo:text-indent="0.353cm" style:auto-text-indent="fals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83" style:family="paragraph" style:parent-style-name="Standard">
      <style:paragraph-properties fo:margin-top="0.494cm" fo:margin-bottom="0.494cm" fo:line-height="100%" fo:background-color="#ffffff" style:vertical-align="top">
        <style:background-image/>
      </style:paragraph-properties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xl84" style:family="paragraph" style:parent-style-name="Standard">
      <style:paragraph-properties fo:margin-top="0.494cm" fo:margin-bottom="0.494cm" fo:line-height="100%" fo:background-color="#ffffff" style:vertical-align="top">
        <style:background-image/>
      </style:paragraph-properties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85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xl86" style:family="paragraph" style:parent-style-name="Standard">
      <style:paragraph-properties fo:margin-top="0.494cm" fo:margin-bottom="0.494cm" fo:line-height="100%" style:vertical-align="top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="100%"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0cm" fo:margin-top="0cm" fo:margin-bottom="0.212cm" fo:line-height="2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ru" fo:country="RU" style:letter-kerning="true" style:font-name-asian="Nimbus Sans L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Основной_20_текст2" style:display-name="Основной текст2" style:family="paragraph" style:parent-style-name="Standard">
      <style:paragraph-properties fo:margin="100%" fo:margin-left="0cm" fo:margin-right="0cm" fo:margin-top="0cm" fo:margin-bottom="0cm" fo:line-height="0.483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4pt" fo:font-style="italic" style:font-size-asian="14pt" style:font-style-asian="italic" style:font-name-complex="Symbol" style:font-size-complex="14pt" style:font-style-complex="italic"/>
    </style:style>
    <style:style style:name="WW8Num8z1" style:family="text">
      <style:text-properties style:font-name="Courier New" fo:font-size="12pt" style:font-size-asian="12pt" style:font-name-complex="Courier New" style:font-size-complex="12pt"/>
    </style:style>
    <style:style style:name="WW8Num8z2" style:family="text">
      <style:text-properties style:font-name="Wingdings" fo:font-size="12pt" style:font-size-asian="12pt" style:font-name-complex="Wingdings" style:font-size-complex="12pt"/>
    </style:style>
    <style:style style:name="WW8Num8z3" style:family="text">
      <style:text-properties style:font-name="Symbol" fo:font-size="12pt" style:font-size-asian="12pt" style:font-name-complex="Symbol" style:font-size-complex="12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2pt" style:font-size-asian="12pt" style:font-name-complex="Symbol" style:font-size-complex="12pt"/>
    </style:style>
    <style:style style:name="WW8Num18z1" style:family="text">
      <style:text-properties style:font-name="Courier New" fo:font-size="12pt" style:font-size-asian="12pt" style:font-name-complex="Courier New" style:font-size-complex="12pt"/>
    </style:style>
    <style:style style:name="WW8Num18z2" style:family="text">
      <style:text-properties style:font-name="Wingdings" fo:font-size="12pt" style:font-size-asian="12pt" style:font-name-complex="Wingdings" style:font-size-complex="12pt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size="11.5pt" fo:background-color="#ffffff" style:font-name-asian="Times New Roman" style:font-size-asian="11.5pt" style:font-name-complex="Times New Roman" style:font-size-complex="11.5pt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variant="normal" fo:text-transform="none" style:text-line-through-style="none" fo:letter-spacing="normal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creation-date>2013-07-18T16:08:00</meta:creation-date>
    <dc:creator>Елена</dc:creator>
    <dc:date>2014-08-25T20:12:00</dc:date>
    <meta:editing-cycles>21</meta:editing-cycles>
    <meta:editing-duration>PT2H40M</meta:editing-duration>
    <meta:document-statistic meta:table-count="2" meta:image-count="0" meta:object-count="0" meta:page-count="11" meta:paragraph-count="236" meta:word-count="2897" meta:character-count="24319"/>
    <meta:generator>OpenOffice.org/3.4.1$Win32 OpenOffice.org_project/341m1$Build-9593</meta:generator>
  </office:meta>
</office:document-meta>
</file>