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">
        <style:list-level-properties text:space-before="0.0986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3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2958in" text:min-label-width="0.25in"/>
      </text:list-level-style-number>
      <text:list-level-style-number text:level="2" style:num-suffix="." style:num-format="a" style:num-letter-sync="true">
        <style:list-level-properties text:space-before="0.7958in" text:min-label-width="0.25in"/>
      </text:list-level-style-number>
      <text:list-level-style-number text:level="3" style:num-suffix="." style:num-format="i">
        <style:list-level-properties fo:text-align="end" text:space-before="1.4208in" text:min-label-width="0.125in"/>
      </text:list-level-style-number>
      <text:list-level-style-number text:level="4" style:num-suffix="." style:num-format="1">
        <style:list-level-properties text:space-before="1.7958in" text:min-label-width="0.25in"/>
      </text:list-level-style-number>
      <text:list-level-style-number text:level="5" style:num-suffix="." style:num-format="a" style:num-letter-sync="true">
        <style:list-level-properties text:space-before="2.2958in" text:min-label-width="0.25in"/>
      </text:list-level-style-number>
      <text:list-level-style-number text:level="6" style:num-suffix="." style:num-format="i">
        <style:list-level-properties fo:text-align="end" text:space-before="2.9208in" text:min-label-width="0.125in"/>
      </text:list-level-style-number>
      <text:list-level-style-number text:level="7" style:num-suffix="." style:num-format="1">
        <style:list-level-properties text:space-before="3.2958in" text:min-label-width="0.25in"/>
      </text:list-level-style-number>
      <text:list-level-style-number text:level="8" style:num-suffix="." style:num-format="a" style:num-letter-sync="true">
        <style:list-level-properties text:space-before="3.7958in" text:min-label-width="0.25in"/>
      </text:list-level-style-number>
      <text:list-level-style-number text:level="9" style:num-suffix="." style:num-format="i">
        <style:list-level-properties fo:text-align="end" text:space-before="4.4208in" text:min-label-width="0.125in"/>
      </text:list-level-style-number>
    </text:list-style>
    <text:list-style style:name="LFO5">
      <text:list-level-style-number text:level="1" style:num-suffix="." style:num-format="1" text:start-value="6">
        <style:list-level-properties text:space-before="0.2958in" text:min-label-width="0.25in"/>
      </text:list-level-style-number>
      <text:list-level-style-number text:level="2" style:num-suffix="." style:num-format="a" style:num-letter-sync="true">
        <style:list-level-properties text:space-before="0.8486in" text:min-label-width="0.25in"/>
      </text:list-level-style-number>
      <text:list-level-style-number text:level="3" style:num-suffix="." style:num-format="i">
        <style:list-level-properties fo:text-align="end" text:space-before="1.4736in" text:min-label-width="0.125in"/>
      </text:list-level-style-number>
      <text:list-level-style-number text:level="4" style:num-suffix="." style:num-format="1">
        <style:list-level-properties text:space-before="1.8486in" text:min-label-width="0.25in"/>
      </text:list-level-style-number>
      <text:list-level-style-number text:level="5" style:num-suffix="." style:num-format="a" style:num-letter-sync="true">
        <style:list-level-properties text:space-before="2.3486in" text:min-label-width="0.25in"/>
      </text:list-level-style-number>
      <text:list-level-style-number text:level="6" style:num-suffix="." style:num-format="i">
        <style:list-level-properties fo:text-align="end" text:space-before="2.9736in" text:min-label-width="0.125in"/>
      </text:list-level-style-number>
      <text:list-level-style-number text:level="7" style:num-suffix="." style:num-format="1">
        <style:list-level-properties text:space-before="3.3486in" text:min-label-width="0.25in"/>
      </text:list-level-style-number>
      <text:list-level-style-number text:level="8" style:num-suffix="." style:num-format="a" style:num-letter-sync="true">
        <style:list-level-properties text:space-before="3.8486in" text:min-label-width="0.25in"/>
      </text:list-level-style-number>
      <text:list-level-style-number text:level="9" style:num-suffix="." style:num-format="i">
        <style:list-level-properties fo:text-align="end" text:space-before="4.4736in" text:min-label-width="0.125in"/>
      </text:list-level-style-number>
    </text:list-style>
    <style:style style:name="P1" style:parent-style-name="Обычный" style:master-page-name="MP0" style:family="paragraph">
      <style:paragraph-properties fo:break-before="page" fo:text-align="center" style:vertical-align="baseline" fo:margin-bottom="0in" style:line-height-at-least="0.2in" fo:margin-left="0.052in">
        <style:tab-stops/>
      </style:paragraph-properties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language-asian="ja" style:country-asian="JP"/>
    </style:style>
    <style:style style:name="P2" style:parent-style-name="Обычный" style:family="paragraph">
      <style:paragraph-properties fo:text-align="center" style:vertical-align="baseline" fo:margin-bottom="0in" style:line-height-at-least="0.2in" fo:margin-left="0.052in">
        <style:tab-stops/>
      </style:paragraph-properties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language-asian="ja" style:country-asian="JP"/>
    </style:style>
    <style:style style:name="P3" style:parent-style-name="Обычный" style:family="paragraph">
      <style:paragraph-properties fo:text-align="center" style:vertical-align="baseline" fo:margin-bottom="0in" style:line-height-at-least="0.2in" fo:margin-left="0.052in">
        <style:tab-stops/>
      </style:paragraph-properties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language-asian="ja" style:country-asian="JP"/>
    </style:style>
    <style:style style:name="P4" style:parent-style-name="Обычный" style:family="paragraph">
      <style:paragraph-properties fo:text-align="center" style:vertical-align="baseline" fo:margin-bottom="0in" style:line-height-at-least="0.2in" fo:margin-left="0.052in">
        <style:tab-stops/>
      </style:paragraph-properties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language-asian="ja" style:country-asian="JP"/>
    </style:style>
    <style:style style:name="P5" style:parent-style-name="Обычный" style:family="paragraph">
      <style:paragraph-properties fo:text-align="center" style:vertical-align="baseline" fo:margin-bottom="0in" style:line-height-at-least="0.2in" fo:margin-left="0.052in">
        <style:tab-stops/>
      </style:paragraph-properties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language-asian="ja" style:country-asian="JP"/>
    </style:style>
    <style:style style:name="P6" style:parent-style-name="Обычный" style:family="paragraph">
      <style:paragraph-properties fo:text-align="center" style:vertical-align="baseline" fo:margin-bottom="0in" style:line-height-at-least="0.2in" fo:margin-left="0.052in">
        <style:tab-stops/>
      </style:paragraph-properties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language-asian="ja" style:country-asian="JP"/>
    </style:style>
    <style:style style:name="P7" style:parent-style-name="Обычный" style:family="paragraph">
      <style:paragraph-properties fo:text-align="center" style:vertical-align="baseline" fo:margin-bottom="0in" style:line-height-at-least="0.2in" fo:margin-left="0.052in">
        <style:tab-stops/>
      </style:paragraph-properties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language-asian="ja" style:country-asian="JP"/>
    </style:style>
    <style:style style:name="P8" style:parent-style-name="Обычный" style:family="paragraph">
      <style:paragraph-properties fo:text-align="center" style:vertical-align="baseline" fo:margin-bottom="0in" style:line-height-at-least="0.2in" fo:margin-left="0.052in">
        <style:tab-stops/>
      </style:paragraph-properties>
      <style:text-properties style:font-name="Times New Roman" style:font-name-asian="Times New Roman" style:font-name-complex="Times New Roman" fo:font-weight="bold" style:font-weight-asian="bold" fo:font-size="20pt" style:font-size-asian="20pt" style:font-size-complex="14pt" style:language-asian="ja" style:country-asian="JP"/>
    </style:style>
    <style:style style:name="P9" style:parent-style-name="Обычный" style:family="paragraph">
      <style:paragraph-properties fo:text-align="center" style:vertical-align="baseline" fo:margin-bottom="0in" style:line-height-at-least="0.2in" fo:margin-left="0.052in">
        <style:tab-stops/>
      </style:paragraph-properties>
      <style:text-properties style:font-name="Times New Roman" style:font-name-asian="Times New Roman" style:font-name-complex="Times New Roman" fo:font-weight="bold" style:font-weight-asian="bold" fo:font-size="24pt" style:font-size-asian="24pt" style:font-size-complex="14pt" style:language-asian="ja" style:country-asian="JP"/>
    </style:style>
    <style:style style:name="P10" style:parent-style-name="Обычный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fo:font-size="12pt" style:font-size-asian="12pt" style:font-size-complex="14pt" style:language-asian="ja" style:country-asian="JP"/>
    </style:style>
    <style:style style:name="P11" style:parent-style-name="Обычный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fo:font-size="12pt" style:font-size-asian="12pt" style:font-size-complex="14pt" style:language-asian="ja" style:country-asian="JP"/>
    </style:style>
    <style:style style:name="P12" style:parent-style-name="Обычный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fo:font-size="12pt" style:font-size-asian="12pt" style:font-size-complex="14pt" style:language-asian="ja" style:country-asian="JP"/>
    </style:style>
    <style:style style:name="P13" style:parent-style-name="Обычный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fo:font-size="12pt" style:font-size-asian="12pt" style:font-size-complex="14pt" style:language-asian="ja" style:country-asian="JP"/>
    </style:style>
    <style:style style:name="P14" style:parent-style-name="Обычный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fo:font-size="12pt" style:font-size-asian="12pt" style:font-size-complex="14pt" style:language-asian="ja" style:country-asian="JP"/>
    </style:style>
    <style:style style:name="P15" style:parent-style-name="Обычный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fo:font-size="12pt" style:font-size-asian="12pt" style:font-size-complex="14pt" style:language-asian="ja" style:country-asian="JP"/>
    </style:style>
    <style:style style:name="P16" style:parent-style-name="Обычный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fo:font-size="12pt" style:font-size-asian="12pt" style:font-size-complex="14pt" style:language-asian="ja" style:country-asian="JP"/>
    </style:style>
    <style:style style:name="P17" style:parent-style-name="Обычный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fo:font-size="12pt" style:font-size-asian="12pt" style:font-size-complex="14pt" style:language-asian="ja" style:country-asian="JP"/>
    </style:style>
    <style:style style:name="P18" style:parent-style-name="Обычный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fo:font-size="12pt" style:font-size-asian="12pt" style:font-size-complex="14pt" style:language-asian="ja" style:country-asian="JP"/>
    </style:style>
    <style:style style:name="P19" style:parent-style-name="Обычный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fo:font-size="12pt" style:font-size-asian="12pt" style:font-size-complex="14pt" style:language-asian="ja" style:country-asian="JP"/>
    </style:style>
    <style:style style:name="P20" style:parent-style-name="Обычный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fo:font-size="12pt" style:font-size-asian="12pt" style:font-size-complex="14pt" style:language-asian="ja" style:country-asian="JP"/>
    </style:style>
    <style:style style:name="P21" style:parent-style-name="Обычный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fo:font-size="12pt" style:font-size-asian="12pt" style:font-size-complex="14pt" style:language-asian="ja" style:country-asian="JP"/>
    </style:style>
    <style:style style:name="P22" style:parent-style-name="Обычный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fo:font-size="12pt" style:font-size-asian="12pt" style:font-size-complex="14pt" style:language-asian="ja" style:country-asian="JP"/>
    </style:style>
    <style:style style:name="P23" style:parent-style-name="Обычный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fo:font-size="12pt" style:font-size-asian="12pt" style:font-size-complex="14pt" style:language-asian="ja" style:country-asian="JP"/>
    </style:style>
    <style:style style:name="P24" style:parent-style-name="Обычный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fo:font-size="12pt" style:font-size-asian="12pt" style:font-size-complex="14pt" style:language-asian="ja" style:country-asian="JP"/>
    </style:style>
    <style:style style:name="P25" style:parent-style-name="Обычный" style:family="paragraph">
      <style:paragraph-properties fo:text-align="end"/>
      <style:text-properties style:font-name="Times New Roman" style:font-name-asian="Times New Roman" style:font-name-complex="Times New Roman" fo:font-size="12pt" style:font-size-asian="12pt" style:font-size-complex="14pt" style:language-asian="ja" style:country-asian="JP"/>
    </style:style>
    <style:style style:name="P26" style:parent-style-name="Обычный" style:family="paragraph">
      <style:paragraph-properties fo:text-align="end"/>
      <style:text-properties style:font-name="Times New Roman" style:font-name-asian="Times New Roman" style:font-name-complex="Times New Roman" fo:font-size="12pt" style:font-size-asian="12pt" style:font-size-complex="14pt" style:language-asian="ja" style:country-asian="JP"/>
    </style:style>
    <style:style style:name="P27" style:parent-style-name="Обычный" style:family="paragraph">
      <style:paragraph-properties fo:text-align="end"/>
      <style:text-properties style:font-name="Times New Roman" style:font-name-asian="Times New Roman" style:font-name-complex="Times New Roman" fo:font-size="12pt" style:font-size-asian="12pt" style:font-size-complex="14pt" style:language-asian="ja" style:country-asian="JP"/>
    </style:style>
    <style:style style:name="P28" style:parent-style-name="Обычный" style:family="paragraph">
      <style:paragraph-properties fo:text-align="end"/>
      <style:text-properties style:font-name="Times New Roman" style:font-name-asian="Times New Roman" style:font-name-complex="Times New Roman" fo:font-size="12pt" style:font-size-asian="12pt" style:font-size-complex="14pt" style:language-asian="ja" style:country-asian="JP"/>
    </style:style>
    <style:style style:name="P29" style:parent-style-name="Обычный" style:family="paragraph">
      <style:paragraph-properties fo:text-align="end"/>
      <style:text-properties style:font-name="Times New Roman" style:font-name-asian="Times New Roman" style:font-name-complex="Times New Roman" fo:font-size="12pt" style:font-size-asian="12pt" style:font-size-complex="14pt" style:language-asian="ja" style:country-asian="JP"/>
    </style:style>
    <style:style style:name="P30" style:parent-style-name="Обычный" style:family="paragraph">
      <style:paragraph-properties fo:text-align="center"/>
    </style:style>
    <style:style style:name="T31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4pt" style:language-asian="ja" style:country-asian="JP"/>
    </style:style>
    <style:style style:name="P32" style:parent-style-name="Обычный" style:family="paragraph">
      <style:paragraph-properties fo:break-before="page" fo:text-align="center" style:vertical-align="baseline" fo:margin-bottom="0in" style:line-height-at-least="0.2in" fo:margin-left="0.052in">
        <style:tab-stops/>
      </style:paragraph-properties>
    </style:style>
    <style:style style:name="T33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language-asian="ja" style:country-asian="JP"/>
    </style:style>
    <style:style style:name="T34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language-asian="ja" style:country-asian="JP"/>
    </style:style>
    <style:style style:name="T35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language-asian="ru" style:country-asian="RU"/>
    </style:style>
    <style:style style:name="T36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language-asian="ja" style:country-asian="JP"/>
    </style:style>
    <style:style style:name="P37" style:parent-style-name="Обычный" style:family="paragraph">
      <style:paragraph-properties style:vertical-align="baseline" fo:margin-bottom="0in" style:line-height-at-least="0.2in"/>
    </style:style>
    <style:style style:name="T38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language-asian="ru" style:country-asian="RU"/>
    </style:style>
    <style:style style:name="P39" style:parent-style-name="Обычный" style:family="paragraph">
      <style:paragraph-properties fo:text-align="justify" fo:margin-top="0.0694in" fo:margin-bottom="0.0694in" fo:line-height="100%" fo:text-indent="0.4923in"/>
    </style:style>
    <style:style style:name="T40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T41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T42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T4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44" style:parent-style-name="Обычный" style:family="paragraph">
      <style:paragraph-properties fo:text-align="justify" fo:margin-top="0.0694in" fo:margin-bottom="0.0694in" fo:line-height="100%"/>
    </style:style>
    <style:style style:name="T45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T46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ru" style:country-asian="RU"/>
    </style:style>
    <style:style style:name="T47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48" style:parent-style-name="Обычный" style:family="paragraph">
      <style:paragraph-properties fo:text-align="justify" fo:margin-top="0.0694in" fo:margin-bottom="0.0694in" fo:line-height="100%"/>
    </style:style>
    <style:style style:name="T49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ru" style:country-asian="RU"/>
    </style:style>
    <style:style style:name="T50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T51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ru" style:country-asian="RU"/>
    </style:style>
    <style:style style:name="T52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53" style:parent-style-name="Обычный" style:family="paragraph">
      <style:paragraph-properties fo:text-align="justify" fo:margin-top="0.0694in" fo:margin-bottom="0.0694in" fo:line-height="100%"/>
    </style:style>
    <style:style style:name="T54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language-asian="ru" style:country-asian="RU"/>
    </style:style>
    <style:style style:name="T55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56" style:parent-style-name="Обычный" style:family="paragraph">
      <style:paragraph-properties fo:text-align="justify" fo:margin-bottom="0in" fo:line-height="100%"/>
    </style:style>
    <style:style style:name="T57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14pt" style:font-size-asian="14pt" style:font-size-complex="14pt" style:language-asian="ru" style:country-asian="RU"/>
    </style:style>
    <style:style style:name="P58" style:parent-style-name="Обычный" style:family="paragraph">
      <style:paragraph-properties fo:text-align="justify" fo:margin-bottom="0in" fo:line-height="100%"/>
    </style:style>
    <style:style style:name="T59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14pt" style:font-size-asian="14pt" style:font-size-complex="14pt" style:language-asian="ru" style:country-asian="RU"/>
    </style:style>
    <style:style style:name="T60" style:parent-style-name="Основнойшрифтабзаца" style:family="text">
      <style:text-properties style:font-name="Times New Roman" style:font-name-asian="Times New Roman" style:font-name-complex="Times New Roman" style:font-weight-complex="bold" style:font-style-complex="italic" fo:font-size="14pt" style:font-size-asian="14pt" style:font-size-complex="14pt" style:language-asian="ru" style:country-asian="RU"/>
    </style:style>
    <style:style style:name="T61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14pt" style:font-size-asian="14pt" style:font-size-complex="14pt" style:language-asian="ru" style:country-asian="RU"/>
    </style:style>
    <style:style style:name="P62" style:parent-style-name="Обычный" style:family="paragraph">
      <style:paragraph-properties fo:text-align="justify" fo:margin-bottom="0in" fo:line-height="100%"/>
    </style:style>
    <style:style style:name="T63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14pt" style:font-size-asian="14pt" style:font-size-complex="14pt" style:language-asian="ru" style:country-asian="RU"/>
    </style:style>
    <style:style style:name="P64" style:parent-style-name="Обычный" style:family="paragraph">
      <style:paragraph-properties fo:text-align="justify" fo:margin-bottom="0in" fo:line-height="100%"/>
    </style:style>
    <style:style style:name="T65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14pt" style:font-size-asian="14pt" style:font-size-complex="14pt" style:language-asian="ru" style:country-asian="RU"/>
    </style:style>
    <style:style style:name="P66" style:parent-style-name="Обычный" style:family="paragraph">
      <style:paragraph-properties fo:text-align="justify" fo:margin-top="0.0694in" fo:margin-bottom="0.0694in" fo:line-height="100%"/>
    </style:style>
    <style:style style:name="T67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ru" style:country-asian="RU"/>
    </style:style>
    <style:style style:name="T68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ru" style:country-asian="RU"/>
    </style:style>
    <style:style style:name="T69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14pt" style:font-size-asian="14pt" style:font-size-complex="14pt" style:language-asian="ru" style:country-asian="RU"/>
    </style:style>
    <style:style style:name="P70" style:parent-style-name="Обычный" style:family="paragraph">
      <style:paragraph-properties fo:text-align="justify" fo:margin-top="0.0694in" fo:margin-bottom="0.0694in" fo:line-height="100%"/>
    </style:style>
    <style:style style:name="T71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14pt" style:font-size-asian="14pt" style:font-size-complex="14pt" style:language-asian="ru" style:country-asian="RU"/>
    </style:style>
    <style:style style:name="P72" style:parent-style-name="Обычный" style:family="paragraph">
      <style:paragraph-properties fo:text-align="justify" fo:margin-top="0.0694in" fo:margin-bottom="0.0694in" fo:line-height="100%"/>
    </style:style>
    <style:style style:name="T73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14pt" style:font-size-asian="14pt" style:font-size-complex="14pt" style:language-asian="ru" style:country-asian="RU"/>
    </style:style>
    <style:style style:name="P74" style:parent-style-name="Обычный" style:family="paragraph">
      <style:paragraph-properties fo:text-align="justify" fo:margin-top="0.0694in" fo:margin-bottom="0.0694in" fo:line-height="100%"/>
    </style:style>
    <style:style style:name="T75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14pt" style:font-size-asian="14pt" style:font-size-complex="14pt" style:language-asian="ru" style:country-asian="RU"/>
    </style:style>
    <style:style style:name="P76" style:parent-style-name="Обычный" style:family="paragraph">
      <style:paragraph-properties fo:text-align="justify" fo:margin-top="0.0694in" fo:margin-bottom="0.0694in" fo:line-height="100%"/>
    </style:style>
    <style:style style:name="T77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14pt" style:font-size-asian="14pt" style:font-size-complex="14pt" style:language-asian="ru" style:country-asian="RU"/>
    </style:style>
    <style:style style:name="P78" style:parent-style-name="Обычный" style:family="paragraph">
      <style:paragraph-properties fo:text-align="justify" fo:margin-top="0.0694in" fo:margin-bottom="0.0694in" fo:line-height="100%"/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79" style:parent-style-name="Обычный" style:family="paragraph">
      <style:paragraph-properties fo:text-align="justify" fo:margin-top="0.0694in" fo:margin-bottom="0.0694in" fo:line-height="100%"/>
    </style:style>
    <style:style style:name="T80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T81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language-asian="ru" style:country-asian="RU"/>
    </style:style>
    <style:style style:name="T82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83" style:parent-style-name="Обычный" style:family="paragraph">
      <style:paragraph-properties fo:text-align="justify" fo:margin-top="0.0694in" fo:margin-bottom="0.0694in" fo:line-height="100%"/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84" style:parent-style-name="Обычный" style:family="paragraph">
      <style:paragraph-properties fo:text-align="justify" fo:margin-top="0.0694in" fo:margin-bottom="0.0694in" fo:line-height="100%"/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85" style:parent-style-name="Обычный" style:family="paragraph">
      <style:paragraph-properties fo:text-align="justify" fo:margin-top="0.0694in" fo:margin-bottom="0.0694in" fo:line-height="100%"/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86" style:parent-style-name="Обычный" style:family="paragraph">
      <style:paragraph-properties fo:text-align="justify" fo:margin-top="0.0694in" fo:margin-bottom="0.0694in" fo:line-height="100%"/>
    </style:style>
    <style:style style:name="T87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T88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language-asian="ru" style:country-asian="RU"/>
    </style:style>
    <style:style style:name="T89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language-asian="ru" style:country-asian="RU"/>
    </style:style>
    <style:style style:name="T90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T91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language-asian="ru" style:country-asian="RU"/>
    </style:style>
    <style:style style:name="T92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T93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language-asian="ru" style:country-asian="RU"/>
    </style:style>
    <style:style style:name="T94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95" style:parent-style-name="Обычный" style:family="paragraph">
      <style:paragraph-properties fo:text-align="justify" fo:margin-top="0.0694in" fo:margin-bottom="0.0694in" fo:line-height="100%"/>
    </style:style>
    <style:style style:name="T96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T97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ru" style:country-asian="RU"/>
    </style:style>
    <style:style style:name="T98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99" style:parent-style-name="Обычный" style:family="paragraph">
      <style:paragraph-properties fo:text-align="justify" fo:margin-top="0.0694in" fo:margin-bottom="0.0694in" fo:line-height="100%"/>
    </style:style>
    <style:style style:name="T100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ru" style:country-asian="RU"/>
    </style:style>
    <style:style style:name="T101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102" style:parent-style-name="Обычный" style:family="paragraph">
      <style:paragraph-properties fo:text-align="justify" fo:margin-top="0.0694in" fo:margin-bottom="0.0694in" fo:line-height="100%"/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103" style:parent-style-name="Обычный" style:family="paragraph">
      <style:paragraph-properties fo:text-align="justify" fo:margin-top="0.0694in" fo:margin-bottom="0.0694in" fo:line-height="100%"/>
    </style:style>
    <style:style style:name="T104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ru" style:country-asian="RU"/>
    </style:style>
    <style:style style:name="P105" style:parent-style-name="Обычный" style:family="paragraph">
      <style:paragraph-properties fo:text-align="justify" fo:margin-top="0.0694in" fo:margin-bottom="0.0694in" fo:line-height="100%"/>
    </style:style>
    <style:style style:name="T106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14pt" style:font-size-asian="14pt" style:font-size-complex="14pt" style:language-asian="ru" style:country-asian="RU"/>
    </style:style>
    <style:style style:name="P107" style:parent-style-name="Обычный" style:family="paragraph">
      <style:paragraph-properties fo:text-align="justify" fo:margin-top="0.0694in" fo:margin-bottom="0.0694in" fo:line-height="100%"/>
    </style:style>
    <style:style style:name="T108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ru" style:country-asian="RU"/>
    </style:style>
    <style:style style:name="P109" style:parent-style-name="Обычный" style:family="paragraph">
      <style:paragraph-properties fo:text-align="justify" fo:margin-top="0.0694in" fo:margin-bottom="0.0694in" fo:line-height="100%"/>
    </style:style>
    <style:style style:name="T110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14pt" style:font-size-asian="14pt" style:font-size-complex="14pt" style:language-asian="ru" style:country-asian="RU"/>
    </style:style>
    <style:style style:name="P111" style:parent-style-name="Обычный" style:family="paragraph">
      <style:paragraph-properties fo:text-align="justify" fo:margin-top="0.0694in" fo:margin-bottom="0.0694in" fo:line-height="100%"/>
    </style:style>
    <style:style style:name="T112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ru" style:country-asian="RU"/>
    </style:style>
    <style:style style:name="P113" style:parent-style-name="Обычный" style:family="paragraph">
      <style:paragraph-properties fo:text-align="justify" fo:margin-top="0.0694in" fo:margin-bottom="0.0694in" fo:line-height="100%"/>
    </style:style>
    <style:style style:name="T114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14pt" style:font-size-asian="14pt" style:font-size-complex="14pt" style:language-asian="ru" style:country-asian="RU"/>
    </style:style>
    <style:style style:name="P115" style:parent-style-name="Обычный" style:family="paragraph">
      <style:paragraph-properties fo:text-align="justify" fo:margin-top="0.0694in" fo:margin-bottom="0.0694in" fo:line-height="100%" fo:text-indent="0.4923in"/>
    </style:style>
    <style:style style:name="T116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T117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T118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T119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T120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T121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T12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2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2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2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2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27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T128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129" style:parent-style-name="Обычный" style:family="paragraph">
      <style:paragraph-properties fo:text-align="center" fo:margin-top="0.0694in" fo:margin-bottom="0.0694in" fo:line-height="100%"/>
    </style:style>
    <style:style style:name="T130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text-underline-type="single" style:text-underline-style="solid" style:text-underline-width="auto" style:text-underline-mode="continuous" style:language-asian="ru" style:country-asian="RU"/>
    </style:style>
    <style:style style:name="T131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text-underline-type="single" style:text-underline-style="solid" style:text-underline-width="auto" style:text-underline-mode="continuous" style:language-asian="ru" style:country-asian="RU"/>
    </style:style>
    <style:style style:name="P132" style:parent-style-name="Обычный" style:family="paragraph">
      <style:paragraph-properties fo:text-align="justify" fo:margin-top="0.0694in" fo:margin-bottom="0.0694in" fo:line-height="100%"/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133" style:parent-style-name="Обычный" style:family="paragraph">
      <style:paragraph-properties fo:text-align="justify" fo:margin-top="0.0694in" fo:margin-bottom="0.0694in" fo:line-height="100%"/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134" style:parent-style-name="Обычный" style:family="paragraph">
      <style:paragraph-properties fo:text-align="justify" fo:margin-top="0.0694in" fo:margin-bottom="0.0694in" fo:line-height="100%"/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135" style:parent-style-name="Обычный" style:family="paragraph">
      <style:paragraph-properties fo:text-align="justify" fo:margin-top="0.0694in" fo:margin-bottom="0.0694in" fo:line-height="100%"/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136" style:parent-style-name="Обычный" style:family="paragraph">
      <style:paragraph-properties fo:text-align="justify" fo:margin-top="0.0694in" fo:margin-bottom="0.0694in" fo:line-height="100%"/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137" style:parent-style-name="Обычный" style:family="paragraph">
      <style:paragraph-properties fo:text-align="justify" fo:margin-top="0.0694in" fo:margin-bottom="0.0694in" fo:line-height="100%"/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138" style:parent-style-name="Обычный" style:family="paragraph">
      <style:paragraph-properties fo:text-align="justify" fo:margin-top="0.0694in" fo:margin-bottom="0.0694in" fo:line-height="100%"/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139" style:parent-style-name="Обычный" style:family="paragraph">
      <style:paragraph-properties fo:text-align="justify" fo:margin-top="0.0694in" fo:margin-bottom="0.0694in" fo:line-height="100%"/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140" style:parent-style-name="Обычный" style:family="paragraph">
      <style:paragraph-properties fo:text-align="justify" fo:margin-top="0.0694in" fo:margin-bottom="0.0694in" fo:line-height="100%"/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141" style:parent-style-name="Обычный" style:family="paragraph">
      <style:paragraph-properties fo:text-align="justify" fo:margin-bottom="0in"/>
    </style:style>
    <style:style style:name="T142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T14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4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4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4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4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4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4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5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151" style:parent-style-name="Обычный" style:family="paragraph">
      <style:paragraph-properties fo:text-align="justify" fo:margin-top="0.0694in" fo:margin-bottom="0.0694in" fo:line-height="100%"/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152" style:parent-style-name="Обычный" style:family="paragraph">
      <style:paragraph-properties fo:text-align="justify" fo:margin-top="0.0694in" fo:margin-bottom="0.0694in" fo:line-height="100%"/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153" style:parent-style-name="Обычный" style:family="paragraph">
      <style:paragraph-properties fo:text-align="justify" fo:margin-top="0.0694in" fo:margin-bottom="0.0694in" fo:line-height="100%"/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154" style:parent-style-name="Обычный" style:family="paragraph">
      <style:paragraph-properties fo:text-align="justify" fo:margin-top="0.0694in" fo:margin-bottom="0.0694in" fo:line-height="100%"/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155" style:parent-style-name="Обычный" style:family="paragraph">
      <style:paragraph-properties fo:text-align="justify" fo:margin-top="0.0694in" fo:margin-bottom="0.0694in" fo:line-height="100%"/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156" style:parent-style-name="Обычныйвеб" style:family="paragraph">
      <style:text-properties fo:font-size="14pt" style:font-size-asian="14pt" style:font-size-complex="14pt"/>
    </style:style>
    <style:style style:name="T157" style:parent-style-name="Строгий" style:family="text">
      <style:text-properties fo:font-size="14pt" style:font-size-asian="14pt" style:font-size-complex="14pt"/>
    </style:style>
    <style:style style:name="T158" style:parent-style-name="Строгий" style:family="text">
      <style:text-properties fo:font-size="14pt" style:font-size-asian="14pt" style:font-size-complex="14pt"/>
    </style:style>
    <style:style style:name="P159" style:parent-style-name="Обычный" style:family="paragraph">
      <style:paragraph-properties fo:text-align="justify" fo:margin-top="0.0694in" fo:margin-bottom="0.0694in" fo:line-height="100%"/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160" style:parent-style-name="Обычный" style:family="paragraph">
      <style:paragraph-properties fo:text-align="justify" fo:margin-top="0.0694in" fo:margin-bottom="0.0694in" fo:line-height="100%"/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161" style:parent-style-name="Обычный" style:family="paragraph">
      <style:paragraph-properties fo:text-align="justify" fo:margin-top="0.0694in" fo:margin-bottom="0.0694in" fo:line-height="100%"/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162" style:parent-style-name="Обычный" style:family="paragraph">
      <style:paragraph-properties fo:text-align="justify" fo:margin-top="0.0694in" fo:margin-bottom="0.0694in" fo:line-height="100%"/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163" style:parent-style-name="Обычный" style:family="paragraph">
      <style:paragraph-properties fo:text-align="justify" fo:margin-top="0.0694in" fo:margin-bottom="0.0694in" fo:line-height="100%"/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164" style:parent-style-name="Обычный" style:family="paragraph">
      <style:paragraph-properties fo:text-align="justify" fo:margin-top="0.0694in" fo:margin-bottom="0.0694in" fo:line-height="100%"/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165" style:parent-style-name="Обычный" style:family="paragraph">
      <style:paragraph-properties fo:text-align="justify" fo:margin-top="0.0694in" fo:margin-bottom="0.0694in" fo:line-height="100%"/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166" style:parent-style-name="Обычный" style:family="paragraph">
      <style:paragraph-properties fo:text-align="justify" fo:margin-top="0.0694in" fo:margin-bottom="0.0694in" fo:line-height="100%"/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167" style:parent-style-name="Обычный" style:family="paragraph">
      <style:paragraph-properties fo:text-align="justify" fo:margin-top="0.0694in" fo:margin-bottom="0.0694in" fo:line-height="100%"/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168" style:parent-style-name="Обычный" style:family="paragraph">
      <style:paragraph-properties fo:text-align="justify" fo:margin-top="0.0694in" fo:margin-bottom="0.0694in" fo:line-height="100%"/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169" style:parent-style-name="Обычный" style:family="paragraph">
      <style:paragraph-properties fo:text-align="justify" fo:margin-top="0.0694in" fo:margin-bottom="0.0694in" fo:line-height="100%"/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T170" style:parent-style-name="Основнойшрифтабзаца" style:family="text">
      <style:text-properties fo:font-size="14pt" style:font-size-asian="14pt" style:font-size-complex="14pt"/>
    </style:style>
    <style:style style:name="T171" style:parent-style-name="Основнойшрифтабзаца" style:family="text">
      <style:text-properties fo:font-size="14pt" style:font-size-asian="14pt" style:font-size-complex="14pt"/>
    </style:style>
    <style:style style:name="T172" style:parent-style-name="Выделение" style:family="text">
      <style:text-properties fo:font-style="normal" style:font-style-asian="normal" fo:font-size="14pt" style:font-size-asian="14pt" style:font-size-complex="14pt"/>
    </style:style>
    <style:style style:name="T173" style:parent-style-name="Основнойшрифтабзаца" style:family="text">
      <style:text-properties fo:font-size="14pt" style:font-size-asian="14pt" style:font-size-complex="14pt"/>
    </style:style>
    <style:style style:name="T174" style:parent-style-name="Выделение" style:family="text">
      <style:text-properties fo:font-style="normal" style:font-style-asian="normal" fo:font-size="14pt" style:font-size-asian="14pt" style:font-size-complex="14pt"/>
    </style:style>
    <style:style style:name="T175" style:parent-style-name="Выделение" style:family="text">
      <style:text-properties fo:font-style="normal" style:font-style-asian="normal" fo:font-size="14pt" style:font-size-asian="14pt" style:font-size-complex="14pt"/>
    </style:style>
    <style:style style:name="T176" style:parent-style-name="Выделение" style:family="text">
      <style:text-properties fo:font-style="normal" style:font-style-asian="normal" fo:font-size="14pt" style:font-size-asian="14pt" style:font-size-complex="14pt"/>
    </style:style>
    <style:style style:name="T177" style:parent-style-name="Выделение" style:family="text">
      <style:text-properties fo:font-style="normal" style:font-style-asian="normal" fo:font-size="14pt" style:font-size-asian="14pt" style:font-size-complex="14pt"/>
    </style:style>
    <style:style style:name="T178" style:parent-style-name="Основнойшрифтабзаца" style:family="text">
      <style:text-properties fo:font-size="14pt" style:font-size-asian="14pt" style:font-size-complex="14pt"/>
    </style:style>
    <style:style style:name="T179" style:parent-style-name="Основнойшрифтабзаца" style:family="text">
      <style:text-properties fo:font-size="14pt" style:font-size-asian="14pt" style:font-size-complex="14pt"/>
    </style:style>
    <style:style style:name="T180" style:parent-style-name="Основнойшрифтабзаца" style:family="text">
      <style:text-properties fo:font-size="14pt" style:font-size-asian="14pt" style:font-size-complex="14pt"/>
    </style:style>
    <style:style style:name="T181" style:parent-style-name="Выделение" style:family="text">
      <style:text-properties fo:font-style="normal" style:font-style-asian="normal" fo:font-size="14pt" style:font-size-asian="14pt" style:font-size-complex="14pt"/>
    </style:style>
    <style:style style:name="T182" style:parent-style-name="Выделение" style:family="text">
      <style:text-properties fo:font-style="normal" style:font-style-asian="normal" fo:font-size="14pt" style:font-size-asian="14pt" style:font-size-complex="14pt"/>
    </style:style>
    <style:style style:name="T183" style:parent-style-name="Выделение" style:family="text">
      <style:text-properties fo:font-style="normal" style:font-style-asian="normal" fo:font-size="14pt" style:font-size-asian="14pt" style:font-size-complex="14pt"/>
    </style:style>
    <style:style style:name="T184" style:parent-style-name="Выделение" style:family="text">
      <style:text-properties fo:font-style="normal" style:font-style-asian="normal" fo:font-size="14pt" style:font-size-asian="14pt" style:font-size-complex="14pt"/>
    </style:style>
    <style:style style:name="T185" style:parent-style-name="Основнойшрифтабзаца" style:family="text">
      <style:text-properties style:font-style-complex="italic" fo:font-size="14pt" style:font-size-asian="14pt" style:font-size-complex="14pt"/>
    </style:style>
    <style:style style:name="P186" style:parent-style-name="Абзацсписка" style:family="paragraph">
      <style:paragraph-properties fo:margin-bottom="0in" fo:line-height="100%" fo:margin-left="0in">
        <style:tab-stops/>
      </style:paragraph-properties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P187" style:parent-style-name="Обычный" style:family="paragraph">
      <style:paragraph-properties fo:margin-bottom="0in" fo:line-height="100%"/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188" style:parent-style-name="Обычный" style:family="paragraph">
      <style:paragraph-properties fo:text-align="justify" fo:margin-top="0.0694in" fo:margin-bottom="0.0694in" fo:line-height="100%"/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189" style:parent-style-name="Обычный" style:family="paragraph">
      <style:paragraph-properties fo:text-align="justify" fo:margin-top="0.0694in" fo:margin-bottom="0.0694in" fo:line-height="100%"/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language-asian="ru" style:country-asian="RU"/>
    </style:style>
    <style:style style:name="P190" style:parent-style-name="Абзацсписка" style:list-style-name="LFO4" style:family="paragraph">
      <style:paragraph-properties fo:text-align="justify" fo:margin-top="0.0694in" fo:margin-bottom="0.0694in" fo:line-height="100%"/>
    </style:style>
    <style:style style:name="T191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92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93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/>
    </style:style>
    <style:style style:name="T194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95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96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/>
    </style:style>
    <style:style style:name="P197" style:parent-style-name="Абзацсписка" style:list-style-name="LFO4" style:family="paragraph">
      <style:paragraph-properties fo:text-align="justify" fo:margin-bottom="0in" fo:line-height="100%"/>
    </style:style>
    <style:style style:name="T198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99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200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201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202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/>
    </style:style>
    <style:style style:name="T203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204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/>
    </style:style>
    <style:style style:name="T205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206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/>
    </style:style>
    <style:style style:name="T207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/>
    </style:style>
    <style:style style:name="P208" style:parent-style-name="Обычный" style:family="paragraph">
      <style:paragraph-properties fo:text-align="justify" fo:margin-bottom="0in" fo:line-height="100%" fo:text-indent="0.25in"/>
    </style:style>
    <style:style style:name="T209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21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1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12" style:parent-style-name="Основнойшрифтабзаца" style:family="text">
      <style:text-properties style:font-name="Times New Roman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21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14" style:parent-style-name="Основнойшрифтабзаца" style:family="text">
      <style:text-properties style:font-name="Times New Roman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21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16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217" style:parent-style-name="Обычный" style:family="paragraph">
      <style:paragraph-properties fo:text-align="justify" fo:margin-top="0.0694in" fo:margin-bottom="0.0694in" fo:line-height="100%" fo:text-indent="0.2958in"/>
    </style:style>
    <style:style style:name="T218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language-asian="ru" style:country-asian="RU"/>
    </style:style>
    <style:style style:name="T219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T220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T221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222" style:parent-style-name="Обычный" style:family="paragraph">
      <style:paragraph-properties fo:text-align="justify" fo:margin-bottom="0in" fo:line-height="100%" fo:text-indent="0.2958in"/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223" style:parent-style-name="Обычный" style:family="paragraph">
      <style:paragraph-properties fo:text-align="justify" fo:margin-bottom="0in" fo:line-height="100%" fo:text-indent="0.2958in"/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224" style:parent-style-name="Обычный" style:family="paragraph">
      <style:paragraph-properties fo:text-align="justify" fo:margin-bottom="0in" fo:line-height="100%" fo:text-indent="0.2958in"/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225" style:parent-style-name="Обычный" style:family="paragraph">
      <style:paragraph-properties fo:text-align="justify" fo:margin-bottom="0in" fo:line-height="100%" fo:text-indent="0.2958in"/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226" style:parent-style-name="Обычный" style:family="paragraph">
      <style:paragraph-properties fo:text-align="justify" fo:margin-bottom="0in" fo:line-height="100%" fo:text-indent="0.2958in"/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227" style:parent-style-name="Абзацсписка" style:family="paragraph">
      <style:paragraph-properties fo:text-align="justify" fo:margin-bottom="0in" fo:margin-left="0.3486in">
        <style:tab-stops/>
      </style:paragraph-properties>
      <style:text-properties style:font-name="Times New Roman" fo:font-size="14pt" style:font-size-asian="14pt" style:font-size-complex="14pt"/>
    </style:style>
    <style:style style:name="P228" style:parent-style-name="Абзацсписка" style:family="paragraph">
      <style:paragraph-properties fo:text-align="justify" fo:margin-bottom="0in" fo:margin-left="0.3486in">
        <style:tab-stops/>
      </style:paragraph-properties>
      <style:text-properties style:font-name="Times New Roman" fo:font-size="14pt" style:font-size-asian="14pt" style:font-size-complex="14pt"/>
    </style:style>
    <style:style style:name="P229" style:parent-style-name="Обычный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language-asian="ru" style:country-asian="RU"/>
    </style:style>
    <style:style style:name="P230" style:parent-style-name="Обычный" style:family="paragraph">
      <style:paragraph-properties fo:text-align="justify" fo:margin-bottom="0in" fo:text-indent="0.25in"/>
    </style:style>
    <style:style style:name="T231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language-asian="ru" style:country-asian="RU"/>
    </style:style>
    <style:style style:name="T232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T233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T23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3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236" style:parent-style-name="Абзацсписка" style:family="paragraph">
      <style:paragraph-properties fo:margin-bottom="0in" fo:line-height="100%" fo:margin-left="0.3486in">
        <style:tab-stops/>
      </style:paragraph-properties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P237" style:parent-style-name="Абзацсписка" style:list-style-name="LFO5" style:family="paragraph">
      <style:paragraph-properties fo:margin-bottom="0in" fo:line-height="100%"/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P238" style:parent-style-name="Абзацсписка" style:family="paragraph"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P239" style:parent-style-name="Абзацсписка" style:list-style-name="LFO5" style:family="paragraph">
      <style:paragraph-properties fo:margin-bottom="0in" fo:line-height="100%"/>
    </style:style>
    <style:style style:name="T240" style:parent-style-name="Основнойшрифтабзаца" style:family="text"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T241" style:parent-style-name="Основнойшрифтабзаца" style:family="text"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T242" style:parent-style-name="Основнойшрифтабзаца" style:family="text">
      <style:text-properties style:font-name="Times New Roman" style:font-name-asian="Times New Roman" fo:font-weight="bold" style:font-weight-asian="bold" fo:font-size="14pt" style:font-size-asian="14pt" style:font-size-complex="14pt" style:language-asian="ru" style:country-asian="RU"/>
    </style:style>
    <style:style style:name="T243" style:parent-style-name="Основнойшрифтабзаца" style:family="text"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P244" style:parent-style-name="Абзацсписка" style:list-style-name="LFO5" style:family="paragraph">
      <style:paragraph-properties fo:margin-bottom="0in" fo:line-height="100%"/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P245" style:parent-style-name="Абзацсписка" style:list-style-name="LFO5" style:family="paragraph">
      <style:paragraph-properties fo:text-align="justify" fo:margin-top="0.0694in" fo:margin-bottom="0.0694in" fo:line-height="100%"/>
    </style:style>
    <style:style style:name="T246" style:parent-style-name="Основнойшрифтабзаца" style:family="text"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T247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248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249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250" style:parent-style-name="Абзацсписка" style:family="paragraph">
      <style:paragraph-properties fo:margin-bottom="0in" fo:line-height="100%" fo:margin-left="0.3486in">
        <style:tab-stops/>
      </style:paragraph-properties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P251" style:parent-style-name="Абзацсписка" style:list-style-name="LFO5" style:family="paragraph">
      <style:paragraph-properties fo:margin-bottom="0in" fo:line-height="100%"/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P252" style:parent-style-name="Абзацсписка" style:list-style-name="LFO5" style:family="paragraph">
      <style:paragraph-properties fo:margin-bottom="0in" fo:line-height="100%"/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P253" style:parent-style-name="Обычный" style:family="paragraph">
      <style:paragraph-properties fo:text-align="justify" fo:margin-top="0.0694in" fo:margin-bottom="0.0694in" fo:line-height="100%"/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254" style:parent-style-name="Обычный" style:family="paragraph">
      <style:text-properties style:font-name="Times New Roman" style:font-name-complex="Times New Roman" fo:font-size="14pt" style:font-size-asian="14pt" style:font-size-complex="14pt"/>
    </style:style>
    <style:style style:name="P255" style:parent-style-name="Обычный" style:family="paragraph">
      <style:text-properties style:font-name="Times New Roman" style:font-name-complex="Times New Roman" fo:font-size="14pt" style:font-size-asian="14pt" style:font-size-complex="14pt"/>
    </style:style>
  </office:automatic-styles>
  <office:body>
    <office:text text:use-soft-page-breaks="true">
      <text:p text:style-name="P1">МБОУ Токарёвская СОШ №2</text:p>
      <text:p text:style-name="P2"/>
      <text:p text:style-name="P3"/>
      <text:p text:style-name="P4"/>
      <text:p text:style-name="P5"/>
      <text:p text:style-name="P6"/>
      <text:p text:style-name="P7"/>
      <text:p text:style-name="P8">Доклад на тему:</text:p>
      <text:p text:style-name="P9">«ФГОС. Проблемы и пути их решения»</text:p>
      <text:p text:style-name="P10">(заслушан на педсовете)</text:p>
      <text:p text:style-name="P11"/>
      <text:p text:style-name="P12"/>
      <text:p text:style-name="P13"/>
      <text:p text:style-name="P14"/>
      <text:p text:style-name="P15"/>
      <text:p text:style-name="P16"/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/>
      <text:p text:style-name="P25">Подготовила: зам. дир по УВР</text:p>
      <text:p text:style-name="P26">Т. А. Десятникова</text:p>
      <text:p text:style-name="P27"/>
      <text:p text:style-name="P28"/>
      <text:p text:style-name="P29"/>
      <text:p text:style-name="P30"><text:span text:style-name="T31">07.11.2012г</text:span></text:p>
      <text:soft-page-break/>
      <text:p text:style-name="P32"><text:span text:style-name="T33"><text:s/></text:span><text:span text:style-name="T34">«</text:span><text:span text:style-name="T35"><text:s/>ФГОС. Проблемы и пути решения</text:span><text:span text:style-name="T36">»</text:span></text:p>
      <text:p text:style-name="P37"><text:span text:style-name="T38"> </text:span></text:p>
      <text:p text:style-name="P39"><text:span text:style-name="T40">Важным событи</text:span><text:span text:style-name="T41">ем</text:span><text:span text:style-name="T42"><text:s/>прошлого учебного года является переход 1 классов общеобразовательных учреждений <text:s/>в 2011-2012 учебном году на федеральный государственный образовательный стандарт начального общего образования. С 2012 года на образовательный стандарты нового поколения перешли 5-е классы.</text:span><text:span text:style-name="T43"><text:s text:c="2"/></text:span></text:p>
      <text:p text:style-name="P44"><text:span text:style-name="T45">1.<text:s/></text:span><text:span text:style-name="T46">ФГОС начального общего образования<text:s/></text:span><text:span text:style-name="T47">утвержден приказом Министерства образования и науки Российской Федерации от 6 октября 2009 года №373.<text:s/></text:span></text:p>
      <text:p text:style-name="P48"><text:span text:style-name="T49">2. ФГОС основного общего образования – <text:s/></text:span><text:span text:style-name="T50">утвержден приказом Министерства образования и науки Российской Федерации от 17 декабря 2010 г. № 1897 .</text:span><text:span text:style-name="T51"><text:s/></text:span><text:span text:style-name="T52"> </text:span></text:p>
      <text:p text:style-name="P53"><text:span text:style-name="T54">Что же такое ФГОС</text:span><text:span text:style-name="T55">?<text:s/></text:span></text:p>
      <text:p text:style-name="P56"><text:span text:style-name="T57">Федеральный государственный образовательный стандарт <text:s/>(ФГОС) <text:s/></text:span></text:p>
      <text:p text:style-name="P58"><text:span text:style-name="T59">представляет собой<text:s/></text:span><text:span text:style-name="T60">совокупность требований,</text:span><text:span text:style-name="T61"><text:s/>обязательных при реализации основных образовательных программ<text:s/></text:span></text:p>
      <text:p text:style-name="P62"><text:span text:style-name="T63"><text:s/>начального общего,<text:s/></text:span></text:p>
      <text:p text:style-name="P64"><text:span text:style-name="T65"><text:s/>основного общего,<text:s/></text:span></text:p>
      <text:p text:style-name="P66"><text:span text:style-name="T67"><text:s text:c="14"/></text:span><text:span text:style-name="T68">Основные функции стандарта второго поколения</text:span><text:span text:style-name="T69"><text:s/></text:span></text:p>
      <text:p text:style-name="P70"><text:span text:style-name="T71">-обеспечение права граждан на полноценное образование;<text:s/></text:span></text:p>
      <text:p text:style-name="P72"><text:span text:style-name="T73">-единство образовательного пространства;<text:s/></text:span></text:p>
      <text:p text:style-name="P74"><text:span text:style-name="T75">-обеспечение преемственности обучения на разных ступенях;</text:span></text:p>
      <text:p text:style-name="P76"><text:span text:style-name="T77">-повышение объективности оценивания качества образования.</text:span></text:p>
      <text:p text:style-name="P78"> </text:p>
      <text:p text:style-name="P79"><text:span text:style-name="T80">Новый стандарт в профессиональной среде называют<text:s/></text:span><text:span text:style-name="T81">«три новых Т</text:span><text:span text:style-name="T82">»<text:s/></text:span></text:p>
      <text:p text:style-name="P83">- требование к условиям,<text:s/></text:p>
      <text:p text:style-name="P84">-требование к структуре образовательных программ<text:s/></text:p>
      <text:p text:style-name="P85">-<text:s/><text:s/>требование к результату.<text:s/></text:p>
      <text:p text:style-name="P86"><text:span text:style-name="T87"><text:s text:c="2"/>Если раньше интересовало,<text:s/></text:span><text:span text:style-name="T88">сколько ученику отчитали уроков, сколько он решил задачек, сколько он часов пробыл в школе, теперь вопрос<text:s/></text:span><text:soft-page-break/><text:span text:style-name="T89">"сколько" уходит,</text:span><text:span text:style-name="T90"><text:s/>и требования предъявляются,<text:s/></text:span><text:span text:style-name="T91">каким он стал после того, как он прошел через эти уроки. Какие умения у него появились? Как он умеет вести себя в жизни? Насколько он готов,<text:s/></text:span><text:span text:style-name="T92">скажем так</text:span><text:span text:style-name="T93">, к применению, к практике тех знаний и т. д.</text:span><text:span text:style-name="T94"><text:s/></text:span></text:p>
      <text:p text:style-name="P95"><text:span text:style-name="T96">Какова концепция ФГОС второго поколения? Это прежде всего смена образовательной цели. Вместо передачи суммы знаний (ЗУН) – развитие личности учащегося на основе освоения способов деятельности (УУД). В широком смысле <text:s/></text:span><text:span text:style-name="T97">УУД</text:span><text:span text:style-name="T98"><text:s/>– «умение учиться».<text:s/></text:span></text:p>
      <text:p text:style-name="P99"><text:span text:style-name="T100">УУД</text:span><text:span text:style-name="T101"><text:s/>– это обобщенные действия, порождающие мотивацию к обучению и позволяющие учащимся ориентироваться в различных предметных областях познания  </text:span></text:p>
      <text:p text:style-name="P102">Стандарт второго поколения ориентирован на результаты образования, которые подразделяются на три группы.</text:p>
      <text:p text:style-name="P103"><text:span text:style-name="T104">Личностные результаты<text:s/></text:span></text:p>
      <text:p text:style-name="P105"><text:span text:style-name="T106">Готовность и способность учащихся к саморазвитию, сформированность мотивации к обучению и познанию, ценностные установки обучающихся, социальные компетенции, личностные качества</text:span></text:p>
      <text:p text:style-name="P107"><text:span text:style-name="T108">Метапредметные результаты<text:s/></text:span></text:p>
      <text:p text:style-name="P109"><text:span text:style-name="T110">Освоенные <text:s/>универсальные <text:s/>учебные действия (УУД) обеспечивающие овладение ключевыми компетенциями, составляющими основу <text:s/>умения учиться, и межпредметные <text:s/>понятия<text:s/></text:span></text:p>
      <text:p text:style-name="P111"><text:span text:style-name="T112">Предметные <text:s/>результаты<text:s/></text:span></text:p>
      <text:p text:style-name="P113"><text:span text:style-name="T114">Освоенный опыт специфической для данной предметной области <text:s/>деятельности по получению нового <text:s/>знания, его преобразованию и <text:s/>применению, система основополагающих <text:s/>элементов научного знания, лежащая в основе научной картины мира</text:span></text:p>
      <text:p text:style-name="P115"><text:span text:style-name="T116">Всё выше</text:span><text:span text:style-name="T117">сказанное указывает на то, что введение ФГОС является сложным и многоплановым процессом. Важнейшим фактором, обеспечивающим его успешность, является системность подготовк</text:span><text:span text:style-name="T118">и к введению ФГОС<text:s/></text:span><text:span text:style-name="T119">и комплексность всех ви</text:span><text:span text:style-name="T120">дов сопровождения введения ФГОС</text:span><text:span text:style-name="T121">.</text:span><text:span text:style-name="T122"><text:s/>Это значит, что обучающиеся учатся не только читать, писать и считать, но и объяснять и сотрудничать. Обучение детей чтению, развитие умения выслушать требование, удержать его в памяти, умения ставить цель, <text:s text:c="2"/>сравнить полученный результат с поставленной целью, установить причину ошибки должно осуществляться на любом уроке. Серьезные требования стандарт предъявляет к умению сотрудничать. Ориентируясь на новые<text:s/></text:span><text:soft-page-break/><text:span text:style-name="T123">образовательные стандарты, учителя на уроках используют три формы работы: индивидуальную, партнерскую (или микрогруппы по 2-4 человека) и коллективную. Такие формы работы позволяют развивать коммуникативные компетенции учащихся, позволяя преодолевать боязнь общения с одноклассниками, научиться отстаивать свое мнение и доказывать свою точку зрения. В целях поддержания интереса к обучению на уроках используются игровые задания, эстафеты, головоломки, ребусы и т.п. Большое внимание уделено в школе внеурочной деятельности первоклассников. Внеурочная деятельность по различным направлениям организована в форме игровых занятий, конкурсов, экскурсий, тематических праздников, викторин, эстафет, подвижных игр и т.п. Идёт второй год <text:s/>школьной жизни в новом режиме. Что нового мы сделали за это время, что у нас полу</text:span><text:span text:style-name="T124">­чилось, а над чем ещё предстоит работать? Отвечая на эти вопросы, мы, прежде всего, анализируем весь подготовитель</text:span><text:span text:style-name="T125">­ный период, отмечаем проблемы и достижения, расставляем акценты и планируем перспективы. При этом необходимо понимать, что введение ФГОС НОО - это не только нововведение для школьников и учителей начальных классов - <text:s/>это старт системному изменению обра</text:span><text:span text:style-name="T126">­зования в целом</text:span><text:span text:style-name="T127">.</text:span><text:span text:style-name="T128"><text:s text:c="14"/></text:span></text:p>
      <text:p text:style-name="P129"><text:span text:style-name="T130">За исте</text:span><text:span text:style-name="T131">кший период в школе была проведена следующая работа:</text:span></text:p>
      <text:p text:style-name="P132">1.Был создан Координационный совет по вопросам введения и реализации федеральных государственных стандартов общего образования <text:s/>и организована работа творческих групп по разработке проекта модернизированной образовательной системы начальной ступени обучения.<text:s/></text:p>
      <text:p text:style-name="P133">2 Создан банк нормативно-правовых документов.</text:p>
      <text:p text:style-name="P134">3.Внесены изменения в Устав школы, в локальные акты.</text:p>
      <text:p text:style-name="P135">4 Разработана Основная общеобразовательная программа НОО. Конечна, она несовершенна и требует доработки по результатам этого года. Уже сейчас необходимо <text:s/>внести изменения в соответствии с приказом Мин образования России от 22.09.2011 г. № 2357 «О внесении изменений в федеральный государственный образовательный стандарт начального общего образования.<text:s/></text:p>
      <text:p text:style-name="P136">5.Приведены в соответствие с требованиями ФГОС должностные инструкции работников образовательного учреждения.</text:p>
      <text:p text:style-name="P137">6.<text:s/>6 из 8 учителей<text:s/><text:s/>начальных классов и администрация школы прошли курсы по ФГОС.</text:p>
      <text:p text:style-name="P138">7.Проанализировав наиболее перспективные УМК, отвечающие требованиям нового ФГОС, учителя начальной школы остановились на УМК «Перспектива». Определили<text:s/>список учебников и учебных пособий.<text:s/></text:p>
      <text:soft-page-break/>
      <text:p text:style-name="P139">8. Разработаны рабочие программы и календарно – тематическое планирование <text:s/>по предметам в соответствии с новыми требованиями к их структуре для 1-2 классов.</text:p>
      <text:p text:style-name="P140">9. Подписан Договор с родителями о предоставлении общего образования в связи с ФГОС</text:p>
      <text:p text:style-name="P141"><text:span text:style-name="T142">10.Определена оптимальная модель организации образовательного процесса, обеспечивающая организацию внеурочной деятельности обучающихся.</text:span><text:span text:style-name="T143">На основании договоров о взаимодействии и сотрудничестве осуществляется взаимодействие школы и учреждений дополнительного образования по организации внеурочной деятельности учащихся через совместную работу <text:s/>с учреждениями культуры</text:span><text:span text:style-name="T144"><text:s/>(баиблиотеки, КДЦ)</text:span><text:span text:style-name="T145">, спо</text:span><text:span text:style-name="T146">рта</text:span><text:span text:style-name="T147">, дополнительн</text:span><text:span text:style-name="T148">ого образования (ДДТ</text:span><text:span text:style-name="T149">, музыкальная школа).<text:s/></text:span><text:span text:style-name="T150">Использованы внутренние ресурсы школы.</text:span></text:p>
      <text:p text:style-name="P151">11.Было разработано Положение о портфолио образовательных <text:s/>достижений обучающихся<text:s/>начального звена, к которых они<text:s/><text:s/>ведут работу по накоплению в нём материалов.</text:p>
      <text:p text:style-name="P152">12.Составлен<text:s/>план – график <text:s/>мероприятий <text:s/>по реализации ФГОС НОО</text:p>
      <text:p text:style-name="P153">13.Администрацией школы посещались уроки в 1 классах. Проведены районные семинары на базе нашей школы и с участием педагогов<text:s/>нашей школы…<text:s/>Были даны открытые уроки для учителей<text:s/>. В ходе посещения уроков выявлено, что все учителя, работающие в 1-х классах,<text:s/>стараются строить<text:s/>образовательный процесс согласно требованиям ФГОС.</text:p>
      <text:p text:style-name="P154">14.Общественность информируется <text:s/>о ходе, порядке <text:s/>и результатах введения ФГОС начального общего образования <text:s/>с использованием <text:s/>Интернет – ресурсов, средств массовой информации, на родительских собраниях.<text:s/></text:p>
      <text:p text:style-name="P155">Я перечислила всё это не случайно. Такая же работа<text:s/>проделывается и <text:s/>в среднем звене.</text:p>
      <text:p text:style-name="P156">  </text:p>
      <text:p text:style-name="Обычныйвеб"><text:span text:style-name="T157">Отмечаю</text:span><text:span text:style-name="T158">тся следующие положительные тенденции:</text:span></text:p>
      <text:p text:style-name="P159">Наше общеобразовательное учреждение<text:s/>тяжело, но оснащается<text:s/>в соответствии с требованиями к минимальной оснащенности учебного процесса и оборудованию учебных помещений</text:p>
      <text:p text:style-name="P160">-<text:s/>частично<text:s/>закуплены ростовые парты</text:p>
      <text:soft-page-break/>
      <text:p text:style-name="P161">-оборудовано<text:s/>место учителя</text:p>
      <text:p text:style-name="P162">-приобретены ноутбуки,<text:s/></text:p>
      <text:p text:style-name="P163">- <text:s/>закуплены наглядные пособия</text:p>
      <text:p text:style-name="P164">-учебно – лабораторное оборудование- 158 тыс</text:p>
      <text:p text:style-name="P165">- пополнен фонд библиотеки - 103 тыс</text:p>
      <text:p text:style-name="P166">- ремонт в филиалах: классы, залы (405тыс),столовые (150 тыс)</text:p>
      <text:p text:style-name="P167">- спортзала(100тыс)</text:p>
      <text:p text:style-name="P168">- курсы (138тыс)</text:p>
      <text:p text:style-name="P169">- окна (158 тыс)</text:p>
      <text:p text:style-name="Обычныйвеб"><text:span text:style-name="T170">-</text:span><text:span text:style-name="T171"><text:s/>наблюдается<text:s/></text:span><text:span text:style-name="T172">положительная динамика использования учителями начальных классов в образовательной практике учебно-методических разработок и материалов, ориентированных на стандарты  нового поколения (тесты, дидактические материалы, контрольно – измерительный инструментарий);</text:span></text:p>
      <text:p text:style-name="Обычныйвеб"><text:span text:style-name="T173">-</text:span><text:span text:style-name="T174">используются<text:s/></text:span><text:span text:style-name="T175"><text:s/>учителями  в работе с младшими школьниками современных образовательных технологий;</text:span></text:p>
      <text:p text:style-name="Обычныйвеб"><text:span text:style-name="T176">- учителя начальных классов ориентируются</text:span><text:span text:style-name="T177"><text:s/>на организацию здоровьесберегающей среды</text:span><text:span text:style-name="T178">;</text:span></text:p>
      <text:p text:style-name="Обычныйвеб"><text:span text:style-name="T179">-</text:span><text:span text:style-name="T180"><text:s/></text:span><text:span text:style-name="T181">имеет место профессиональное<text:s/></text:span><text:span text:style-name="T182"><text:s/></text:span><text:span text:style-name="T183">общение<text:s/></text:span><text:span text:style-name="T184">педагогов и обмена их опыта с коллегами;</text:span></text:p>
      <text:p text:style-name="Обычныйвеб"><text:span text:style-name="T185">- положительное отношение родителей к реализации внеурочной деятельности;</text:span></text:p>
      <text:p text:style-name="P186">-<text:s/><text:s/>наблюдения за первоклассниками при посещении уроков показывают: дети стали лучше говорить, легче реагируют на вопросы учителя, вступают в диалог; не просто воспроизводят увиденное или прочитанное (услышанное), но и умеют рассуждать, делать выводы, обосновывать своё мнение; умеют работать в паре; показывают навыки самоорганизации в группе, направленной на решение учебной задачи; уже большая часть детей адекватно оценивает свою деятельность на уроке;</text:p>
      <text:p text:style-name="P187">-<text:s/><text:s/>наблюдения за работой учителя на уроках свидетельствуют о том, что учитель обладает определенным уровнем методической подготовки, выстраивает учебный процесс по принципу: «ученик-субъект» учебной деятельности; владеют мультимедийными информационными источниками, инструментами коммуникации, ИКТ- средствами.<text:s/></text:p>
      <text:p text:style-name="P188"/>
      <text:p text:style-name="P189">Однако наряду с положительными результатами перед школой стоит ряд проблем, которые требуют решения и будут решаться постепенно.</text:p>
      <text:list text:style-name="LFO4" text:continue-numbering="true">
        <text:list-item>
          <text:p text:style-name="P190"><text:span text:style-name="T191"><text:s/>О</text:span><text:span text:style-name="T192">бразовательные учреждения встают на позицию разработчиков методического обеспечения перехода и реализации <text:s text:c="2"/>ФГОС. В большей степени это относится к разработке основной образовательной программы. На первый взгляд, кажется, что это и есть непосредственная обязанность образовательного учреждения. Но анализ различных основных образовательных программ показывает, что в условиях модернизации образования<text:s/></text:span><text:span text:style-name="T193">методическая помощь</text:span><text:span text:style-name="T194"><text:s/>школе<text:s/></text:span><text:span text:style-name="T195"><text:s/>все же<text:s/></text:span><text:span text:style-name="T196">необходима.<text:s/></text:span></text:p>
        </text:list-item>
        <text:list-item>
          <text:p text:style-name="P197"><text:span text:style-name="T198">М</text:span><text:span text:style-name="T199">одернизация образования имеет системно-методологический характер, но эти изменения в большинстве случаев неясны современному педагогу. Нашей новой школе соответственно нужен новый учитель не другой, а новый. Так как педагоги к переходу на н</text:span><text:span text:style-name="T200">овые стандарты образования и</text:span><text:span text:style-name="T201"><text:s/></text:span><text:span text:style-name="T202">не были</text:span><text:span text:style-name="T203"><text:s/></text:span><text:span text:style-name="T204">должным образом обучены</text:span><text:span text:style-name="T205">, причем в первую очередь это<text:s/></text:span><text:span text:style-name="T206">отмечают сами учителя</text:span><text:span text:style-name="T207"><text:s/>(курсы на скорую руку)</text:span></text:p>
        </text:list-item>
      </text:list>
      <text:p text:style-name="P208"><text:span text:style-name="T209">3.</text:span><text:span text:style-name="T210"><text:s text:c="2"/>В</text:span><text:span text:style-name="T211"><text:s/>основе стандарта лежит общественный договор между личностью, семьей, обществом и государством. Следовательно, родители или законные представители ученика должны быть компетентными в вопросе образования их детей. К сожалению, в настоящее время средства массовой информации с функцией представления адекватной информации в необходимом объеме не справляются. Более того, зачастую СМИ дезинформируют родителей по многим вопросам, касающимся модернизации образования. С другой стороны, в современном обществе все больший оборот набирает<text:s/></text:span><text:span text:style-name="T212">потребительское отношение родителей</text:span><text:span text:style-name="T213"><text:s/>к образованию как социальному институту. Для некоторых родителей образование превратилось в сферу услуг, то есть<text:s/></text:span><text:span text:style-name="T214">«обязаны дать некоторый объем знаний моему ребенку, а также воспитать его, а моя функция, как родителя уже закончилась»</text:span><text:span text:style-name="T215">. Эта тенденция является разрушительной как для ребенка, так и для самой семьи. Поэтому совершенно справедливо современное образование направлено на максимальное участие родителей в образовании их детей. В этом направлении, безусловно, работают и учителя, но во многих случаях необходимо участие школьного психолога.</text:span><text:span text:style-name="T216"> </text:span></text:p>
      <text:p text:style-name="P217"><text:span text:style-name="T218">4.</text:span><text:span text:style-name="T219"><text:s/></text:span><text:span text:style-name="T220">Требуется продолжение материально – технического осна</text:span><text:span text:style-name="T221">щения образовательного процесса:</text:span></text:p>
      <text:p text:style-name="P222">-интерактивные доски</text:p>
      <text:p text:style-name="P223">- копировальная техника</text:p>
      <text:p text:style-name="P224">-мобильные компьютерные классы</text:p>
      <text:p text:style-name="P225">- лабораторное оборудование</text:p>
      <text:soft-page-break/>
      <text:p text:style-name="P226">- подключение интернета в классы</text:p>
      <text:p text:style-name="P227"/>
      <text:p text:style-name="P228">максимально использовать возможности школы для внедрения инновационных технологий,</text:p>
      <text:p text:style-name="P229"/>
      <text:p text:style-name="P230"><text:span text:style-name="T231">5.</text:span><text:span text:style-name="T232"><text:s/></text:span><text:span text:style-name="T233"> </text:span><text:span text:style-name="T234">В</text:span><text:span text:style-name="T235">нести изменения в <text:s/>ООП <text:s/>НО - разработать программу формирования экологической культуры, здорового и безопасного образа жизни, в связи с изменениями в федеральном государственном стандарте,</text:span></text:p>
      <text:p text:style-name="P236"/>
      <text:list text:style-name="LFO5" text:continue-numbering="true">
        <text:list-item>
          <text:p text:style-name="P237">В<text:s/>здании школы не хватает учебных кабинетов для организации игровой деятельности, спальной комнаты.<text:s/></text:p>
        </text:list-item>
      </text:list>
      <text:p text:style-name="P238"/>
      <text:list text:style-name="LFO5" text:continue-numbering="true">
        <text:list-item>
          <text:p text:style-name="P239"><text:span text:style-name="T240">В</text:span><text:span text:style-name="T241"><text:s/>части учебно-методического обеспечения: отсутствие достаточного<text:s/></text:span><text:span text:style-name="T242">методического обеспечения учебных пособий<text:s/></text:span><text:span text:style-name="T243">по новым стандартам.</text:span></text:p>
        </text:list-item>
        <text:list-item>
          <text:p text:style-name="P244">   Введение ФГОС начального общего образования выявило некоторые проблемы кадрового характера: · упрощенное понимание отдельными педагогическими работниками сущности и технологии реализации системно-деятельностного подхода; · сложившаяся за предыдущие годы устойчивая методика проведения урока,<text:s/></text:p>
        </text:list-item>
        <text:list-item>
          <text:p text:style-name="P245"><text:span text:style-name="T246"> </text:span><text:span text:style-name="T247">Требуется много времени для<text:s/></text:span><text:span text:style-name="T248"><text:s/>разработки конспектов уроков в новой форме. Есть сложности при работе с УМ</text:span><text:span text:style-name="T249">К «Перспектива».</text:span></text:p>
        </text:list-item>
      </text:list>
      <text:p text:style-name="P250"/>
      <text:list text:style-name="LFO5" text:continue-numbering="true">
        <text:list-item>
          <text:p text:style-name="P251"><text:s/>Недостаточная<text:s/>готовность детей к школе.</text:p>
        </text:list-item>
        <text:list-item>
          <text:p text:style-name="P252">    Проблемы<text:s/><text:s/>есть. Они решаемы. Главное не отступать и идти намеченной дорогой. И помнить, что никакие, даже самые замечательные, методические материалы и наисовременнейшее оборудование не дадут результата, если не начать с себя. Даже сформированные коммуникативная, профессиональная, информационная компетентности ещё не обеспечат выполнение задач стандарта. Гарантией успешной реализации цели образования согласно новому стандарту могут стать новое сознание, новая позиция, новое отношение к педагогической деятельности.<text:s/></text:p>
        </text:list-item>
      </text:list>
      <text:p text:style-name="P253"> </text:p>
      <text:p text:style-name="P254"/>
      <text:p text:style-name="P25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style:font-name="Calibri" style:font-name-asian="Calibri" style:font-name-complex="Times New Roman" fo:hyphenate="false"/>
    </style:style>
    <style:style style:name="Обычныйвеб" style:display-name="Обычный (веб)" style:family="paragraph" style:parent-style-name="Обычный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 fo:hyphenate="false"/>
    </style:style>
    <style:style style:name="Строгий" style:display-name="Строгий" style:family="text" style:parent-style-name="Основнойшрифтабзаца">
      <style:text-properties fo:font-weight="bold" style:font-weight-asian="bold" style:font-weight-complex="bold"/>
    </style:style>
    <style:style style:name="Выделение" style:display-name="Выделение" style:family="text" style:parent-style-name="Основнойшрифтабзаца">
      <style:text-properties fo:font-style="italic" style:font-style-asian="italic" style:font-style-complex="italic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4LVL1" style:family="text">
      <style:text-properties fo:font-weight="bold" style:font-weight-asian="bold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0986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3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2958in" text:min-label-width="0.25in"/>
      </text:list-level-style-number>
      <text:list-level-style-number text:level="2" style:num-suffix="." style:num-format="a" style:num-letter-sync="true">
        <style:list-level-properties text:space-before="0.7958in" text:min-label-width="0.25in"/>
      </text:list-level-style-number>
      <text:list-level-style-number text:level="3" style:num-suffix="." style:num-format="i">
        <style:list-level-properties fo:text-align="end" text:space-before="1.4208in" text:min-label-width="0.125in"/>
      </text:list-level-style-number>
      <text:list-level-style-number text:level="4" style:num-suffix="." style:num-format="1">
        <style:list-level-properties text:space-before="1.7958in" text:min-label-width="0.25in"/>
      </text:list-level-style-number>
      <text:list-level-style-number text:level="5" style:num-suffix="." style:num-format="a" style:num-letter-sync="true">
        <style:list-level-properties text:space-before="2.2958in" text:min-label-width="0.25in"/>
      </text:list-level-style-number>
      <text:list-level-style-number text:level="6" style:num-suffix="." style:num-format="i">
        <style:list-level-properties fo:text-align="end" text:space-before="2.9208in" text:min-label-width="0.125in"/>
      </text:list-level-style-number>
      <text:list-level-style-number text:level="7" style:num-suffix="." style:num-format="1">
        <style:list-level-properties text:space-before="3.2958in" text:min-label-width="0.25in"/>
      </text:list-level-style-number>
      <text:list-level-style-number text:level="8" style:num-suffix="." style:num-format="a" style:num-letter-sync="true">
        <style:list-level-properties text:space-before="3.7958in" text:min-label-width="0.25in"/>
      </text:list-level-style-number>
      <text:list-level-style-number text:level="9" style:num-suffix="." style:num-format="i">
        <style:list-level-properties fo:text-align="end" text:space-before="4.4208in" text:min-label-width="0.125in"/>
      </text:list-level-style-number>
    </text:list-style>
    <text:list-style style:name="LFO5">
      <text:list-level-style-number text:level="1" style:num-suffix="." style:num-format="1" text:start-value="6">
        <style:list-level-properties text:space-before="0.2958in" text:min-label-width="0.25in"/>
      </text:list-level-style-number>
      <text:list-level-style-number text:level="2" style:num-suffix="." style:num-format="a" style:num-letter-sync="true">
        <style:list-level-properties text:space-before="0.8486in" text:min-label-width="0.25in"/>
      </text:list-level-style-number>
      <text:list-level-style-number text:level="3" style:num-suffix="." style:num-format="i">
        <style:list-level-properties fo:text-align="end" text:space-before="1.4736in" text:min-label-width="0.125in"/>
      </text:list-level-style-number>
      <text:list-level-style-number text:level="4" style:num-suffix="." style:num-format="1">
        <style:list-level-properties text:space-before="1.8486in" text:min-label-width="0.25in"/>
      </text:list-level-style-number>
      <text:list-level-style-number text:level="5" style:num-suffix="." style:num-format="a" style:num-letter-sync="true">
        <style:list-level-properties text:space-before="2.3486in" text:min-label-width="0.25in"/>
      </text:list-level-style-number>
      <text:list-level-style-number text:level="6" style:num-suffix="." style:num-format="i">
        <style:list-level-properties fo:text-align="end" text:space-before="2.9736in" text:min-label-width="0.125in"/>
      </text:list-level-style-number>
      <text:list-level-style-number text:level="7" style:num-suffix="." style:num-format="1">
        <style:list-level-properties text:space-before="3.3486in" text:min-label-width="0.25in"/>
      </text:list-level-style-number>
      <text:list-level-style-number text:level="8" style:num-suffix="." style:num-format="a" style:num-letter-sync="true">
        <style:list-level-properties text:space-before="3.8486in" text:min-label-width="0.25in"/>
      </text:list-level-style-number>
      <text:list-level-style-number text:level="9" style:num-suffix="." style:num-format="i">
        <style:list-level-properties fo:text-align="end" text:space-before="4.4736in" text:min-label-width="0.125in"/>
      </text:list-level-style-number>
    </text:list-style>
    <style:page-layout style:name="PL0">
      <style:page-layout-properties fo:page-width="8.268in" fo:page-height="11.693in" style:print-orientation="portrait" fo:margin-top="0.7875in" fo:margin-left="1.1812in" fo:margin-bottom="0.7875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/>
    <dc:description/>
    <dc:subject/>
    <meta:initial-creator>USER</meta:initial-creator>
    <dc:creator>RAPTOR</dc:creator>
    <meta:creation-date>2012-12-08T07:20:00Z</meta:creation-date>
    <dc:date>2012-12-08T07:20:00Z</dc:date>
    <meta:print-date>2012-12-08T06:47:00Z</meta:print-date>
    <meta:template xlink:href="Normal" xlink:type="simple"/>
    <meta:editing-cycles>2</meta:editing-cycles>
    <meta:editing-duration>PT0S</meta:editing-duration>
    <meta:document-statistic meta:page-count="8" meta:paragraph-count="26" meta:word-count="1984" meta:character-count="13271" meta:row-count="94" meta:non-whitespace-character-count="11313"/>
  </office:meta>
</office:document-meta>
</file>