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text-properties fo:font-size="14pt" style:font-size-asian="14pt" style:font-size-complex="14pt"/>
    </style:style>
    <style:style style:name="P4" style:parent-style-name="Обычный" style:family="paragraph"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center"/>
      <style:text-properties fo:font-weight="bold" style:font-weight-asian="bold"/>
    </style:style>
    <style:style style:name="P7" style:parent-style-name="Обычный" style:family="paragraph">
      <style:paragraph-properties fo:text-align="end"/>
      <style:text-properties fo:font-weight="bold" style:font-weight-asian="bold"/>
    </style:style>
    <style:style style:name="P8" style:parent-style-name="Обычный" style:family="paragraph">
      <style:paragraph-properties fo:text-align="end"/>
      <style:text-properties fo:font-weight="bold" style:font-weight-asian="bold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1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1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1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15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16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17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1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1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3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5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6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7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8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29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30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31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32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33" style:parent-style-name="Обычный" style:family="paragraph">
      <style:paragraph-properties fo:text-align="center">
        <style:tab-stops>
          <style:tab-stop style:type="left" style:position="2.375in"/>
          <style:tab-stop style:type="left" style:position="2.7083in"/>
        </style:tab-stops>
      </style:paragraph-properties>
      <style:text-properties fo:font-size="16pt" style:font-size-asian="16pt" style:font-size-complex="16pt"/>
    </style:style>
    <style:style style:name="P34" style:parent-style-name="Обычный" style:family="paragraph">
      <style:paragraph-properties fo:text-align="center">
        <style:tab-stops>
          <style:tab-stop style:type="left" style:position="2.7083in"/>
        </style:tab-stops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center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Обычный" style:family="paragraph">
      <style:paragraph-properties fo:text-align="end"/>
      <style:text-properties fo:color="#000000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end"/>
      <style:text-properties fo:color="#000000"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text-align="end"/>
      <style:text-properties fo:color="#000000" style:text-underline-type="single" style:text-underline-style="solid" style:text-underline-width="auto" style:text-underline-mode="continuous"/>
    </style:style>
    <style:style style:name="P40" style:parent-style-name="Обычный" style:family="paragraph">
      <style:paragraph-properties fo:text-align="end"/>
      <style:text-properties fo:color="#000000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fo:text-align="end"/>
      <style:text-properties fo:color="#000000" style:text-underline-type="single" style:text-underline-style="solid" style:text-underline-width="auto" style:text-underline-mode="continuous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color="#000000"/>
    </style:style>
    <style:style style:name="P45" style:parent-style-name="Обычный" style:family="paragraph">
      <style:paragraph-properties fo:text-align="justify"/>
      <style:text-properties fo:color="#000000"/>
    </style:style>
    <style:style style:name="P46" style:parent-style-name="Обычный" style:family="paragraph">
      <style:paragraph-properties fo:text-align="justify"/>
      <style:text-properties fo:color="#000000"/>
    </style:style>
    <style:style style:name="P47" style:parent-style-name="Обычный" style:family="paragraph">
      <style:paragraph-properties fo:text-align="justify"/>
      <style:text-properties fo:color="#000000"/>
    </style:style>
    <style:style style:name="P48" style:parent-style-name="Обычный" style:family="paragraph">
      <style:paragraph-properties fo:text-align="justify"/>
      <style:text-properties fo:color="#000000"/>
    </style:style>
    <style:style style:name="P49" style:parent-style-name="Обычный" style:family="paragraph">
      <style:paragraph-properties fo:text-align="justify"/>
      <style:text-properties fo:color="#000000"/>
    </style:style>
    <style:style style:name="P50" style:parent-style-name="Обычный" style:family="paragraph">
      <style:paragraph-properties fo:text-align="justify"/>
      <style:text-properties fo:color="#000000"/>
    </style:style>
    <style:style style:name="P51" style:parent-style-name="Обычный" style:family="paragraph">
      <style:paragraph-properties fo:text-align="justify"/>
      <style:text-properties fo:color="#000000"/>
    </style:style>
    <style:style style:name="P52" style:parent-style-name="Обычный" style:family="paragraph">
      <style:paragraph-properties fo:text-align="justify"/>
      <style:text-properties fo:color="#000000"/>
    </style:style>
    <style:style style:name="P53" style:parent-style-name="Обычный" style:family="paragraph">
      <style:paragraph-properties fo:text-align="justify"/>
      <style:text-properties fo:color="#000000"/>
    </style:style>
    <style:style style:name="P54" style:parent-style-name="Обычный" style:family="paragraph">
      <style:paragraph-properties fo:text-align="justify"/>
      <style:text-properties fo:color="#000000"/>
    </style:style>
    <style:style style:name="P55" style:parent-style-name="Обычный" style:family="paragraph">
      <style:paragraph-properties fo:text-align="justify"/>
      <style:text-properties fo:color="#000000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color="#000000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color="#000000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 fo:color="#000000"/>
    </style:style>
    <style:style style:name="T64" style:parent-style-name="Основнойшрифтабзаца" style:family="text">
      <style:text-properties fo:color="#000000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fo:font-weight="bold" style:font-weight-asian="bold" fo:color="#000000"/>
    </style:style>
    <style:style style:name="T67" style:parent-style-name="Основнойшрифтабзаца" style:family="text">
      <style:text-properties fo:color="#000000"/>
    </style:style>
    <style:style style:name="P68" style:parent-style-name="Обычный" style:list-style-name="LFO1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fo:color="#000000"/>
    </style:style>
    <style:style style:name="T70" style:parent-style-name="Основнойшрифтабзаца" style:family="text">
      <style:text-properties fo:color="#000000"/>
    </style:style>
    <style:style style:name="P71" style:parent-style-name="Обычный" style:list-style-name="LFO1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fo:color="#000000"/>
    </style:style>
    <style:style style:name="T73" style:parent-style-name="Основнойшрифтабзаца" style:family="text">
      <style:text-properties fo:color="#000000"/>
    </style:style>
    <style:style style:name="P74" style:parent-style-name="Обычный" style:list-style-name="LFO1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 fo:color="#000000"/>
    </style:style>
    <style:style style:name="T76" style:parent-style-name="Основнойшрифтабзаца" style:family="text">
      <style:text-properties fo:color="#000000"/>
    </style:style>
    <style:style style:name="P77" style:parent-style-name="Обычный" style:family="paragraph">
      <style:paragraph-properties fo:text-align="justify"/>
      <style:text-properties fo:font-weight="bold" style:font-weight-asian="bold" fo:color="#000000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 fo:color="#000000"/>
    </style:style>
    <style:style style:name="T80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color="#000000"/>
    </style:style>
    <style:style style:name="P82" style:parent-style-name="Обычный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color="#000000"/>
    </style:style>
    <style:style style:name="P86" style:parent-style-name="Обычный" style:family="paragraph">
      <style:paragraph-properties fo:text-align="justify"/>
      <style:text-properties fo:color="#000000"/>
    </style:style>
    <style:style style:name="P87" style:parent-style-name="Обычный" style:family="paragraph">
      <style:paragraph-properties fo:text-align="justify"/>
      <style:text-properties fo:color="#000000"/>
    </style:style>
    <style:style style:name="P88" style:parent-style-name="Обычный" style:family="paragraph">
      <style:paragraph-properties fo:text-align="justify"/>
      <style:text-properties fo:color="#000000"/>
    </style:style>
    <style:style style:name="P89" style:parent-style-name="Обычный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P102" style:parent-style-name="Обычный" style:family="paragraph">
      <style:paragraph-properties fo:text-align="justify"/>
      <style:text-properties fo:color="#000000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fo:color="#000000"/>
    </style:style>
    <style:style style:name="P108" style:parent-style-name="Обычный" style:family="paragraph">
      <style:paragraph-properties fo:text-align="justify"/>
      <style:text-properties fo:color="#000000"/>
    </style:style>
    <style:style style:name="P109" style:parent-style-name="Обычный" style:family="paragraph">
      <style:paragraph-properties fo:text-align="justify"/>
      <style:text-properties fo:color="#000000"/>
    </style:style>
    <style:style style:name="P110" style:parent-style-name="Обычный" style:family="paragraph">
      <style:paragraph-properties fo:text-align="justify"/>
      <style:text-properties fo:color="#000000"/>
    </style:style>
    <style:style style:name="P111" style:parent-style-name="Обычный" style:family="paragraph">
      <style:paragraph-properties fo:text-align="justify"/>
      <style:text-properties fo:color="#000000"/>
    </style:style>
    <style:style style:name="P112" style:parent-style-name="Обычный" style:family="paragraph">
      <style:paragraph-properties fo:text-align="justify"/>
      <style:text-properties fo:color="#000000"/>
    </style:style>
    <style:style style:name="P113" style:parent-style-name="Обычный" style:family="paragraph">
      <style:paragraph-properties fo:text-align="justify"/>
      <style:text-properties fo:color="#000000"/>
    </style:style>
    <style:style style:name="P114" style:parent-style-name="Обычный" style:family="paragraph">
      <style:paragraph-properties fo:text-align="justify"/>
      <style:text-properties fo:color="#000000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fo:color="#000000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fo:color="#000000"/>
    </style:style>
    <style:style style:name="P125" style:parent-style-name="Обычный" style:family="paragraph">
      <style:paragraph-properties fo:text-align="justify"/>
      <style:text-properties fo:color="#000000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fo:color="#000000"/>
    </style:style>
    <style:style style:name="P129" style:parent-style-name="Обычный" style:family="paragraph">
      <style:paragraph-properties fo:text-align="justify"/>
      <style:text-properties fo:color="#000000"/>
    </style:style>
    <style:style style:name="P130" style:parent-style-name="Обычный" style:family="paragraph">
      <style:paragraph-properties fo:text-align="justify"/>
      <style:text-properties fo:color="#000000"/>
    </style:style>
    <style:style style:name="P131" style:parent-style-name="Обычный" style:family="paragraph">
      <style:paragraph-properties fo:text-align="justify"/>
      <style:text-properties fo:color="#000000"/>
    </style:style>
    <style:style style:name="P132" style:parent-style-name="Обычный" style:family="paragraph">
      <style:paragraph-properties fo:text-align="justify"/>
      <style:text-properties fo:color="#000000"/>
    </style:style>
    <style:style style:name="P133" style:parent-style-name="Обычный" style:family="paragraph">
      <style:paragraph-properties fo:text-align="justify"/>
      <style:text-properties fo:color="#000000"/>
    </style:style>
    <style:style style:name="P134" style:parent-style-name="Обычный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35" style:parent-style-name="Обычный" style:family="paragraph">
      <style:paragraph-properties fo:text-align="justify"/>
      <style:text-properties fo:font-weight="bold" style:font-weight-asian="bold"/>
    </style:style>
    <style:style style:name="P136" style:parent-style-name="Обычный" style:family="paragraph">
      <style:paragraph-properties fo:text-align="justify"/>
    </style:style>
    <style:style style:name="P137" style:parent-style-name="Обычный" style:family="paragraph">
      <style:paragraph-properties fo:text-align="justify"/>
    </style:style>
    <style:style style:name="P138" style:parent-style-name="Обычный" style:family="paragraph">
      <style:paragraph-properties fo:text-align="justify"/>
    </style:style>
    <style:style style:name="T139" style:parent-style-name="apple-converted-space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/>
    </style:style>
    <style:style style:name="P141" style:parent-style-name="Обычный" style:family="paragraph">
      <style:paragraph-properties fo:text-align="justify"/>
    </style:style>
    <style:style style:name="P142" style:parent-style-name="Обычный" style:family="paragraph">
      <style:paragraph-properties fo:text-align="justify"/>
    </style:style>
    <style:style style:name="T143" style:parent-style-name="apple-converted-space" style:family="text">
      <style:text-properties fo:color="#000000"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fo:font-weight="bold" style:font-weight-asian="bold" fo:color="#000000"/>
    </style:style>
    <style:style style:name="P145" style:parent-style-name="Обычный" style:family="paragraph">
      <style:paragraph-properties fo:text-align="justify"/>
    </style:style>
    <style:style style:name="P146" style:parent-style-name="Обычный" style:family="paragraph">
      <style:paragraph-properties fo:text-align="justify"/>
    </style:style>
    <style:style style:name="P147" style:parent-style-name="Обычный" style:family="paragraph">
      <style:paragraph-properties fo:text-align="justify"/>
    </style:style>
    <style:style style:name="P148" style:parent-style-name="Обычный" style:family="paragraph">
      <style:paragraph-properties fo:text-align="justify"/>
    </style:style>
    <style:style style:name="T149" style:parent-style-name="apple-converted-space" style:family="text">
      <style:text-properties fo:color="#000000" fo:font-size="14pt" style:font-size-asian="14pt" style:font-size-complex="14pt"/>
    </style:style>
    <style:style style:name="P150" style:parent-style-name="Обычный" style:family="paragraph">
      <style:paragraph-properties fo:text-align="justify"/>
    </style:style>
    <style:style style:name="T151" style:parent-style-name="apple-converted-space" style:family="text">
      <style:text-properties fo:color="#000000" fo:font-size="14pt" style:font-size-asian="14pt" style:font-size-complex="14pt"/>
    </style:style>
    <style:style style:name="T152" style:parent-style-name="apple-converted-space" style:family="text">
      <style:text-properties fo:color="#000000" fo:font-size="14pt" style:font-size-asian="14pt" style:font-size-complex="14pt"/>
    </style:style>
    <style:style style:name="P153" style:parent-style-name="Обычный" style:family="paragraph">
      <style:paragraph-properties fo:text-align="justify"/>
    </style:style>
    <style:style style:name="P154" style:parent-style-name="Обычный" style:family="paragraph">
      <style:paragraph-properties fo:text-align="justify"/>
    </style:style>
    <style:style style:name="P155" style:parent-style-name="Обычный" style:family="paragraph">
      <style:paragraph-properties fo:text-align="justify"/>
      <style:text-properties fo:font-weight="bold" style:font-weight-asian="bold" fo:color="#000000"/>
    </style:style>
    <style:style style:name="P156" style:parent-style-name="Обычный" style:family="paragraph">
      <style:paragraph-properties fo:text-align="justify"/>
    </style:style>
    <style:style style:name="T157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fo:language="en"/>
    </style:style>
    <style:style style:name="T160" style:parent-style-name="apple-converted-space" style:family="text">
      <style:text-properties fo:color="#000000" fo:font-size="14pt" style:font-size-asian="14pt" style:font-size-complex="14pt"/>
    </style:style>
    <style:style style:name="P161" style:parent-style-name="Обычный" style:family="paragraph">
      <style:paragraph-properties fo:text-align="justify"/>
    </style:style>
    <style:style style:name="P162" style:parent-style-name="Обычный" style:family="paragraph">
      <style:paragraph-properties fo:text-align="justify"/>
      <style:text-properties fo:font-weight="bold" style:font-weight-asian="bold"/>
    </style:style>
    <style:style style:name="P163" style:parent-style-name="Обычный" style:family="paragraph">
      <style:paragraph-properties fo:text-align="justify"/>
    </style:style>
    <style:style style:name="P164" style:parent-style-name="Обычный" style:family="paragraph">
      <style:paragraph-properties fo:text-align="justify"/>
      <style:text-properties fo:font-weight="bold" style:font-weight-asian="bold"/>
    </style:style>
    <style:style style:name="P165" style:parent-style-name="Обычный" style:family="paragraph">
      <style:paragraph-properties fo:text-align="justify"/>
    </style:style>
    <style:style style:name="P166" style:parent-style-name="Обычный" style:family="paragraph">
      <style:paragraph-properties fo:text-align="justify"/>
    </style:style>
    <style:style style:name="P167" style:parent-style-name="Обычный" style:family="paragraph">
      <style:paragraph-properties fo:text-align="justify"/>
      <style:text-properties fo:font-weight="bold" style:font-weight-asian="bold" fo:color="#000000"/>
    </style:style>
    <style:style style:name="P168" style:parent-style-name="Обычный" style:family="paragraph">
      <style:paragraph-properties fo:text-align="justify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73" style:parent-style-name="Обычный" style:family="paragraph">
      <style:text-properties fo:color="#000000"/>
    </style:style>
    <style:style style:name="TableColumn175" style:family="table-column">
      <style:table-column-properties style:column-width="0.3583in"/>
    </style:style>
    <style:style style:name="TableColumn176" style:family="table-column">
      <style:table-column-properties style:column-width="2.5118in"/>
    </style:style>
    <style:style style:name="TableColumn177" style:family="table-column">
      <style:table-column-properties style:column-width="1.1854in"/>
    </style:style>
    <style:style style:name="TableColumn178" style:family="table-column">
      <style:table-column-properties style:column-width="1.125in"/>
    </style:style>
    <style:style style:name="Table174" style:family="table">
      <style:table-properties style:width="5.1805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fo:color="#000000"/>
    </style:style>
    <style:style style:name="TableRow186" style:family="table-row">
      <style:table-row-properties/>
    </style:style>
    <style:style style:name="P187" style:parent-style-name="Обычный" style:family="paragraph">
      <style:text-properties fo:color="#000000"/>
    </style:style>
    <style:style style:name="P188" style:parent-style-name="Обычный" style:family="paragraph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fo:color="#000000"/>
    </style:style>
    <style:style style:name="P301" style:parent-style-name="Обычный" style:family="paragraph">
      <style:paragraph-properties fo:text-align="center"/>
      <style:text-properties fo:color="#000000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fo:color="#000000"/>
    </style:style>
    <style:style style:name="T305" style:parent-style-name="Основнойшрифтабзаца" style:family="text">
      <style:text-properties fo:color="#000000"/>
    </style:style>
    <style:style style:name="T306" style:parent-style-name="Основнойшрифтабзаца" style:family="text">
      <style:text-properties fo:color="#000000"/>
    </style:style>
    <style:style style:name="T307" style:parent-style-name="Основнойшрифтабзаца" style:family="text">
      <style:text-properties fo:color="#000000"/>
    </style:style>
    <style:style style:name="T308" style:parent-style-name="Основнойшрифтабзаца" style:family="text">
      <style:text-properties fo:color="#000000"/>
    </style:style>
    <style:style style:name="P309" style:parent-style-name="Обычный" style:family="paragraph">
      <style:paragraph-properties fo:text-align="justify"/>
      <style:text-properties fo:color="#000000"/>
    </style:style>
    <style:style style:name="P310" style:parent-style-name="Обычный" style:family="paragraph">
      <style:paragraph-properties fo:text-align="center"/>
      <style:text-properties fo:color="#000000"/>
    </style:style>
    <style:style style:name="P311" style:parent-style-name="Обычный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12" style:parent-style-name="Обычный" style:list-style-name="LFO2" style:family="paragraph">
      <style:text-properties fo:color="#000000"/>
    </style:style>
    <style:style style:name="P313" style:parent-style-name="Обычный" style:list-style-name="LFO2" style:family="paragraph">
      <style:text-properties fo:color="#000000"/>
    </style:style>
    <style:style style:name="P314" style:parent-style-name="Обычный" style:list-style-name="LFO2" style:family="paragraph">
      <style:text-properties fo:color="#000000"/>
    </style:style>
    <style:style style:name="P315" style:parent-style-name="Обычный" style:list-style-name="LFO2" style:family="paragraph"/>
    <style:style style:name="T316" style:parent-style-name="apple-converted-space" style:family="text">
      <style:text-properties fo:color="#000000" fo:font-size="14pt" style:font-size-asian="14pt" style:font-size-complex="14pt"/>
    </style:style>
    <style:style style:name="T317" style:parent-style-name="Основнойшрифтабзаца" style:family="text">
      <style:text-properties fo:language="en"/>
    </style:style>
    <style:style style:name="T318" style:parent-style-name="apple-converted-space" style:family="text">
      <style:text-properties fo:color="#000000" fo:font-size="14pt" style:font-size-asian="14pt" style:font-size-complex="14pt" fo:language="en"/>
    </style:style>
    <style:style style:name="P319" style:parent-style-name="Обычный" style:list-style-name="LFO2" style:family="paragraph"/>
    <style:style style:name="P320" style:parent-style-name="Обычный" style:family="paragraph">
      <style:paragraph-properties>
        <style:tab-stops>
          <style:tab-stop style:type="left" style:position="0.3465in"/>
          <style:tab-stop style:type="left" style:position="5.7395in"/>
        </style:tab-stops>
      </style:paragraph-properties>
    </style:style>
    <style:style style:name="P321" style:parent-style-name="Обычный" style:family="paragraph">
      <style:paragraph-properties>
        <style:tab-stops>
          <style:tab-stop style:type="left" style:position="0.3465in"/>
          <style:tab-stop style:type="left" style:position="5.7395in"/>
        </style:tab-stops>
      </style:paragraph-properties>
    </style:style>
    <style:style style:name="T322" style:parent-style-name="Основнойшрифтабзаца" style:family="text">
      <style:text-properties fo:color="#003366"/>
    </style:style>
  </office:automatic-styles>
  <office:body>
    <office:text text:use-soft-page-breaks="true">
      <text:p text:style-name="P1">Муниципальное бюджетное общеобразовательное учреждение<text:s/></text:p>
      <text:p text:style-name="P2">Токарёвская средняя общеобразовательная школа №2</text:p>
      <text:p text:style-name="P3"/>
      <text:p text:style-name="P4"/>
      <text:p text:style-name="P5"><text:s text:c="88"/>«Утверждаю»</text:p>
      <text:p text:style-name="P6"><text:s text:c="83"/>Зам. директора по ВР:</text:p>
      <text:p text:style-name="P7">__________/Мизгирёва Т.А./</text:p>
      <text:p text:style-name="P8">«____»_________________ 2012___г.</text:p>
      <text:p text:style-name="P9"/>
      <text:p text:style-name="P10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1">Рабочая программа<text:s/></text:p>
      <text:p text:style-name="P12">кружка: «Шахматы»</text:p>
      <text:p text:style-name="P13">для учащихся 5-11 классов</text:p>
      <text:p text:style-name="P14">Токарёвской СОШ №2<text:s/></text:p>
      <text:p text:style-name="P15">( 2012 -2013 учебные годы)</text:p>
      <text:p text:style-name="P16">руководитель: Титунина Л.А.,<text:s/></text:p>
      <text:p text:style-name="P17">учитель физической культуры</text:p>
      <text:p text:style-name="P18"/>
      <text:p text:style-name="Обычный"/>
      <text:p text:style-name="Обычный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«р.п. Токарёвка 2012г.»</text:p>
      <text:soft-page-break/>
      <text:p text:style-name="P35">Пояснительная записка.</text:p>
      <text:p text:style-name="P36"/>
      <text:p text:style-name="P37">« Шахматная игра не просто праздное развлечение.</text:p>
      <text:p text:style-name="P38">С ее помощью можно приобрести в себе ряд очень<text:s/></text:p>
      <text:p text:style-name="P39"><text:s/>ценных качеств ума, полезных в человеческой жизни».</text:p>
      <text:p text:style-name="P40">Б. Франклин.</text:p>
      <text:p text:style-name="P41"/>
      <text:p text:style-name="P42"><text:span text:style-name="T43">Краткая историческая справка</text:span><text:span text:style-name="T44">: Полторы тысячи лет пытаются люди разгадать загадки шахматной игры. Многие секреты уже перестали быть тайнами за семью печатями, создана стройная теория, но до сих пор, как и сотни лет назад, миллионы шахматистов блуждают в бесконечном лабиринте вариантов.</text:span></text:p>
      <text:p text:style-name="P45">Количество различных положений, которое могут занять на шахматной доске 32 фигуры, выражается 52-значным числом. Чтобы перебрать варианты только первых десяти ходов, все население земного шара должно непрерывно передвигать шахматные фигуры в течение 217 млрд. лет! И самым загадочным вопросом шахматной игры остается: «Куда идет король?»</text:p>
      <text:p text:style-name="P46"><text:s text:c="105"/>Может, с неведомых <text:s text:c="22"/></text:p>
      <text:p text:style-name="P47"><text:s/>звезд прилетела,</text:p>
      <text:p text:style-name="P48"><text:s text:c="93"/>Эта игра, что <text:s text:c="21"/></text:p>
      <text:p text:style-name="P49"><text:s text:c="114"/>Загадочней сфинкса? <text:s text:c="44"/></text:p>
      <text:p text:style-name="P50"><text:s text:c="111"/>Черные клетки и белые <text:s text:c="6"/></text:p>
      <text:p text:style-name="P51"><text:s text:c="108"/>Уравнение с тысячью<text:s/></text:p>
      <text:p text:style-name="P52"><text:s text:c="137"/>иксов…</text:p>
      <text:p text:style-name="P53"><text:s text:c="33"/></text:p>
      <text:p text:style-name="P54"><text:s text:c="9"/>Имя изобретателя шахмат неизвестно (на самом деле, эта игра – плод коллективного разума нескольких поколений людей). Родиной шахмат считается Индия. Существует легенда, согласно которой мудрец придумал диковинную игру, чтобы помирить двух королей. « Воюйте лучше на игровом поле, а не на поле брани», - сказал он им. И, действительно, игра настолько увлекла их, что они забыли о своих распрях. Безызвестный изобретатель шахмат был мудрецом. Он заложил в свою игру многие качества: красоту логических построений, высокий полет человеческой мысли, безграничность возможностей. И все это он облек в форму соревнования умов и характеров, но шахматы не только увлекательная игра, но и испытание выдержки и воли.</text:p>
      <text:p text:style-name="P55"><text:s text:c="10"/>Шахматы-игра, которой отдавали свой досуг многие великие люди: А.С. Пушкин, Л.Н. Толстой, Н.Г. Чернышевский, Д.И.Менделеев…<text:s/></text:p>
      <text:p text:style-name="P56"><text:span text:style-name="T57">Актуальность программы<text:s/></text:span><text:span text:style-name="T58">обусловлена тем, что помогает учащимся воспитать в себе усидчивость, силу воли, характер, уверенность в себе, развить свои индивидуальные способности (внимание, логическое мышление, память), расширить кругозор, уметь находить выход в нестандартных ситуациях, дает возможность проявить себя.</text:span></text:p>
      <text:p text:style-name="P59"><text:span text:style-name="T60">Цели и задачи</text:span><text:span text:style-name="T61">:</text:span></text:p>
      <text:p text:style-name="P62"><text:span text:style-name="T63">Целью</text:span><text:span text:style-name="T64"><text:s/>данной кружковой работы является знакомство учащихся с основами игры в шахматы (правила игры, беговые свойства каждой фигуры – правила перемещения фигур по шахматной доске), формирования интереса к данной игре, обеспечение прочного и сознательного овладения учащимися <text:s text:c="2"/>системы умений и навыков игры в шахматы, необходимых <text:s/>в повседневной жизни. <text:s text:c="2"/></text:span></text:p>
      <text:p text:style-name="P65"><text:span text:style-name="T66">Педагогические задачи</text:span><text:span text:style-name="T67">, стоящие перед этой удивительной игрой, довольно широки и разнообразны:</text:span></text:p>
      <text:list text:style-name="LFO1" text:continue-numbering="true">
        <text:list-item>
          <text:p text:style-name="P68"><text:span text:style-name="T69">образовательная</text:span><text:span text:style-name="T70"><text:s/>- расширение кругозора, пополнение знаний учащихся, активизация мыслительной деятельности школьников, развивает умение ориентироваться на плоскости, формирует умение логически мыслить, тренирует память, внимание и наблюдательность.</text:span></text:p>
        </text:list-item>
        <text:list-item>
          <text:p text:style-name="P71"><text:span text:style-name="T72">воспитательная</text:span><text:span text:style-name="T73"><text:s/>– вырабатывает у ребенка настойчивость, выдержку, волю, спокойствие, уверенность в своих силах, стойкий характер.</text:span></text:p>
        </text:list-item>
        <text:list-item>
          <text:p text:style-name="P74"><text:span text:style-name="T75">эстетическая<text:s/></text:span><text:span text:style-name="T76">– играя, учащийся попадает в мир превращений обыкновенной доски и фигур в изящные по красоте отдельные ходы, шахматные комбинации доставляют ему истинное удовольствие, а умение находить необычные выходы в различных ситуациях приносит эстетическое наслаждение и обогащает детскую фантазию.</text:span></text:p>
        </text:list-item>
      </text:list>
      <text:p text:style-name="P77"/>
      <text:p text:style-name="P78"><text:span text:style-name="T79"><text:s/></text:span><text:span text:style-name="T80">Знания и умения</text:span><text:span text:style-name="T81">, которые должны приобрести учащиеся, в результате изучения дисциплины: знать основные правила игры в шахматы, владеть правилами передвижения фигур по шахматной доске и уметь грамотно записывать ходы шахматных партий, иметь представления о приемах игры в шахматы, уметь логически строить стратегию своей игры в шахматной партии, <text:s/>владеть шахматной терминологией.</text:span></text:p>
      <text:p text:style-name="P82"/>
      <text:p text:style-name="P83"><text:span text:style-name="T84">Наполняемость учебной группы</text:span><text:span text:style-name="T85">: 12-14 человек.</text:span></text:p>
      <text:p text:style-name="P86">1). Данное количество оптимально для проведения занятий, т.к. позволяет осуществлять промежуточный контроль знаний, умений и навыков, приобретенных учащимися на каждом занятии.</text:p>
      <text:p text:style-name="P87"><text:s/>2). Четное количество обусловлено необходимостью проведения практических игровых занятий, как в парах постоянного состава, так и в парах сменного состава. При подборе пар обязательно учитывается уровень подготовки, иначе постоянные проигрыши слабейшего приведут к тому, что он быстро разочаруется, потеряет веру в свои силы.<text:s/></text:p>
      <text:p text:style-name="P88">3). Позволяет организовывать работу в группах, опираясь на поддержку и помощь со стороны более подготовленных учащихся.</text:p>
      <text:p text:style-name="P89"/>
      <text:p text:style-name="P90"><text:span text:style-name="T91">Возраст учащихся</text:span><text:span text:style-name="T92">: 10-1</text:span><text:span text:style-name="T93">7</text:span><text:span text:style-name="T94">лет (учащиеся 5-</text:span><text:span text:style-name="T95">11</text:span><text:span text:style-name="T96"><text:s/>классов).</text:span></text:p>
      <text:p text:style-name="P97"><text:span text:style-name="T98">Всего</text:span><text:span text:style-name="T99">: 3</text:span><text:span text:style-name="T100">5</text:span><text:span text:style-name="T101"><text:s/>часа (1 час в неделю).</text:span></text:p>
      <text:p text:style-name="P102"/>
      <text:p text:style-name="P103"><text:span text:style-name="T104">Процесс овладения приемами</text:span><text:span text:style-name="T105"><text:s/>игры в шахматы строится на ряде<text:s/></text:span><text:span text:style-name="T106">методических принципов</text:span><text:span text:style-name="T107">:</text:span></text:p>
      <text:p text:style-name="P108">1). Принцип регулярности: основная работа происходит не только на еженедельных занятиях, но и при выполнении домашнего задания (закрепление приобретенных навыков).</text:p>
      <text:p text:style-name="P109">2). Принцип параллельности: следует изучать темы не последовательно одну за другой, а держать в поле зрения несколько (две – три) темы, двигаясь по ним вперед и в глубь.</text:p>
      <text:p text:style-name="P110">3). Принцип смены приоритетов: приоритет идеи – главное – правильная идея решения, которая может привести к выгодной позиции в партии; приоритет хода – при отработке уже известных идей, а также при решении простых, стандартных ситуаций, т.к. никакие сверхкрасивые и сверхоригинальные идеи не могут компенсировать наличие неверного хода.<text:s/></text:p>
      <text:p text:style-name="P111">4). Принцип вариативности: полезно на примере одной ситуации различные <text:s/>приемы и методы решения, а затем сравнить получившиеся решения с различных точек зрения: стандартность и оригинальность.</text:p>
      <text:p text:style-name="P112">5). Принцип самоконтроля: регулярный и систематический анализ своих ошибок как непременный элемент самостоятельно работы.</text:p>
      <text:p text:style-name="P113">6). Принцип быстрого повторения: по мере накопления теоретических знаний по предмету, следует регулярно повторять материал и по необходимости подкреплять его решением практических задач по теме.</text:p>
      <text:p text:style-name="P114">7). Принцип моделирования ситуаций: полезно моделировать критические ситуации, которые могут возникнуть в шахматной партии, и отрабатывать стереотипы поведения.</text:p>
      <text:soft-page-break/>
      <text:p text:style-name="P115"><text:span text:style-name="T116">Самостоятельная работа<text:s/></text:span><text:span text:style-name="T117">учащихся в процессе обучения игре в шахматы организуется в виде самостоятельной работы дома, при разборе различных этюдов.</text:span><text:span text:style-name="T118"><text:s/></text:span></text:p>
      <text:p text:style-name="P119"><text:span text:style-name="T120">Виды текущего, промежуточного и рубежного контроля учащихся:</text:span><text:span text:style-name="T121"><text:s/>функция текущего контроля реализуется на практических занятиях в виде решения различных этюдов, устного опроса. Промежуточный контроль реализуется при проведении учебных игровых партий. Рубежным является участие учащихся в школьном и районном <text:s/>шахматных турнирах.</text:span></text:p>
      <text:p text:style-name="P122"><text:span text:style-name="T123">Основные виды занятий</text:span><text:span text:style-name="T124">: лекция, беседа, практические игровые занятия.</text:span></text:p>
      <text:p text:style-name="P125"/>
      <text:p text:style-name="P126"><text:span text:style-name="T127">Прогнозируемый результат</text:span><text:span text:style-name="T128">:<text:s/></text:span></text:p>
      <text:p text:style-name="P129">1) овладение <text:s/>учащимися правил игры в шахматы, правил передвижения фигур по шахматной доске;</text:p>
      <text:p text:style-name="P130">2) овладение шахматной терминологией;</text:p>
      <text:p text:style-name="P131">3) развитие логического мышления;</text:p>
      <text:p text:style-name="P132">4) сознательное овладения учащимися <text:s text:c="2"/>системы умений и навыков игры в шахматы, необходимых <text:s/>в повседневной жизни. <text:s text:c="2"/></text:p>
      <text:p text:style-name="P133"/>
      <text:p text:style-name="P134">Содержание курса.</text:p>
      <text:p text:style-name="P135">Знакомство с шахматной доской</text:p>
      <text:p text:style-name="P136"><text:s text:c="6"/>ШАХМАТНАЯ ДОСКА. Расположение доски между партнерами. Горизонтальная линия. Количество полей в горизонтали. Количество горизонталей на доске. Вертикальная линия. Количество полей в вертикали. Количество вертикалей на доске. Чередование белых и черных полей в горизонтали и вертикали. Дидактические задания и игры "Горизонталь", "Вертикаль".</text:p>
      <text:p text:style-name="P137"><text:s text:c="5"/>Диагональ. Отличие диагонали от горизонтали и вертикали. Количество полей в диагонали. Большая белая и большая черная диагонали. Короткие диагонали. Центр. Форма центра. Количество полей в центре.</text:p>
      <text:p text:style-name="P138"><text:span text:style-name="T139"> </text:span><text:span text:style-name="T140">Лагерь чёрных, лагерь белых</text:span></text:p>
      <text:p text:style-name="P141">1.ШАХМАТНЫЕ ФИГУРЫ. Белые, черные, ладья, слон, ферзь, конь, пешка, король.</text:p>
      <text:p text:style-name="P142">2.<text:span text:style-name="T143"> </text:span>НАЧАЛЬНАЯ РАССТАНОВКА ФИГУР. Начальное положение (начальная позиция); расположение каждой из фигур в начальной позиции; правило "ферзь любит свой цвет"; связь между горизонталями, вертикалями, диагоналями и начальной расстановкой фигур.</text:p>
      <text:p text:style-name="P144">Учимся<text:s/>делать ход</text:p>
      <text:p text:style-name="P145">1.ИГРА ВСЕМИ ФИГУРАМИ ИЗ НАЧАЛЬНОГО ПОЛОЖЕНИЯ. Самые общие представления о том, как начинать шахматную партию.</text:p>
      <text:p text:style-name="P146">2.ЛАДЬЯ. Место ладьи в начальном положении. Ход. Ход ладьи. Взятие.</text:p>
      <text:p text:style-name="P147">3.СЛОН. Место слона в начальном положении. Ход слона, взятие. Белопольные и чернопольные слоны. Разноцветные и одноцветные слоны. Качество. Легкая и тяжелая фигура.</text:p>
      <text:p text:style-name="P148">4.ФЕРЗЬ.<text:s/>Место ферзя в начальном положении. Ход ферзя, взятие. Ферзь –<text:span text:style-name="T149"> </text:span>тяжелая фигура.</text:p>
      <text:p text:style-name="P150">5.КОНЬ. Место коня в начальном положении. Ход коня, взятие. Конь<text:span text:style-name="T151"> </text:span>–<text:span text:style-name="T152"> </text:span>легкая фигура.</text:p>
      <text:p text:style-name="P153">6.ПЕШКА. Место пешки в начальном положении. Ладейная, коневая, слоновая, ферзевая, королевская пешка. Ход пешки, взятие. Взятие на проходе. Превращение пешки.</text:p>
      <text:p text:style-name="P154">7.КОРОЛЬ. Место короля в начальном положении. Ход короля, взятие. Короля не бьют, но и под бой его ставить нельзя.</text:p>
      <text:p text:style-name="P155">Шах, мат и пат</text:p>
      <text:p text:style-name="P156">1.ШАХ.<text:span text:style-name="T157"> </text:span>Шах ферзем, ладьей, слоном, конем, пешкой. Защита от шаха.<text:s/>Открытый шах. Двойной шах.</text:p>
      <text:soft-page-break/>
      <text:p text:style-name="P158">2.<text:span text:style-name="T159">MAT</text:span>.<text:span text:style-name="T160"> </text:span>Цель игры. Мат ферзем, ладьей, слоном, конем, пешкой.<text:s/>Мат в один ход. Мат в один ход ферзем, ладьей, слоном, конем, пешкой (простые примеры).<text:s/>Мат в один ход: сложные примеры с большим числом шахматных фигур.</text:p>
      <text:p text:style-name="P161">3.НИЧЬЯ, ПАТ. Отличие пата от мата. Варианты ничьей. Примеры на пат.</text:p>
      <text:p text:style-name="P162">Рокировка: короткая и длинная</text:p>
      <text:p text:style-name="P163">1.РОКИРОВКА. Длинная и короткая рокировка. Правила рокировки.</text:p>
      <text:p text:style-name="P164">Поговорим о<text:s/>дебюте</text:p>
      <text:p text:style-name="P165">1.<text:s/>Самые общие рекомендации о принципах разыгрывания дебюта. Игра всеми фигурами из начального положения.</text:p>
      <text:p text:style-name="P166">2.<text:s/>Демонстрация коротких партий. Игра всеми фигурами из начального положения.</text:p>
      <text:p text:style-name="P167">Шахматная нотация</text:p>
      <text:p text:style-name="P168">1.<text:s/>Обозначение горизонталей и вертикалей, полей, шахматных фигур. Краткая и полная<text:s/>шахматная нотация. Запись шахматной партии. Запись начального положения.</text:p>
      <text:p text:style-name="P169"><text:span text:style-name="T170">2</text:span><text:span text:style-name="T171">.<text:s/></text:span>ЦЕННОСТЬ ШАХМАТНЫХ ФИГУР. Ценность фигур. Сравнительная сила фигур. Достижение материального перевеса. Способы защиты.</text:p>
      <text:p text:style-name="Обычный"><text:span text:style-name="T172">Тематический план: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№</text:p>
          </table:table-cell>
          <table:table-cell table:style-name="TableCell182" table:number-rows-spanned="2">
            <text:p text:style-name="P183">тема</text:p>
          </table:table-cell>
          <table:table-cell table:style-name="TableCell184" table:number-columns-spanned="2">
            <text:p text:style-name="P185">Количество часов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теоретических</text:p>
          </table:table-cell>
          <table:table-cell table:style-name="TableCell191">
            <text:p text:style-name="P192">практических</text:p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Организационное занятие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Знакомство с <text:s/>шахматной доской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>
            <text:p text:style-name="P215">Лагерь черных, лагерь белых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Учимся делать ход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5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Шах, мат и пат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3</text:p>
          </table:table-cell>
        </table:table-row>
        <table:table-row table:style-name="TableRow238">
          <table:table-cell table:style-name="TableCell239">
            <text:p text:style-name="P240">6.</text:p>
          </table:table-cell>
          <table:table-cell table:style-name="TableCell241">
            <text:p text:style-name="P242">Рокировка: короткая и длинная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>7.</text:p>
          </table:table-cell>
          <table:table-cell table:style-name="TableCell250">
            <text:p text:style-name="P251">Поговорим о дебюте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3</text:p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Шахматная нотация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2</text:p>
          </table:table-cell>
        </table:table-row>
        <table:table-row table:style-name="TableRow265">
          <table:table-cell table:style-name="TableCell266">
            <text:p text:style-name="P267">9.</text:p>
          </table:table-cell>
          <table:table-cell table:style-name="TableCell268">
            <text:p text:style-name="P269">Пробежка под огнем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5</text:p>
          </table:table-cell>
        </table:table-row>
        <table:table-row table:style-name="TableRow274">
          <table:table-cell table:style-name="TableCell275">
            <text:p text:style-name="P276">10.</text:p>
          </table:table-cell>
          <table:table-cell table:style-name="TableCell277">
            <text:p text:style-name="P278">Избранники Каиссы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1.</text:p>
          </table:table-cell>
          <table:table-cell table:style-name="TableCell286">
            <text:p text:style-name="P287">Шахматный турнир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2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итого</text:p>
          </table:table-cell>
          <table:table-cell table:style-name="TableCell297">
            <text:p text:style-name="P298">11</text:p>
          </table:table-cell>
          <table:table-cell table:style-name="TableCell299">
            <text:p text:style-name="P300">24</text:p>
          </table:table-cell>
        </table:table-row>
      </table:table>
      <text:p text:style-name="P301"/>
      <text:p text:style-name="P302"><text:span text:style-name="T303">Средства обучения</text:span><text:span text:style-name="T304">: комплекты шахмат (желательно комплект на каждую играющую пару), демонстративна</text:span><text:span text:style-name="T305">я</text:span><text:span text:style-name="T306"><text:s/>магнитная шахматная дос</text:span><text:span text:style-name="T307">ка с комплектом шахматных фигур</text:span><text:span text:style-name="T308">, по возможности использовать компьютер.</text:span></text:p>
      <text:p text:style-name="P309">Оформление стенда «В мире шахмат», где подобрана информация о шахматной терминологии, а так же иллюстрируется материал, разбираемый на занятиях шахматного кружка.</text:p>
      <text:p text:style-name="P310"/>
      <text:p text:style-name="P311">Литература:</text:p>
      <text:list text:style-name="LFO2" text:continue-numbering="true">
        <text:list-item>
          <text:p text:style-name="P312">В. Хенкин «Куда идет король», М., «Молодая гвардия», 1979.</text:p>
        </text:list-item>
        <text:list-item>
          <text:p text:style-name="P313">И.Каган «Избранники Каиссы», Петрозаводск «Карелия», 1983.</text:p>
        </text:list-item>
        <text:list-item>
          <text:p text:style-name="P314">Е.И.Гик «Компьютер за шахматной доской», М., «Просвещение», 1991.</text:p>
        </text:list-item>
        <text:list-item>
          <text:p text:style-name="P315">Капабланка<text:span text:style-name="T316"> </text:span><text:span text:style-name="T317">X</text:span>.<text:span text:style-name="T318"> </text:span>Р. Учебник шахматной игры.— М.: ФиС, 1983.</text:p>
        </text:list-item>
        <text:list-item>
          <text:p text:style-name="P319">Князева В. Азбука шахматиста.— Ангрен, 1990.</text:p>
        </text:list-item>
      </text:list>
      <text:p text:style-name="Обычный">6. <text:s text:c="2"/>Костьев А. Учителю о шахматах.— М.: Просвещение, 1986.</text:p>
      <text:p text:style-name="Обычный">7.<text:s text:c="3"/>Макарычев С., Макарычева М. От А до ...— М.: “64”, 1995.</text:p>
      <text:p text:style-name="Обычный">8. <text:s text:c="2"/>Шумилин Н. Практикум по тактике.— М.: Андреевский флаг, 1993.</text:p>
      <text:p text:style-name="P320">9. <text:s text:c="2"/>Сухин И. 1000 самых знаменитых шахматных комбинаций. – М.: Астрель, АСТ,<text:s/><text:s text:c="4"/></text:p>
      <text:p text:style-name="P321"><text:span text:style-name="T322"><text:s text:c="7"/></text:span>200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Муниципальное бюджетное общеобразовательное учреждение</dc:title>
    <meta:initial-creator>User</meta:initial-creator>
    <dc:creator>user</dc:creator>
    <meta:creation-date>2012-10-19T14:37:00Z</meta:creation-date>
    <dc:date>2012-10-19T14:37:00Z</dc:date>
    <meta:template xlink:href="Normal" xlink:type="simple"/>
    <meta:editing-cycles>2</meta:editing-cycles>
    <meta:editing-duration>PT0S</meta:editing-duration>
    <meta:document-statistic meta:page-count="5" meta:paragraph-count="24" meta:word-count="1810" meta:character-count="12108" meta:row-count="86" meta:non-whitespace-character-count="10322"/>
  </office:meta>
</office:document-meta>
</file>