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8.109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775cm"/>
    </style:style>
    <style:style style:name="Таблица1.1" style:family="table-row">
      <style:table-row-properties style:min-row-height="1.56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1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23" style:family="table-row">
      <style:table-row-properties style:min-row-height="0.247cm" style:keep-together="true" fo:keep-together="auto"/>
    </style:style>
    <style:style style:name="Таблица2" style:family="table">
      <style:table-properties style:width="16.725cm" fo:margin-left="-0.199cm" table:align="left" style:writing-mode="lr-tb"/>
    </style:style>
    <style:style style:name="Таблица2.A" style:family="table-column">
      <style:table-column-properties style:column-width="1.083cm"/>
    </style:style>
    <style:style style:name="Таблица2.B" style:family="table-column">
      <style:table-column-properties style:column-width="8.109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2.782cm"/>
    </style:style>
    <style:style style:name="Таблица2.1" style:family="table-row">
      <style:table-row-properties style:min-row-height="1.79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7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16" style:family="table-row">
      <style:table-row-properties style:min-row-height="1.517cm" style:keep-together="true" fo:keep-together="auto"/>
    </style:style>
    <style:style style:name="Таблица2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" style:family="table">
      <style:table-properties style:width="16.718cm" fo:margin-left="-0.199cm" table:align="left" style:writing-mode="lr-tb"/>
    </style:style>
    <style:style style:name="Таблица3.A" style:family="table-column">
      <style:table-column-properties style:column-width="1.083cm"/>
    </style:style>
    <style:style style:name="Таблица3.B" style:family="table-column">
      <style:table-column-properties style:column-width="8.109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2.7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11" style:family="table-row">
      <style:table-row-properties style:min-row-height="0.247cm" style:keep-together="true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4.466cm"/>
    </style:style>
    <style:style style:name="Таблица4.B" style:family="table-column">
      <style:table-column-properties style:column-width="1.653cm"/>
    </style:style>
    <style:style style:name="Таблица4.C" style:family="table-column">
      <style:table-column-properties style:column-width="5.299cm"/>
    </style:style>
    <style:style style:name="Таблица4.D" style:family="table-column">
      <style:table-column-properties style:column-width="5.48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9" style:family="table-row">
      <style:table-row-properties style:min-row-height="3.514cm" style:keep-together="true" fo:keep-together="auto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4.466cm"/>
    </style:style>
    <style:style style:name="Таблица5.B" style:family="table-column">
      <style:table-column-properties style:column-width="1.653cm"/>
    </style:style>
    <style:style style:name="Таблица5.C" style:family="table-column">
      <style:table-column-properties style:column-width="5.299cm"/>
    </style:style>
    <style:style style:name="Таблица5.D" style:family="table-column">
      <style:table-column-properties style:column-width="5.48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4.953cm"/>
    </style:style>
    <style:style style:name="Таблица6.B" style:family="table-column">
      <style:table-column-properties style:column-width="1.334cm"/>
    </style:style>
    <style:style style:name="Таблица6.C" style:family="table-column">
      <style:table-column-properties style:column-width="5.212cm"/>
    </style:style>
    <style:style style:name="Таблица6.D" style:family="table-column">
      <style:table-column-properties style:column-width="5.4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16" style:family="table-row">
      <style:table-row-properties style:min-row-height="3.15cm" style:keep-together="true" fo:keep-together="auto"/>
    </style:style>
    <style:style style:name="Таблица6.23" style:family="table-row">
      <style:table-row-properties style:min-row-height="3.5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8Num5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398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6">
      <style:paragraph-properties fo:text-align="justify" style:justify-single-word="false"/>
    </style:style>
    <style:style style:name="P30" style:family="paragraph" style:parent-style-name="Standard" style:list-style-name="WW8Num4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36" style:family="paragraph" style:parent-style-name="Standard">
      <style:paragraph-properties fo:margin-left="2cm" fo:margin-right="2.75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8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Standard" style:list-style-name="WW8Num8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.762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762cm" fo:margin-right="0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762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.762cm" fo:margin-right="0cm" fo:text-align="justify" style:justify-single-word="false" fo:text-indent="-0.318cm" style:auto-text-indent="false"/>
      <style:text-properties fo:font-size="9pt" style:font-size-asian="9pt" style:font-size-complex="9pt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1" style:family="paragraph" style:parent-style-name="Title">
      <style:paragraph-properties fo:text-align="justify" style:justify-single-word="false"/>
    </style:style>
    <style:style style:name="P52" style:family="paragraph" style:parent-style-name="Title">
      <style:paragraph-properties fo:text-align="justify" style:justify-single-word="false"/>
      <style:text-properties fo:font-size="9pt" fo:font-weight="normal" style:font-size-asian="9pt" style:font-weight-asian="normal" style:font-size-complex="9pt"/>
    </style:style>
    <style:style style:name="P53" style:family="paragraph" style:parent-style-name="Title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54" style:family="paragraph" style:parent-style-name="Title">
      <style:paragraph-properties fo:margin-left="0.762cm" fo:margin-right="0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/>
    </style:style>
    <style:style style:name="P55" style:family="paragraph" style:parent-style-name="Title">
      <style:paragraph-properties fo:margin-left="0.762cm" fo:margin-right="0cm" fo:text-align="justify" style:justify-single-word="false" fo:text-indent="-0.635cm" style:auto-text-indent="false"/>
      <style:text-properties fo:font-size="9pt" fo:font-weight="normal" style:font-size-asian="9pt" style:font-weight-asian="normal" style:font-size-complex="9pt"/>
    </style:style>
    <style:style style:name="P56" style:family="paragraph" style:parent-style-name="Title">
      <style:paragraph-properties fo:margin-left="0.695cm" fo:margin-right="0cm" fo:text-align="justify" style:justify-single-word="false" fo:text-indent="-0.318cm" style:auto-text-indent="false"/>
      <style:text-properties fo:font-size="9pt" fo:font-weight="normal" style:font-size-asian="9pt" style:font-weight-asian="normal" style:font-size-complex="9pt"/>
    </style:style>
    <style:style style:name="P57" style:family="paragraph" style:parent-style-name="Title">
      <style:paragraph-properties fo:margin-left="0.762cm" fo:margin-right="0cm" fo:text-align="justify" style:justify-single-word="false" fo:text-indent="-0.318cm" style:auto-text-indent="false"/>
      <style:text-properties fo:font-size="9pt" fo:font-weight="normal" style:font-size-asian="9pt" style:font-weight-asian="norm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fo:font-weight="normal" style:font-size-asian="9pt" style:font-weight-asian="normal" style:font-size-complex="9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Муниципальное бюджетное общеобразовательное учреждение</text:p>
      <text:p text:style-name="P3">Токарёвская средняя общеобразовательная школа № 2</text:p>
      <text:p text:style-name="P10"><text:s text:c="151"/></text:p>
      <text:p text:style-name="P10"/>
      <text:p text:style-name="P10"/>
      <text:p text:style-name="Standard"><text:span text:style-name="T8"><text:s text:c="75"/></text:span><text:span text:style-name="T7"><text:s text:c="115"/></text:span></text:p>
      <text:p text:style-name="Standard"><text:span text:style-name="T7"><text:s text:c="100"/>Утверждена на </text:span></text:p>
      <text:p text:style-name="P20"><text:s text:c="100"/>заседании методического совета</text:p>
      <text:p text:style-name="Standard"><text:span text:style-name="T7"><text:s text:c="100"/>протокол №_________________</text:span></text:p>
      <text:p text:style-name="Standard"><text:span text:style-name="T7"><text:s text:c="100"/>от</text:span><text:span text:style-name="T8"> <text:s/></text:span><text:span text:style-name="T9">« <text:s text:c="4"/>» <text:s text:c="33"/>2012г.</text:span><text:span text:style-name="T8"> <text:s text:c="5"/></text:span><text:span text:style-name="T9"><text:s text:c="34"/></text:span></text:p>
      <text:p text:style-name="Standard"><text:span text:style-name="T9"><text:s text:c="93"/>Директор школы <text:s text:c="21"/>С.Н. Устинова</text:span></text:p>
      <text:p text:style-name="P21"/>
      <text:p text:style-name="P10"><text:s text:c="85"/></text:p>
      <text:p text:style-name="P2"/>
      <text:p text:style-name="P10"/>
      <text:p text:style-name="P10"/>
      <text:p text:style-name="P24"/>
      <text:p text:style-name="P36">Образовательная программа</text:p>
      <text:p text:style-name="P36"><text:s/>дополнительного образования <text:s/>детей</text:p>
      <text:p text:style-name="P1"><text:span text:style-name="T11">«Я - исследователь</text:span><text:span text:style-name="T12"> »</text:span></text:p>
      <text:p text:style-name="P25"/>
      <text:p text:style-name="Standard"><text:span text:style-name="T12"><text:s text:c="45"/></text:span><text:span text:style-name="T1">Срок реализации 2 года</text:span></text:p>
      <text:p text:style-name="P18"><text:s text:c="61"/>Возраст детей от 10 до 15 лет</text:p>
      <text:p text:style-name="P25"/>
      <text:p text:style-name="P25"/>
      <text:p text:style-name="Standard"><text:span text:style-name="T1"><text:s text:c="61"/></text:span>Составитель: <text:span text:style-name="T1">педагог дополнительного образования</text:span></text:p>
      <text:p text:style-name="Standard"><text:span text:style-name="T1"><text:s text:c="84"/>Светлана Ивановна Дерябина</text:span></text:p>
      <text:p text:style-name="P18"><text:s text:c="57"/></text:p>
      <text:p text:style-name="Standard"><text:span text:style-name="T1"><text:s text:c="57"/></text:span></text:p>
      <text:p text:style-name="P25"><text:s text:c="41"/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Р.п. Токарёвка</text:p>
      <text:p text:style-name="P1">2012г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914869310" text:style-name="WW8Num5">
        <text:list-item>
          <text:p text:style-name="P12">Пояснительная записка</text:p>
        </text:list-item>
      </text:list>
      <text:p text:style-name="P15">Направленность программы</text:p>
      <text:p text:style-name="P28"><text:span text:style-name="T2"><text:s text:c="10"/></text:span><text:span text:style-name="T12"><text:s/></text:span><text:span text:style-name="T3">Данная программа носит развивающий познавательный характер, относится к культурологическому направлению. Вид деятельности: творческие, исследовательские, предметные и интегрированные проекты.</text:span></text:p>
      <text:p text:style-name="P28"><text:span text:style-name="T4">Новизна, актуальность, педагогическая целесообразность программы</text:span><text:span text:style-name="T2">.</text:span></text:p>
      <text:p text:style-name="P28"><text:span text:style-name="T13"><text:s text:c="7"/></text:span><text:span text:style-name="T3">Современное российское образование находится на пороге радикальных изменений, связанных с социально – экономическими преобразованиями в России и общемировыми тенденциями перехода от индустриального общества к информационному обществу.</text:span></text:p>
      <text:p text:style-name="P4"><text:s text:c="8"/>Новая реальность требует развития педагогических <text:s text:c="2"/>технологий, возникновения новых способов образования. Акцент переносится на воспитание подлинно свободной личности, формирование у детей способности самостоятельно мыслить, добывать и применять знания, тщательно обдумывать принимаемые решения, чётко планировать действия, эффективно сотрудничать в разнообразных по составу и профилю группах, быть открытыми для новых контактов и культурных связей. Это требует широкого внедрения в образовательный процесс альтернативных форм и <text:s/>способов ведения образовательной деятельности. Очень эффективны методы и технологии на основе исследовательской и проектной деятельности учащихся.</text:p>
      <text:p text:style-name="P37"><text:span text:style-name="T3"><text:s text:c="3"/>Воспитательный процесс должен быть главным образом направлен не на проведение специальных воспитательных мероприятий, а на вовлечение учеников в практику больших и малых добрых дел, т.е. сами ученики организуются в своей деятельности для осуществления какого-либо важного с их точки зрения и полезного дела. Задача педагога как воспитателя поддерживать хорошие инициативы детей и обеспечивать возможности для их осуществления. </text:span></text:p>
      <text:p text:style-name="P16"><text:s text:c="6"/>Программа призвана способствовать развитию системы универсальных учебных действий, выступающей как инвариантная основа <text:s/>образовательного процесса и обеспечивающей школьникам умение учиться, способность к саморазвитию и самосовершенствованию.</text:p>
      <text:p text:style-name="P13"/>
      <text:p text:style-name="P15">Основная цель:</text:p>
      <text:p text:style-name="P28"><text:span text:style-name="T2">- </text:span><text:span text:style-name="T3">развивать интеллектуально – творческий потенциал личности ребёнка путём совершенствования навыков и развития исследовательских способностей.</text:span></text:p>
      <text:p text:style-name="P26"/>
      <text:p text:style-name="P27"><text:s/>Задачи:</text:p>
      <text:list xml:id="list1600708627" text:style-name="WW8Num7">
        <text:list-item>
          <text:p text:style-name="P38"><text:span text:style-name="T3">развивать ценностные ориентиры каждого ребёнка, его регулятивные механизмы, познавательные и коммуникативные способности;</text:span></text:p>
        </text:list-item>
        <text:list-item>
          <text:p text:style-name="P39">показать динамику развития жизни человечества с разных <text:s text:c="3"/>сторон: лингвистической, естественно - научной, художественно – эстетической, исторической;</text:p>
        </text:list-item>
        <text:list-item>
          <text:p text:style-name="P39">расширить кругозор учащихся, развить их воображение и эмоциональную сферу;</text:p>
        </text:list-item>
        <text:list-item>
          <text:p text:style-name="P39"><text:soft-page-break/>укрепить интерес к познанию мира во всём его многообразии;</text:p>
        </text:list-item>
        <text:list-item>
          <text:p text:style-name="P39">последовательно приобщить учащихся к детской научно – художественной, справочной, энциклопедической литературе и развить навыки работы с ней, а также с электронными носителями информации, контролируемым Интернетом;</text:p>
        </text:list-item>
        <text:list-item>
          <text:p text:style-name="P39">обучить умению самостоятельно проводить эксперименты, обрабатывать полученные результаты, анализировать и делать выводы;</text:p>
        </text:list-item>
        <text:list-item>
          <text:p text:style-name="P39">сформировать умение оформлять свою работу, готовить презентацию.</text:p>
        </text:list-item>
      </text:list>
      <text:p text:style-name="P13"/>
      <text:p text:style-name="P15">Отличительные особенности программы</text:p>
      <text:p text:style-name="P41"><text:s text:c="2"/>Программа базируется на принципах направленности обучения на решение во взаимосвязи задач образования и общего развития обучаемого: научности, систематичности, деятельности, непрерывности, целостного представления о мире, психологической комфортности, вариативности, творчества.</text:p>
      <text:p text:style-name="P13"/>
      <text:p text:style-name="P15">Возраст детей</text:p>
      <text:p text:style-name="P28"><text:span text:style-name="T2"><text:s text:c="5"/></text:span><text:span text:style-name="T3">По программе «Я – исследователь» могут заниматься дети 10 – 15 лет.</text:span></text:p>
      <text:p text:style-name="P13"/>
      <text:p text:style-name="P15">Сроки реализации и режим занятий:</text:p>
      <text:p text:style-name="P43">Данная программа рассчитана на 2 года обучения: </text:p>
      <text:p text:style-name="P42"><text:span text:style-name="T3">1-ый год обучения <text:s text:c="3"/>140 часов <text:s text:c="7"/>2 занятия в неделю по <text:s text:c="2"/>2 часа; </text:span></text:p>
      <text:p text:style-name="P42"><text:span text:style-name="T3">2-ой год обучения <text:s text:c="3"/>175 часов <text:s text:c="8"/>2 занятия в неделю (2 и 3 часа)</text:span></text:p>
      <text:p text:style-name="P13"/>
      <text:p text:style-name="P15">Формы занятий: <text:s/></text:p>
      <text:p text:style-name="P40"><text:span text:style-name="T3"><text:s text:c="2"/>В ходе реализации программы используются различные формы, методы и приёмы проведения занятий. Предполагается проведение экскурсий в Токаревский краеведческий музей, по историческим местам района и др., чтобы показать историю развития человеческой мысли. При проведении занятий используются игровые, развивающие, поисковые технологии. </text:span></text:p>
      <text:p text:style-name="P40"><text:span text:style-name="T3">Практические занятия по развитию творческих способностей состоят из четырёх этапов:</text:span></text:p>
      <text:list xml:id="list1814516185" text:style-name="WW8Num3">
        <text:list-item>
          <text:p text:style-name="P5">разминка;</text:p>
        </text:list-item>
        <text:list-item>
          <text:p text:style-name="P5">развитие памяти, внимания и т.д.;</text:p>
        </text:list-item>
        <text:list-item>
          <text:p text:style-name="P5"><text:s/>занятия по теме;</text:p>
        </text:list-item>
        <text:list-item>
          <text:p text:style-name="P5">игра, викторина, конкурс.</text:p>
        </text:list-item>
      </text:list>
      <text:p text:style-name="P4"/>
      <text:p text:style-name="P4"><text:s text:c="9"/>Во время разминки ставится цель – развитие быстроты реакции, быстроты мышления, включение школьников в активную познавательную деятельность. Вопросы разминки достаточно лёгкие, поэтому работа идёт фронтально в быстром темпе. </text:p>
      <text:p text:style-name="P4"><text:s text:c="10"/>На этапе развития психофизических процессов даются задания, способствующие не только их развитию, но и позволяющие разнообразить методы и приёмы познавательной деятельности школьников.</text:p>
      <text:p text:style-name="P4"><text:s text:c="10"/>Занятия по теме могут быть продуктивного, конструктивного и творческого характера. Задачи как бы ставят школьников в положение <text:soft-page-break/>исследователя, распутывающего зашифрованный текст, позволяют эффективно развивать широту и гибкость мышления. Учащиеся овладевают различными методами поиска решений.</text:p>
      <text:p text:style-name="P4"><text:s text:c="10"/>Во время игр, викторин, конкурсов учащиеся включаются в соревнование, подготовленное преподавателем или самими школьниками. Главной отличительной особенностью заданий является их занимательная форма.</text:p>
      <text:p text:style-name="P4"><text:s text:c="9"/>Ребята получают опыт работы в библиотеке, навык работы с различными носителями информации бумажными и электронными.</text:p>
      <text:p text:style-name="P28"><text:span text:style-name="T3"><text:s text:c="9"/>Важное место занимают темы «Предзащита проектов», «Защита проектов». Занятия проходят в виде диспутов, конференций, где каждый школьник имеет возможность <text:s/>выступить, и как оппонент, и как докладчик.</text:span></text:p>
      <text:p text:style-name="P28"><text:span text:style-name="T2"><text:s text:c="10"/></text:span><text:span text:style-name="T3">Программа предусматривает проведение теоретических и практических занятий: </text:span></text:p>
      <text:list xml:id="list1483602565" text:style-name="WW8Num8">
        <text:list-item>
          <text:p text:style-name="P44">лекции,</text:p>
        </text:list-item>
        <text:list-item>
          <text:p text:style-name="P44"><text:s/>экскурсии,</text:p>
        </text:list-item>
        <text:list-item>
          <text:p text:style-name="P44"><text:s/>тренинги,</text:p>
        </text:list-item>
        <text:list-item>
          <text:p text:style-name="P44"><text:s/>занятия взаимообучения,</text:p>
        </text:list-item>
        <text:list-item>
          <text:p text:style-name="P44"><text:s/>интеллектуальные игры,</text:p>
        </text:list-item>
        <text:list-item>
          <text:p text:style-name="P44"><text:s/>викторины,</text:p>
        </text:list-item>
        <text:list-item>
          <text:p text:style-name="P44"><text:s/>упражнения на взаимодействие в группе,</text:p>
        </text:list-item>
        <text:list-item>
          <text:p text:style-name="P44"><text:s/>творческие задания,</text:p>
        </text:list-item>
        <text:list-item>
          <text:p text:style-name="P44"><text:s/>конкурсы,</text:p>
        </text:list-item>
        <text:list-item>
          <text:p text:style-name="P44"><text:s/>дискуссии,</text:p>
        </text:list-item>
        <text:list-item>
          <text:p text:style-name="P44"><text:s/>встречи с интересными людьми,</text:p>
        </text:list-item>
        <text:list-item>
          <text:p text:style-name="P44"><text:s/>беседы.</text:p>
        </text:list-item>
      </text:list>
      <text:p text:style-name="P41"><text:s/>Формы проведения учебных занятий подбираются с учетом поставленной цели, задач образовательной программы и возраста воспитанников. </text:p>
      <text:p text:style-name="P45"><text:span text:style-name="T3">Интеллектуальные игры учат обучающихся анализировать и оценивать человеческие взаимоотношения, в разрешении которых существенно не только правильное решение, но и поведение, интонация, мимика и т.д. Опыт проведения интеллектуальных игр показывает, что они способствуют расширению поведенческого диапазона детей, способствуют развитию уверенности в себе, интеллектуальному развитию. </text:span></text:p>
      <text:p text:style-name="P41">Между практическими блоками организуется беседа и дискуссия. Выбор вопросов и тем осуществляется в зависимости от содержания пройденного материала и перспективных тем. Беседа может проводиться в начале раздела, в виде введения в изучаемый вопрос (например, «Правила поведения во время экскурсий») или в качестве обобщающего этапа на заключительных занятиях по разделам программы («Достоинства <text:s/>недостатки деятельности детской организации»). Наиболее продуктивными являются те занятия, которые сочетают в себе беседу/дискуссию (не более 10-15 минут) и практическую деятельность с демонстрацией практических приемов деятельности.</text:p>
      <text:p text:style-name="P41"><text:soft-page-break/>Защита творческих заданий проводится с целью развития коммуникативных умений и навыков (выступать, мыслить быстро и аргументировано). Применяться данная форма может нечасто, но обязательно, так как формирует навыки открытого общения и умения применять полученные знания на практике в новой ситуации.</text:p>
      <text:p text:style-name="P42"><text:span text:style-name="T3">Проектирование и моделирование реализуются с целью создания условий воспитанникам для выдвижения, развития и реализации творческой идеи. Как индивидуальной, так и групповой. <text:s/></text:span></text:p>
      <text:p text:style-name="P43">Конкурс позволяет решить совокупность задач, ориентированных на определение степени усвоения достаточно большого содержания сразу нескольких тем или разделов. Данная форма проведения предполагает игровые элементы: команда, жюри, зрители и др. Конкурс внутри творческого объединения направлен на реализацию «Я-образа» через соперничество, самопознание себя путем сравнения себя и сверстника. Результативность участие в районных, областных и всероссийских конкурсах позволяет реализовать «ситуацию успеха».</text:p>
      <text:p text:style-name="P28"><text:span text:style-name="T3">Кроме уже названных форм проведения учебных занятий целесообразно проводить упражнения на взаимодействия в группе, тренинги, встречи со специалистами и интересными людьми.</text:span></text:p>
      <text:p text:style-name="P15"/>
      <text:p text:style-name="P15">Ожидаемые результаты освоения программы:</text:p>
      <text:p text:style-name="P28"><text:span text:style-name="T3"><text:s/>В результате реализации <text:s/>всех блоков программы «Я – исследователь» школьники:</text:span></text:p>
      <text:list xml:id="list733755709" text:style-name="WW8Num6">
        <text:list-item>
          <text:p text:style-name="P6">научатся основам ведения исследовательской деятельности; </text:p>
        </text:list-item>
        <text:list-item>
          <text:p text:style-name="P29"><text:span text:style-name="T3">изучат основные методы исследования;</text:span></text:p>
        </text:list-item>
        <text:list-item>
          <text:p text:style-name="P29"><text:span text:style-name="T3">научатся правильно оформлять отчетность по исследованию;</text:span></text:p>
        </text:list-item>
        <text:list-item>
          <text:p text:style-name="P29"><text:span text:style-name="T3">научатся работать с информацией, определять ее источник;</text:span></text:p>
        </text:list-item>
        <text:list-item>
          <text:p text:style-name="P29"><text:span text:style-name="T3">научатся работать <text:s/>в <text:s/>группе, <text:s/>прислушиваться <text:s/>к <text:s/>мнению <text:s/>других, отстаивать собственную точку зрения;</text:span></text:p>
        </text:list-item>
        <text:list-item>
          <text:p text:style-name="P29"><text:span text:style-name="T3">научатся представлять свою работу.</text:span></text:p>
        </text:list-item>
      </text:list>
      <text:p text:style-name="P16"/>
      <text:p text:style-name="P28"><text:span text:style-name="T4">Способы определения результативности программы</text:span><text:span text:style-name="T3">: защита исследовательских работ, участие в научно-исследовательских конференциях, участие в различных конкурсах.</text:span></text:p>
      <text:p text:style-name="P13"/>
      <text:p text:style-name="P15">Формы подведения итогов реализации программы:</text:p>
      <text:list xml:id="list1581140644" text:style-name="WW8Num4">
        <text:list-item>
          <text:p text:style-name="P7">Участие детей в различных олимпиадах, турнирах, конкурсах, научно – практических конференциях.</text:p>
        </text:list-item>
        <text:list-item>
          <text:p text:style-name="P30"><text:span text:style-name="T3">Организация и проведение самими школьниками диспутов, <text:s/>викторин и лекций для учащихся школы с целью заинтересовать других данным видом деятельности конференции.</text:span></text:p>
        </text:list-item>
        <text:list-item>
          <text:p text:style-name="P7">Участие в работе школьного НОУ.</text:p>
        </text:list-item>
      </text:list>
      <text:p text:style-name="P4"><text:s text:c="16"/></text:p>
      <text:p text:style-name="P15">Основные принципы реализации программы:</text:p>
      <text:list xml:id="list493503518" text:style-name="WW8Num1">
        <text:list-item>
          <text:p text:style-name="P8">научность;</text:p>
        </text:list-item>
        <text:list-item>
          <text:p text:style-name="P8">доступность;</text:p>
        </text:list-item>
        <text:list-item>
          <text:p text:style-name="P8"><text:soft-page-break/>добровольность;</text:p>
        </text:list-item>
        <text:list-item>
          <text:p text:style-name="P8">партнерство, творчество и успех.</text:p>
        </text:list-item>
      </text:list>
      <text:p text:style-name="P13"/>
      <text:p text:style-name="P1"><text:span text:style-name="T2">Учебно-тематический план занятий объединения</text:span></text:p>
      <text:p text:style-name="P28"><text:span text:style-name="T2"><text:s text:c="45"/>«Я - исследователь»</text:span></text:p>
      <text:p text:style-name="P28"><text:span text:style-name="T2"><text:s text:c="47"/>1 год обучени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31"><text:span text:style-name="T2"><text:s text:c="7"/>Блок / Тема</text:span></text:p>
            <text:p text:style-name="P13"/>
            <text:p text:style-name="P13"/>
          </table:table-cell>
          <table:table-cell table:style-name="Таблица1.A1" office:value-type="string">
            <text:p text:style-name="P9">Всего часов</text:p>
          </table:table-cell>
          <table:table-cell table:style-name="Таблица1.A1" office:value-type="string">
            <text:p text:style-name="P9">Теоретические занятия (часов)</text:p>
          </table:table-cell>
          <table:table-cell table:style-name="Таблица1.E1" office:value-type="string">
            <text:p text:style-name="P9">Практические занятия (часов)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E1" table:number-columns-spanned="4" office:value-type="string">
            <text:p text:style-name="P31"><text:span text:style-name="T1">Блок №1</text:span> <text:s/>«<text:span text:style-name="T1">История вещей</text:span><text:span text:style-name="T2">»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осуда.</text:p>
            <text:p text:style-name="P4"/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Продукты питания.</text:p>
            <text:p text:style-name="P4"/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Мебель.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Транспорт.</text:p>
            <text:p text:style-name="P4"/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Техника.</text:p>
            <text:p text:style-name="P4"/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6</text:p>
          </table:table-cell>
        </table:table-row>
        <table:table-row table:style-name="Таблица1.3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31"><text:span text:style-name="T3">Составление индивидуальных планов работы над проектом.</text:span>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3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Оформление работ. Подготовка презентаций.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3">
          <table:table-cell table:style-name="Таблица1.A12" office:value-type="string">
            <text:p text:style-name="P9">10</text:p>
          </table:table-cell>
          <table:table-cell table:style-name="Таблица1.A1" office:value-type="string">
            <text:p text:style-name="P31"><text:span text:style-name="T3">Презентация проектов. Интеллектуальная игра.</text:span>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3">
          <table:table-cell table:style-name="Таблица1.A12" office:value-type="string">
            <text:p text:style-name="P9"/>
          </table:table-cell>
          <table:table-cell table:style-name="Таблица1.A1" office:value-type="string">
            <text:p text:style-name="P19">Блок №2 <text:s/>«История моей семьи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Что означают наши имена?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Что такое отчество и фамилия?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Именины.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3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Семья. Поколение.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6</text:p>
          </table:table-cell>
        </table:table-row>
        <table:table-row table:style-name="Таблица1.3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Понятие родословной.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6</text:p>
          </table:table-cell>
        </table:table-row>
        <table:table-row table:style-name="Таблица1.3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Геральдика. 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6</text:p>
          </table:table-cell>
        </table:table-row>
        <table:table-row table:style-name="Таблица1.3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Герб.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6</text:p>
          </table:table-cell>
        </table:table-row>
        <table:table-row table:style-name="Таблица1.3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31"><text:span text:style-name="T3">Составление индивидуальных планов работы над проектом.</text:span>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3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4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23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Аналитический этап:</text:p>
            <text:p text:style-name="P4"><text:soft-page-break/>Обобщение и систематизация собранного материала.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4</text:p>
          </table:table-cell>
        </table:table-row>
        <table:table-row table:style-name="Таблица1.23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Оформление работ. Подготовка презентаций.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2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23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31"><text:span text:style-name="T3">Презентация проектов. Семейная викторина</text:span>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E1" office:value-type="string">
            <text:p text:style-name="P9">2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9"><text:s text:c="38"/>Итого:</text:p>
          </table:table-cell>
          <table:covered-table-cell/>
          <table:table-cell table:style-name="Таблица1.A1" office:value-type="string">
            <text:p text:style-name="P9">140</text:p>
          </table:table-cell>
          <table:table-cell table:style-name="Таблица1.A1" office:value-type="string">
            <text:p text:style-name="P9">54</text:p>
          </table:table-cell>
          <table:table-cell table:style-name="Таблица1.E1" office:value-type="string">
            <text:p text:style-name="P9">86</text:p>
          </table:table-cell>
        </table:table-row>
      </table:table>
      <text:p text:style-name="P13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2 год обучения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4">№</text:p>
          </table:table-cell>
          <table:table-cell table:style-name="Таблица2.A1" office:value-type="string">
            <text:p text:style-name="P31"><text:span text:style-name="T2"><text:s text:c="2"/>Блок / Тема</text:span></text:p>
            <text:p text:style-name="P13"/>
            <text:p text:style-name="P13"/>
          </table:table-cell>
          <table:table-cell table:style-name="Таблица2.A1" office:value-type="string">
            <text:p text:style-name="P9">Всего часов</text:p>
          </table:table-cell>
          <table:table-cell table:style-name="Таблица2.A1" office:value-type="string">
            <text:p text:style-name="P9">Теоретические занятия (часов)</text:p>
          </table:table-cell>
          <table:table-cell table:style-name="Таблица2.E1" office:value-type="string">
            <text:p text:style-name="P9">Практические занятия (часов)</text:p>
          </table:table-cell>
        </table:table-row>
        <table:table-row table:style-name="Таблица2.2">
          <table:covered-table-cell/>
          <table:table-cell table:style-name="Таблица2.E1" table:number-columns-spanned="4" office:value-type="string">
            <text:p text:style-name="P19">Блок №3 «История письменности»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Зарождение письменности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Иероглифическая система письма.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Финикийский алфавит.</text:p>
            <text:p text:style-name="P4">Древнегреческий алфавит.</text:p>
            <text:p text:style-name="P4"/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Старославянская азбука.</text:p>
            <text:p text:style-name="P4"><text:soft-page-break/>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2</text:p>
          </table:table-cell>
        </table:table-row>
        <table:table-row table:style-name="Таблица2.3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Современный алфавит.</text:p>
            <text:p text:style-name="P4"/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Информация. </text:p>
            <text:p text:style-name="P4">Носители информации.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5</text:p>
          </table:table-cell>
        </table:table-row>
        <table:table-row table:style-name="Таблица2.3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Хранение информации.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Поиск информации.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9">Систематизация информации.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4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31"><text:span text:style-name="T3">Составление индивидуальных планов работы над проектом.</text:span>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2</text:p>
          </table:table-cell>
        </table:table-row>
        <table:table-row table:style-name="Таблица2.3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4</text:p>
          </table:table-cell>
        </table:table-row>
        <table:table-row table:style-name="Таблица2.3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9">Оформление работ. Подготовка презентаций.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2</text:p>
          </table:table-cell>
          <table:table-cell table:style-name="Таблица2.E1" office:value-type="string">
            <text:p text:style-name="P9">2</text:p>
          </table:table-cell>
        </table:table-row>
        <table:table-row table:style-name="Таблица2.16">
          <table:table-cell table:style-name="Таблица2.A16" office:value-type="string">
            <text:p text:style-name="P9">14</text:p>
          </table:table-cell>
          <table:table-cell table:style-name="Таблица2.A1" office:value-type="string">
            <text:p text:style-name="P31"><text:span text:style-name="T3">Презентация проектов.</text:span></text:p>
            <text:p text:style-name="P4">Диспут.</text:p>
            <text:p text:style-name="P4"/>
          </table:table-cell>
          <table:table-cell table:style-name="Таблица2.A1" office:value-type="string">
            <text:p text:style-name="P9">2</text:p>
            <text:p text:style-name="P4"/>
          </table:table-cell>
          <table:table-cell table:style-name="Таблица2.A1" office:value-type="string">
            <text:p text:style-name="P9">1</text:p>
          </table:table-cell>
          <table:table-cell table:style-name="Таблица2.E1" office:value-type="string">
            <text:p text:style-name="P9">1</text:p>
          </table:table-cell>
        </table:table-row>
      </table:table>
      <text:p text:style-name="Standard"><text:span text:style-name="T2"><text:s text:c="8"/></text:span><text:span text:style-name="T1">Блок №4 «История школы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15</text:p>
          </table:table-cell>
          <table:table-cell table:style-name="Таблица3.A1" office:value-type="string">
            <text:p text:style-name="P9">Школьные правила</text:p>
            <text:p text:style-name="P4"/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2</text:p>
          </table:table-cell>
          <table:table-cell table:style-name="Таблица3.E1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16</text:p>
          </table:table-cell>
          <table:table-cell table:style-name="Таблица3.A1" office:value-type="string">
            <text:p text:style-name="P9">Такая разная современная школа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9">«Школьная пора…»</text:p>
          </table:table-cell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18</text:p>
          </table:table-cell>
          <table:table-cell table:style-name="Таблица3.A1" office:value-type="string">
            <text:p text:style-name="P9">Профессии в школе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">
          <table:table-cell table:style-name="Таблица3.A1" office:value-type="string">
            <text:p text:style-name="P9">19</text:p>
          </table:table-cell>
          <table:table-cell table:style-name="Таблица3.A1" office:value-type="string">
            <text:p text:style-name="P9">Школа в древнем мире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6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20</text:p>
          </table:table-cell>
          <table:table-cell table:style-name="Таблица3.A1" office:value-type="string">
            <text:p text:style-name="P9">Школа в средние века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6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21</text:p>
          </table:table-cell>
          <table:table-cell table:style-name="Таблица3.A1" office:value-type="string">
            <text:p text:style-name="P9">История образования в России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">
          <table:table-cell table:style-name="Таблица3.A1" office:value-type="string">
            <text:p text:style-name="P9">22</text:p>
          </table:table-cell>
          <table:table-cell table:style-name="Таблица3.A1" office:value-type="string">
            <text:p text:style-name="P9">Знаменитые педагоги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2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23</text:p>
          </table:table-cell>
          <table:table-cell table:style-name="Таблица3.A1" office:value-type="string">
            <text:p text:style-name="P9">Традиции школы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2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office:value-type="string">
            <text:p text:style-name="P9">24</text:p>
          </table:table-cell>
          <table:table-cell table:style-name="Таблица3.A1" office:value-type="string">
            <text:p text:style-name="P31"><text:span text:style-name="T3">Составление индивидуальных планов работы над проектом.</text:span></text:p>
          </table:table-cell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2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1">
          <table:table-cell table:style-name="Таблица3.A1" office:value-type="string">
            <text:p text:style-name="P9">25</text:p>
          </table:table-cell>
          <table:table-cell table:style-name="Таблица3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1">
          <table:table-cell table:style-name="Таблица3.A1" office:value-type="string">
            <text:p text:style-name="P9">26</text:p>
          </table:table-cell>
          <table:table-cell table:style-name="Таблица3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9">4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1">
          <table:table-cell table:style-name="Таблица3.A1" office:value-type="string">
            <text:p text:style-name="P9">27</text:p>
          </table:table-cell>
          <table:table-cell table:style-name="Таблица3.A1" office:value-type="string">
            <text:p text:style-name="P9">Оформление работ. Подготовка презентаций.</text:p>
          </table:table-cell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2</text:p>
          </table:table-cell>
          <table:table-cell table:style-name="Таблица3.E2" office:value-type="string">
            <text:p text:style-name="P9">4</text:p>
          </table:table-cell>
        </table:table-row>
        <table:table-row table:style-name="Таблица3.11">
          <table:table-cell table:style-name="Таблица3.A1" office:value-type="string">
            <text:p text:style-name="P9">28</text:p>
          </table:table-cell>
          <table:table-cell table:style-name="Таблица3.A1" office:value-type="string">
            <text:p text:style-name="P9">Презентация проектов.</text:p>
            <text:p text:style-name="P4">Конференция.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-</text:p>
          </table:table-cell>
          <table:table-cell table:style-name="Таблица3.E2" office:value-type="string">
            <text:p text:style-name="P9">2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">Итого:</text:p>
          </table:table-cell>
          <table:covered-table-cell/>
          <table:table-cell table:style-name="Таблица3.A1" office:value-type="string">
            <text:p text:style-name="P9">175</text:p>
          </table:table-cell>
          <table:table-cell table:style-name="Таблица3.A1" office:value-type="string">
            <text:p text:style-name="P9">85</text:p>
          </table:table-cell>
          <table:table-cell table:style-name="Таблица3.E2" office:value-type="string">
            <text:p text:style-name="P9">90</text:p>
          </table:table-cell>
        </table:table-row>
      </table:table>
      <text:p text:style-name="P28"/>
      <text:p text:style-name="P10"><text:soft-page-break/></text:p>
      <text:p text:style-name="P4"><text:s text:c="12"/></text:p>
      <text:p text:style-name="P4"/>
      <text:p text:style-name="P4"/>
      <text:p text:style-name="P11">Содержание программы</text:p>
      <text:p text:style-name="P11">1-ый год обучения.</text:p>
      <text:p text:style-name="P11">«История вещей. История моей семьи»</text:p>
      <text:p text:style-name="P4"><text:s text:c="3"/></text:p>
      <text:p text:style-name="P4">Блок №1 <text:s text:c="28"/></text:p>
      <text:p text:style-name="P28"><text:span text:style-name="T3"><text:s text:c="2"/>Базовый уровень</text:span></text:p>
      <text:p text:style-name="P28"><text:span text:style-name="T5">У обучающихся будут сформированы:</text:span></text:p>
      <text:p text:style-name="P4"><text:s/>-положительное отношение к исследовательской деятельности;</text:p>
      <text:p text:style-name="P4"><text:s/>-широкая мотивационная основа исследовательской деятельности, включающая социальные, учебно-познавательные и внешние мотивы;</text:p>
      <text:p text:style-name="P4"><text:s/>-интерес к новому содержанию и новым способам познания;</text:p>
      <text:p text:style-name="P28"><text:span text:style-name="T5">Обучающиеся получат возможность для формирования:</text:span></text:p>
      <text:p text:style-name="P4"><text:s/>-внутренней позиции на уровне понимания необходимости исследовательской деятельности, выраженного в преобладании познавательных мотивов и предпочтении социального способа оценки деятельности;</text:p>
      <text:p text:style-name="P4"><text:s/>- выраженной познавательной мотивации;</text:p>
      <text:p text:style-name="P28"><text:span text:style-name="T3"><text:s/></text:span><text:span text:style-name="T5">Обучающиеся научатся:</text:span></text:p>
      <text:p text:style-name="P4"><text:s/>-принимать и сохранять учебную задачу;</text:p>
      <text:p text:style-name="P4"><text:s/>-учитывать выделенные учителем ориентиры действия;</text:p>
      <text:p text:style-name="P28"><text:span text:style-name="T3"><text:s/>-планировать свои действия.</text:span></text:p>
      <text:p text:style-name="P4">-осуществлять поиск нужной информации для выполнения учебного исследования с использованием учебной и дополнительной литературы в открытом информационном пространстве, в т.ч. контролируемом пространстве Интернет;</text:p>
      <text:p text:style-name="P4"><text:s/>-использовать знаки, символы, модели, схемы для решения познавательных задач и представления их результатов;</text:p>
      <text:p text:style-name="P4"><text:s/>-высказываться в устной и письменной формах;</text:p>
      <text:p text:style-name="P4">-допускать существование различных точек зрения;</text:p>
      <text:p text:style-name="P4"><text:s/>-учитывать разные мнения, стремиться к координации;</text:p>
      <text:p text:style-name="P4"><text:s/>-формулировать собственное мнение и позицию;</text:p>
      <text:p text:style-name="P17">Обучающиеся получат возможность научиться:</text:p>
      <text:p text:style-name="P4"><text:s/>-проявлять познавательную инициативу;</text:p>
      <text:p text:style-name="P4"><text:s/>-самостоятельно учитывать выделенные учителем ориентиры действия в незнакомом материале;</text:p>
      <text:p text:style-name="P4"><text:s/>преобразовывать практическую задачу в познавательную;</text:p>
      <text:p text:style-name="P4"><text:s/>-самостоятельно находить варианты решения познавательной задачи.</text:p>
      <text:p text:style-name="P4">- учитывать разные мнения и обосновывать свою позицию;</text:p>
      <text:p text:style-name="P4"><text:s/>-аргументировать свою позицию и координировать ее с позицией партнеров при выработке общего решения <text:s/>в совместной деятельности;</text:p>
      <text:p text:style-name="P28"><text:span text:style-name="T3">Занятия в группе первого года обучения носят подготовительный характер, дают общие знания об истории вещей, оформительского дела, учат работе в коллективе. Включает в себя формирование творческого объединения, </text:span><text:soft-page-break/><text:span text:style-name="T3">диагностику личности каждого участника, распределение социальных ролей внутри <text:s/>объединения</text:span><text:span text:style-name="T2">. </text:span><text:span text:style-name="T3">Ребёнок научится анализировать конкретные поступки, определять цель работы с помощью учителя, работать по определённому плану, давать оценку работы на занятии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Тема</text:p>
          </table:table-cell>
          <table:table-cell table:style-name="Таблица4.A1" office:value-type="string">
            <text:p text:style-name="P9">Кол-во</text:p>
            <text:p text:style-name="P4">часов</text:p>
          </table:table-cell>
          <table:table-cell table:style-name="Таблица4.A1" office:value-type="string">
            <text:p text:style-name="P9">Тематическое содержание</text:p>
          </table:table-cell>
          <table:table-cell table:style-name="Таблица4.D1" office:value-type="string">
            <text:p text:style-name="P9">Формирование УУД. </text:p>
          </table:table-cell>
        </table:table-row>
        <table:table-row table:style-name="Таблица4.1">
          <table:table-cell table:style-name="Таблица4.A1" office:value-type="string">
            <text:p text:style-name="P9">Посуда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История появления, родословная, применение различной посуды.</text:p>
            <text:p text:style-name="P4">Чашка, вилка, ложка и т.д.</text:p>
            <text:p text:style-name="P4">Посуда в разных странах мира.</text:p>
          </table:table-cell>
          <table:table-cell table:style-name="Таблица4.D1" table:number-rows-spanned="10" office:value-type="string">
            <text:p text:style-name="P23">- Отмечать конкретные поступки, которые можно оценить как хорошие и плохие.</text:p>
            <text:p text:style-name="P22">- Объяснять, почему конкретные поступки можно оценить как хорошие и плохие.</text:p>
            <text:p text:style-name="P22">- Объяснять самому себе: </text:p>
            <text:p text:style-name="P46">– какие собственные привычки мне нравятся и не нравятся (личные качества), </text:p>
            <text:p text:style-name="P47"><text:span text:style-name="T8">– </text:span><text:span text:style-name="T9">что я делаю с удовольствием, а что – нет (мотивы), </text:span></text:p>
            <text:p text:style-name="P47"><text:span text:style-name="T8">– </text:span><text:span text:style-name="T9">что у меня получается хорошо, а что нет (результаты).</text:span></text:p>
            <text:p text:style-name="P51"><text:span text:style-name="T9">- </text:span><text:span text:style-name="T10"><text:s/>Объяснять, что связывает меня: </text:span></text:p>
            <text:p text:style-name="P54">– с моими близкими, друзьями, <text:s/>одноклассниками; </text:p>
            <text:p text:style-name="P54">– с земляками, народом;</text:p>
            <text:p text:style-name="P54">– с твоей Родиной; </text:p>
            <text:p text:style-name="P54">– со всеми людьми;</text:p>
            <text:p text:style-name="P54">– с природой. </text:p>
            <text:p text:style-name="P51"><text:span text:style-name="T14">- </text:span><text:span text:style-name="T10">Испытывать чувство гордости за «своих» близких и друзей</text:span><text:span text:style-name="T14">.</text:span></text:p>
            <text:p text:style-name="P22">- <text:s/>Определять цель работы с помощью учителя.</text:p>
            <text:p text:style-name="P22">- Проговаривать порядок действий.</text:p>
            <text:p text:style-name="P22">- Высказывать свои предположения (версии).</text:p>
            <text:p text:style-name="P22">- Работать по предложенному плану</text:p>
            <text:p text:style-name="P28"><text:span text:style-name="T9">- давать оценку работе класса на занятии.</text:span></text:p>
            <text:p text:style-name="P22">- <text:s/>Сравнивать <text:s/>с образцом, находить ошибки, вносить исправления.</text:p>
            <text:p text:style-name="P22">- Отличать новое от уже известного с помощью учителя.</text:p>
            <text:p text:style-name="P22">- Ориентироваться в справочной литературе небольшого формата.</text:p>
            <text:p text:style-name="P22"><text:soft-page-break/>- Находить ответы на вопросы.</text:p>
            <text:p text:style-name="P22">- Делать выводы, опираясь на помощь учителя.</text:p>
            <text:p text:style-name="P22">- Сравнивать и группировать предметы.</text:p>
            <text:p text:style-name="P22">- <text:s/>Слушать и понимать речь других.</text:p>
            <text:p text:style-name="P22">- Вступать в беседу на занятии и в жизни.</text:p>
            <text:p text:style-name="P22">- Делиться на группы, используя разные основания.</text:p>
            <text:p text:style-name="P22">- Соблюдать правила, выработанные коллективно.</text:p>
            <text:p text:style-name="P22">- Выделять главное и второстепенное.</text:p>
            <text:p text:style-name="P22">- Оформлять работу.</text:p>
            <text:p text:style-name="P22">- Представлять свою работу публично.</text:p>
          </table:table-cell>
        </table:table-row>
        <table:table-row table:style-name="Таблица4.1">
          <table:table-cell table:style-name="Таблица4.A1" office:value-type="string">
            <text:p text:style-name="P9">Продукты питания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Хлеб – всему голова.</text:p>
            <text:p text:style-name="P4"><text:s/>Как люди стали использовать в пищу соль.</text:p>
            <text:p text:style-name="P4"><text:s/>История создания сахара.</text:p>
            <text:p text:style-name="P4">История появления на нашем столе фруктов и овощей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Мебель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Вещи и их хозяева. Родословная шкафа, стула, стола. Связь вещей с потребностями эпохи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Транспорт </text:p>
          </table:table-cell>
          <table:table-cell table:style-name="Таблица4.A1" office:value-type="string">
            <text:p text:style-name="P9">8</text:p>
          </table:table-cell>
          <table:table-cell table:style-name="Таблица4.A1" office:value-type="string">
            <text:p text:style-name="P9">История создания велосипеда, автомобиля, самолёта, поезда. Старинные виды транспорта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Техника</text:p>
          </table:table-cell>
          <table:table-cell table:style-name="Таблица4.A1" office:value-type="string">
            <text:p text:style-name="P9">10</text:p>
          </table:table-cell>
          <table:table-cell table:style-name="Таблица4.A1" office:value-type="string">
            <text:p text:style-name="P9">Новые вещи и предметы, появившиеся в связи с прогрессом техники. История создания телефона, компьютера, лифта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Составление индивидуальных планов.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Формирование групп по интересам.</text:p>
            <text:p text:style-name="P4">Знакомство с различными типами проектов. Составление <text:s/>индивидуальных <text:soft-page-break/>планов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Библиотечное занятие: обучение отбору литературы по теме. Умение пользоваться контролируемым Интернетом. </text:p>
          </table:table-cell>
          <table:covered-table-cell/>
        </table:table-row>
        <table:table-row table:style-name="Таблица4.9">
          <table:table-cell table:style-name="Таблица4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Способы обработки информации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Оформление работ. Подготовка презентаций.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Обучение оформлению работы (альбом, стенд, буклет и т.д.)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Презентация проектов.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Публичная защита проектов, подведение итогов.</text:p>
          </table:table-cell>
          <table:covered-table-cell/>
        </table:table-row>
      </table:table>
      <text:p text:style-name="P4"/>
      <text:p text:style-name="P4"><text:s/>Блок №2 <text:s text:c="2"/></text:p>
      <text:p text:style-name="P28"><text:span text:style-name="T3"><text:s/>Базовый уровень </text:span></text:p>
      <text:p text:style-name="P28"><text:span text:style-name="T5">У обучающегося будет сформирована:</text:span></text:p>
      <text:p text:style-name="P4">- ориентация на понимание причин успеха в исследовательской деятельности, в том числе на самоанализ и самоконтроль результата, на анализ соответствия результатов требованиям конкретной задачи, понимание предложений и оценок учителя, взрослых, товарищей, родителей;</text:p>
      <text:p text:style-name="P17">Обучающийся получит возможность для формирования:</text:p>
      <text:p text:style-name="P4">-устойчивого интереса к новым способам познания;</text:p>
      <text:p text:style-name="P4"><text:s/>-адекватного понимания причин успешности/неуспешности исследовательской деятельности;</text:p>
      <text:p text:style-name="P17">Обучающиеся научатся:</text:p>
      <text:p text:style-name="P4">-осуществлять итоговый и пошаговый контроль;</text:p>
      <text:p text:style-name="P4"><text:s/>-адекватно воспринимать оценку учителя;</text:p>
      <text:p text:style-name="P4"><text:s/>-различать способ и результат действия;</text:p>
      <text:p text:style-name="P4"><text:s/>-ориентироваться на разные способы решения познавательных исследовательских задач;</text:p>
      <text:p text:style-name="P4"><text:s/>-владеть основами смыслового чтения текста;</text:p>
      <text:p text:style-name="P4"><text:s/>-анализировать объекты, выделять главное;</text:p>
      <text:p text:style-name="P4"><text:s/>-осуществлять синтез (целое из частей);</text:p>
      <text:p text:style-name="P4"><text:s/>-проводить сравнение, классификацию по разным критериям;</text:p>
      <text:p text:style-name="P4"><text:s/>-устанавливать причинно-следственные связи;</text:p>
      <text:p text:style-name="P4"><text:s/>-строить рассуждения об объекте;</text:p>
      <text:p text:style-name="P4"><text:s/>-обобщать (выделять класс объектов по какому-либо признаку);</text:p>
      <text:p text:style-name="P4"><text:s/>-подводить под понятие;</text:p>
      <text:p text:style-name="P4"><text:s/>-устанавливать аналогии;</text:p>
      <text:p text:style-name="P4"><text:soft-page-break/>-договариваться, приходить к общему решению;</text:p>
      <text:p text:style-name="P4"><text:s/>-соблюдать корректность в высказываниях;</text:p>
      <text:p text:style-name="P4"><text:s/>-задавать вопросы по существу;</text:p>
      <text:p text:style-name="P17">Обучающиеся получат возможность научиться:</text:p>
      <text:p text:style-name="P4">-осуществлять расширенный поиск информации в соответствии с исследовательской задачей с использованием ресурсов библиотек и сети Интернет;</text:p>
      <text:p text:style-name="P4"><text:s/>-фиксировать информацию с помощью инструментов ИКТ;</text:p>
      <text:p text:style-name="P4"><text:s/>-осознанно и произвольно строить сообщения в устной и письменной форме</text:p>
      <text:p text:style-name="P4">с учетом целей коммуникации достаточно полно и точно передавать партнеру необходимую информацию как ориентир для построения действия;</text:p>
      <text:p text:style-name="P4"><text:s/>-допускать возможность существования у людей разных точек зрения, в том числе не совпадающих с его собственной, и учитывать позицию партнера в общении и взаимодействии;</text:p>
      <text:p text:style-name="P28"><text:span text:style-name="T3">Во втором полугодии воспитанники изучают себя, свои способности, поступки. вводятся психологические тесты. Погружение в разнообразную деятельность, направленную на достижение поставленной цели. Анализ и самоанализ проделанной работы.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  <text:p text:style-name="P4">Тема</text:p>
          </table:table-cell>
          <table:table-cell table:style-name="Таблица5.A1" office:value-type="string">
            <text:p text:style-name="P9">Кол-во</text:p>
            <text:p text:style-name="P4">часов</text:p>
          </table:table-cell>
          <table:table-cell table:style-name="Таблица5.A1" office:value-type="string">
            <text:p text:style-name="P9">Тематическое содержание</text:p>
            <text:p text:style-name="P4"/>
          </table:table-cell>
          <table:table-cell table:style-name="Таблица5.D1" office:value-type="string">
            <text:p text:style-name="P9">Формирование УУД. </text:p>
          </table:table-cell>
        </table:table-row>
        <table:table-row table:style-name="Таблица5.1">
          <table:table-cell table:style-name="Таблица5.A1" office:value-type="string">
            <text:p text:style-name="P9">Что означают наши имена?</text:p>
          </table:table-cell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История появления имён. Имена и их значения. Мужские и женские имена.</text:p>
            <text:p text:style-name="P4"/>
          </table:table-cell>
          <table:table-cell table:style-name="Таблица5.D1" table:number-rows-spanned="12" office:value-type="string">
            <text:p text:style-name="P53">- Оценивать простые ситуации и однозначные поступки как «хорошие» или «плохие» с позиции: </text:p>
            <text:p text:style-name="P56">– общепринятых нравственных правил человеколюбия, уважения к труду, культуре и т.п. (ценностей); </text:p>
            <text:p text:style-name="P56">– важности исполнения роли «хорошего ученика»; </text:p>
            <text:p text:style-name="P56">– важности бережного отношения к своему здоровью и здоровью всех живых существ;</text:p>
            <text:p text:style-name="P56">– важности различения «красивого» и «некрасивого».</text:p>
            <text:p text:style-name="P52">- Постепенно понимать, что жизнь не похожа на «сказки» и невозможно разделить людей на «хороших» и «плохих».</text:p>
            <text:p text:style-name="P33">- Объяснять самому себе: </text:p>
            <text:p text:style-name="P48">– какие собственные привычки мне нравятся и не нравятся (личные качества), </text:p>
            <text:p text:style-name="P52">- Осознавать себя ценной частью большого <text:s/>разнообразного мира (природы и общества). </text:p>
            <text:p text:style-name="P52">В том числе: </text:p>
            <text:p text:style-name="P52">объяснять, что связывает меня: </text:p>
            <text:p text:style-name="P55">– с моими близкими, друзьями, <text:s/>одноклассниками; </text:p>
            <text:p text:style-name="P55">– с земляками, народом;</text:p>
            <text:p text:style-name="P55">– с твоей Родиной; </text:p>
            <text:p text:style-name="P55">– со всеми людьми;</text:p>
            <text:p text:style-name="P55">– с природой. </text:p>
            <text:p text:style-name="P52">Испытывать чувство гордости за «своих» - близких и друзей.</text:p>
            <text:p text:style-name="P52">-Выбирать поступок в однозначно оцениваемых ситуациях на основе: </text:p>
            <text:p text:style-name="P55">– известных и простых общепринятых правил «доброго», «безопасного», <text:soft-page-break/>«красивого», «правильного» поведения;</text:p>
            <text:p text:style-name="P55">– сопереживания в радостях и в бедах за «своих»: близких, друзей, одноклассников; </text:p>
            <text:p text:style-name="P55">– сопереживания чувствам других не похожих на тебя людей, отзывчивости к бедам всех живых существ.</text:p>
            <text:p text:style-name="P33">- Признавать свои плохие поступки.</text:p>
            <text:p text:style-name="P52">- Определять цель учебной деятельности с помощью учителя и самостоятельно.</text:p>
            <text:p text:style-name="P52">- Учиться <text:s/>при помощи учителя обнаруживать и формулировать учебную проблему.</text:p>
            <text:p text:style-name="P52">- Учиться планировать учебную деятельность на уроке. </text:p>
            <text:p text:style-name="P33">- Высказывать свою версию, пытаться предлагать способ её проверки.</text:p>
            <text:p text:style-name="P52">- Определять успешность выполнения своего задания в диалоге с учителем.</text:p>
            <text:p text:style-name="P52">- Понимать, что нужна <text:s/>дополнительная информация (знания) для решения учебной <text:s/>задачи в один шаг.</text:p>
            <text:p text:style-name="P52">- Понимать, в каких источниках <text:s/>можно <text:s/>найти <text:s/>необходимую информацию для <text:s/>решения учебной задачи.</text:p>
            <text:p text:style-name="P52">- Находить необходимую информацию, как в учебнике, так и в предложенных учителем <text:s/>словарях и энциклопедиях.</text:p>
            <text:p text:style-name="P52">- Сравнивать и группировать предметы по нескольким основаниям.</text:p>
            <text:p text:style-name="P35">- Находить закономерности в расположении фигур по значению двух и более признаков.</text:p>
            <text:p text:style-name="P35">- Приводить примеры последовательности действий в быту, в сказках.</text:p>
            <text:p text:style-name="P52">- Отличать высказывания от других предложений, приводить примеры высказываний, определять истинные и ложные высказывания.</text:p>
            <text:p text:style-name="P33">- Наблюдать и делать самостоятельные <text:s/>выводы.</text:p>
            <text:p text:style-name="P33">- <text:s/>Составлять сложный <text:s/>план небольшого текста-повествования.</text:p>
            <text:p text:style-name="P33">- <text:s/>Слушать и понимать речь других.</text:p>
            <text:p text:style-name="P33">- Вступать в беседу на уроке и в жизни.</text:p>
            <text:p text:style-name="P33">- Делиться на группы, используя разные основания.</text:p>
            <text:p text:style-name="P33">- Учиться выполнять различные роли в группе (лидера, исполнителя, критика).</text:p>
            <text:p text:style-name="P33">- Соблюдать правила, выработанные коллективно.</text:p>
            <text:p text:style-name="P33">- Выделять главное и второстепенное.</text:p>
            <text:p text:style-name="P33">- Оформлять работу.</text:p>
            <text:p text:style-name="P33">- Представлять свою работу публично.</text:p>
          </table:table-cell>
        </table:table-row>
        <table:table-row table:style-name="Таблица5.1">
          <table:table-cell table:style-name="Таблица5.A1" office:value-type="string">
            <text:p text:style-name="P9">Что такое отчество и фамилия?</text:p>
          </table:table-cell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Фамилия – общее имя семьи. Возникновение фамилий. Русские фамилии.</text:p>
            <text:p text:style-name="P4">Образование отчеств. Отчества у разных народов. Русские отчества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менины.</text:p>
          </table:table-cell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Правила крещения на Руси. Святцы. День ангела. Православные имена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Семья. Поколение.</text:p>
          </table:table-cell>
          <table:table-cell table:style-name="Таблица5.A1" office:value-type="string">
            <text:p text:style-name="P9">10</text:p>
          </table:table-cell>
          <table:table-cell table:style-name="Таблица5.A1" office:value-type="string">
            <text:p text:style-name="P9">Родители и дети. Предки. Потомки. Связь поколений. Моя семья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онятие родословной.</text:p>
          </table:table-cell>
          <table:table-cell table:style-name="Таблица5.A1" office:value-type="string">
            <text:p text:style-name="P9">10</text:p>
          </table:table-cell>
          <table:table-cell table:style-name="Таблица5.A1" office:value-type="string">
            <text:p text:style-name="P9">Родственные связи. Поиск предков. Моя <text:soft-page-break/>родословная.</text:p>
            <text:p text:style-name="P4">Генеалогическое древо.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Геральдика. </text:p>
          </table:table-cell>
          <table:table-cell table:style-name="Таблица5.A1" office:value-type="string">
            <text:p text:style-name="P9">10</text:p>
          </table:table-cell>
          <table:table-cell table:style-name="Таблица5.A1" office:value-type="string">
            <text:p text:style-name="P9">Зарождение геральдики. Значение символов.</text:p>
            <text:p text:style-name="P4">Геральдика России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Герб.</text:p>
          </table:table-cell>
          <table:table-cell table:style-name="Таблица5.A1" office:value-type="string">
            <text:p text:style-name="P9">10</text:p>
          </table:table-cell>
          <table:table-cell table:style-name="Таблица5.A1" office:value-type="string">
            <text:p text:style-name="P9">Герб – символ эпохи. Герб семьи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Составление индивидуальных планов.</text:p>
          </table:table-cell>
          <table:table-cell table:style-name="Таблица5.A1" office:value-type="string">
            <text:p text:style-name="P9">4</text:p>
          </table:table-cell>
          <table:table-cell table:style-name="Таблица5.A1" office:value-type="string">
            <text:p text:style-name="P9">Формирование групп по интересам.</text:p>
            <text:p text:style-name="P4">Знакомство с различными типами проектов. Составление <text:s/>индивидуальных планов.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5.A1" office:value-type="string">
            <text:p text:style-name="P9">8</text:p>
          </table:table-cell>
          <table:table-cell table:style-name="Таблица5.A1" office:value-type="string">
            <text:p text:style-name="P9">Библиотечное занятие: обучение отбору литературы по теме. Умение пользоваться контролируемым Интернетом. 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9">Способы обработки информации.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31"><text:span text:style-name="T3">Оформление работ. Подготовка презентаций</text:span><text:span text:style-name="T15">.</text:span></text:p>
          </table:table-cell>
          <table:table-cell table:style-name="Таблица5.A1" office:value-type="string">
            <text:p text:style-name="P9">4</text:p>
          </table:table-cell>
          <table:table-cell table:style-name="Таблица5.A1" office:value-type="string">
            <text:p text:style-name="P9">Обучение оформлению работы (презентация, стендовый доклад и т.д.)</text:p>
            <text:p text:style-name="P4"/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резентация проектов.</text:p>
          </table:table-cell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9">Публичная защита проектов, подведение итогов.</text:p>
          </table:table-cell>
          <table:covered-table-cell/>
        </table:table-row>
      </table:table>
      <text:p text:style-name="P13"><text:s text:c="2"/></text:p>
      <text:p text:style-name="P28"><text:span text:style-name="T2">Ключевые навыки и умения, формируемые у воспитанников в ходе реализации данной программы первого года обучения:</text:span></text:p>
      <text:p text:style-name="P28"><text:soft-page-break/><text:span text:style-name="T2">· <text:s text:c="9"/></text:span><text:span text:style-name="T3">Аналитические (умение мыслить критически, анализировать и оценивать идеи, информацию, суждения, отбирать наиболее продуктивные из них, делать собственные выводы и заключения).</text:span></text:p>
      <text:p text:style-name="P4">· <text:s text:c="9"/>Коммуникативные (умение работать в команде, организовывать деловое и эмоциональное взаимодействие, решать коммуникативные проблемы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">2-ой год обучения.</text:span></text:p>
      <text:p text:style-name="P11">«История письменности. История появления школы»</text:p>
      <text:p text:style-name="P28"><text:span text:style-name="T3">Рефлексивный уровень</text:span></text:p>
      <text:p text:style-name="P17">У обучающегося будут сформированы:</text:p>
      <text:p text:style-name="P28"><text:span text:style-name="T3">-способности к самооценке на основе критериев успешности исследовательской деятельности.</text:span></text:p>
      <text:p text:style-name="P17">Обучающиеся получат возможность для формирования:</text:p>
      <text:p text:style-name="P28"><text:span text:style-name="T3">-морального сознания, способности к решению моральных проблем на основе учета позиций партнеров в общении, устойчивого следования в поведении моральным нормам и этическим требованиям.</text:span></text:p>
      <text:p text:style-name="P17">Обучающиеся научатся:</text:p>
      <text:p text:style-name="P4">-оценивать свои действия на уровне ретро-оценки;</text:p>
      <text:p text:style-name="P4"><text:s/>-вносить коррективы в действия на основе их оценки и учета сделанных ошибок;</text:p>
      <text:p text:style-name="P4"><text:s/>-выполнять учебные действия в материале, речи, в уме.</text:p>
      <text:p text:style-name="P4">-оперировать такими понятиями, как проблема, гипотеза, наблюдение, эксперимент, умозаключение, вывод и т.п.;</text:p>
      <text:p text:style-name="P4"><text:s/>-видеть проблемы, ставить вопросы, выдвигать гипотезы, планировать и проводить наблюдения и эксперименты, высказывать суждения, делать умозаключения и выводы, аргументировать (защищать) свои идеи и т.п.</text:p>
      <text:p text:style-name="P4">-использовать речь для регуляции своего действия;</text:p>
      <text:p text:style-name="P4"><text:s/>-контролировать действия партнера;</text:p>
      <text:p text:style-name="P4"><text:s/>-владеть монологической и диалогической формами речи.</text:p>
      <text:p text:style-name="P17">Обучающиеся получат возможность научиться:</text:p>
      <text:p text:style-name="P4"><text:soft-page-break/>-строить логическое рассуждение, включающее установление причинно-следственных связей;</text:p>
      <text:p text:style-name="P4"><text:s/>-оперировать такими понятиями, как явление, причина, следствие, событие, обусловленность, зависимость, различие, сходство, общность, совместимость, несовместимость, возможность, невозможность и др.;</text:p>
      <text:p text:style-name="P4"><text:s/>-использованию исследовательских методов обучения <text:s/>в основном учебном процессе и повседневной практике взаимодействия с миром.</text:p>
      <text:p text:style-name="P4">-осуществлять взаимный контроль и оказывать партнерам в сотрудничестве необходимую взаимопомощь;</text:p>
      <text:p text:style-name="P4"><text:s/>-адекватно использовать речь для планирования и регуляции своей деятельност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Тема</text:p>
          </table:table-cell>
          <table:table-cell table:style-name="Таблица6.A1" office:value-type="string">
            <text:p text:style-name="P9">Кол-во</text:p>
            <text:p text:style-name="P4">часов</text:p>
          </table:table-cell>
          <table:table-cell table:style-name="Таблица6.A1" office:value-type="string">
            <text:p text:style-name="P9">Тематическое содержание</text:p>
          </table:table-cell>
          <table:table-cell table:style-name="Таблица6.D1" office:value-type="string">
            <text:p text:style-name="P9">Формирование УУД. </text:p>
          </table:table-cell>
        </table:table-row>
        <table:table-row table:style-name="Таблица6.1">
          <table:table-cell table:style-name="Таблица6.A1" office:value-type="string">
            <text:p text:style-name="P9">Зарождение письменности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Что такое письменность?</text:p>
            <text:p text:style-name="P4">История письменности.</text:p>
            <text:p text:style-name="P4">Предметная письменность.</text:p>
            <text:p text:style-name="P4"/>
            <text:p text:style-name="P4"/>
          </table:table-cell>
          <table:table-cell table:style-name="Таблица6.D1" table:number-rows-spanned="14" office:value-type="string">
            <text:p text:style-name="P53">- Оценивать простые ситуации и однозначные поступки как «хорошие» или «плохие» с позиции: </text:p>
            <text:p text:style-name="P56">– общечеловеческих ценностей (в т.ч. справедливости, свободы, демократии);</text:p>
            <text:p text:style-name="P56">– российских гражданских ценностей (важных для всех граждан России);</text:p>
            <text:p text:style-name="P56">– важности учёбы и познания нового;</text:p>
            <text:p text:style-name="P56">– важности бережного отношения к здоровью человека и к природе);</text:p>
            <text:p text:style-name="P56">– потребности в «прекрасном» и отрицания «безобразного».</text:p>
            <text:p text:style-name="P33">- Отделять оценку поступка от оценки самого человека (плохими и хорошими бывают поступки, а не люди).</text:p>
            <text:p text:style-name="P51"><text:span text:style-name="T17">- </text:span><text:span text:style-name="T16">Отмечать поступки и ситуации, которые </text:span><text:span text:style-name="T17">нельзя однозначно оценить</text:span><text:span text:style-name="T16"> как хорошие или плохие.</text:span></text:p>
            <text:p text:style-name="P52">- Объяснять, почему конкретные однозначные поступки можно оценить как «хорошие» или «плохие» («неправильные», «опасные», «некрасивые»), с позиции общечеловеческих и российских гражданских ценностей.</text:p>
            <text:p text:style-name="P51"><text:span text:style-name="T18"><text:s/></text:span><text:span text:style-name="T16">- Объяснять самому себе: </text:span></text:p>
            <text:p text:style-name="P49">– что во мне хорошо, а что плохо (личные качества, черты характера),</text:p>
            <text:p text:style-name="P49">– что я хочу (цели, мотивы),</text:p>
            <text:p text:style-name="P49">–что я могу (результаты).</text:p>
            <text:p text:style-name="P51"><text:span text:style-name="T17">- <text:s/></text:span><text:span text:style-name="T16">Осознавать себя гражданином России, в том числе:</text:span></text:p>
            <text:p text:style-name="P52">объяснять, что связывает меня с историей, культурой, судьбой твоего народа и всей России, </text:p>
            <text:p text:style-name="P52">испытывать чувство гордости за свой народ, свою Родину, сопереживать им в радостях и бедах и проявлять эти чувства в добрых поступках. </text:p>
            <text:p text:style-name="P52">- Осознавать себя ценной частью многоликого мира, в том числе </text:p>
            <text:p text:style-name="P52">уважать иное мнение, историю и <text:soft-page-break/>культуру других народов и стран, </text:p>
            <text:p text:style-name="P52">не допускать их оскорбления, высмеивания. </text:p>
            <text:p text:style-name="P52">- Формулировать самому простые правила поведения, общие для всех людей, всех граждан России (основы общечеловеческих и российских ценностей).</text:p>
            <text:p text:style-name="P52">- Выбирать поступок в однозначно оцениваемых ситуациях на основе правил и идей (ценностей) важных для: </text:p>
            <text:p text:style-name="P57">– всех людей, </text:p>
            <text:p text:style-name="P57">– своих земляков, своего народа, своей Родины, в том числе ради «своих», но вопреки собственным интересам; </text:p>
            <text:p text:style-name="P57">– уважения разными людьми друг друга, их доброго соседства.</text:p>
            <text:p text:style-name="P52">- Признавать свои плохие поступки и отвечать за них.</text:p>
            <text:p text:style-name="P52">- Определять цель учебной деятельности с помощью учителя и самостоятельно, искать средства её осуществления.</text:p>
            <text:p text:style-name="P52">- Самостоятельно формулировать цели урока после предварительного обсуждения.</text:p>
            <text:p text:style-name="P52">- Учиться обнаруживать и формулировать учебную проблему совместно с учителем.</text:p>
            <text:p text:style-name="P35">- Составлять план выполнения задач, решения проблем творческого и поискового характера совместно с учителем.</text:p>
            <text:p text:style-name="P33">- Работая по плану, сверять свои действия с целью и, при необходимости, исправлять ошибки с помощью учителя.</text:p>
            <text:p text:style-name="P52">- В диалоге с учителем учиться вырабатывать критерии оценки и определять степень успешности выполнения своей работы и работы всех, исходя из имеющихся критериев.</text:p>
            <text:p text:style-name="P28"><text:span text:style-name="T20">- </text:span><text:span text:style-name="T18">Понимать причины своего неуспеха и находить способы выхода из этой ситуации.</text:span></text:p>
            <text:p text:style-name="P52">- Самостоятельно предполагать, какая информация нужна для решения учебной задачи в один шаг.</text:p>
            <text:p text:style-name="P52">- Отбирать необходимые для решения учебной задачи <text:s/>источники информации среди предложенных учителем словарей, энциклопедий, справочников.</text:p>
            <text:p text:style-name="P33">- Извлекать информацию, представленную в разных формах (текст, таблица, схема, иллюстрация и др.).</text:p>
            <text:p text:style-name="P52">- Сравнивать и <text:s/>группировать факты и явления. </text:p>
            <text:p text:style-name="P52">- Относить объекты к известным понятиям.</text:p>
            <text:p text:style-name="P52">- Определять составные части объектов, а также состав этих составных частей.</text:p>
            <text:p text:style-name="P52">- Определять причины явлений, событий. Делать выводы на основе обобщения <text:s text:c="2"/>знаний.</text:p>
            <text:p text:style-name="P52">- Решать задачи по аналогии. - --- Строить аналогичные <text:soft-page-break/>закономерности.</text:p>
            <text:p text:style-name="P33">- Создавать модели с выделением существенных характеристик объекта и представлением их в пространственно-графической или знаково-символической форме.</text:p>
            <text:p text:style-name="P33">- Представлять информацию в виде текста, таблицы, схемы, в том числе с помощью ИКТ.</text:p>
            <text:p text:style-name="P52">- Оформлять свои мысли в устной и письменной речи с учетом своих учебных и жизненных речевых ситуаций, в том числе с помощью ИКТ.</text:p>
            <text:p text:style-name="P35">- Высказывать свою точку зрения и пытаться её обосновать, приводя аргументы.</text:p>
            <text:p text:style-name="P52">- Слушать других, пытаться принимать другую точку зрения, быть готовым изменить свою точку зрения.</text:p>
            <text:p text:style-name="P52">- Читать вслух и про себя тексты учебников и при этом:</text:p>
            <text:p text:style-name="P52">– вести «диалог с автором» (прогнозировать будущее чтение; ставить вопросы к тексту и искать ответы; проверять себя);</text:p>
            <text:p text:style-name="P52">– отделять новое от известного;</text:p>
            <text:p text:style-name="P52">– выделять главное;</text:p>
            <text:p text:style-name="P33">– составлять план.</text:p>
            <text:p text:style-name="P52">Выполняя различные роли в группе, сотрудничать в совместном решении проблемы (задачи).</text:p>
            <text:p text:style-name="P33">- Учиться уважительно относиться к позиции другого, пытаться договариваться.</text:p>
            <text:p text:style-name="P33">- Оформлять работу.</text:p>
            <text:p text:style-name="P33">- Представлять свою работу публично.</text:p>
          </table:table-cell>
        </table:table-row>
        <table:table-row table:style-name="Таблица6.1">
          <table:table-cell table:style-name="Таблица6.A1" office:value-type="string">
            <text:p text:style-name="P9">Иероглифическая система письма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Происхождение слова «иероглиф». Система письма в Египте. Система письма в Китае. Иероглифы и их значение на русском языке.</text:p>
            <text:p text:style-name="P4"/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Финикийский алфавит.</text:p>
            <text:p text:style-name="P4">Древнегреческий алфавит.</text:p>
            <text:p text:style-name="P4"/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Кто такие финикийцы? Понятие об алфавите. Система письма. </text:p>
            <text:p text:style-name="P4">История греческого алфавита. Названия букв. Использование в науках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Старославянская азбука.</text:p>
            <text:p text:style-name="P4"/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Жития святых. Кирилл и Мефодий. История создания азбуки. Названия букв. Распространение в мире.</text:p>
            <text:p text:style-name="P4"/>
            <text:p text:style-name="P4"><text:soft-page-break/>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Современный алфавит.</text:p>
            <text:p text:style-name="P4"/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Реформы азбуки и правописания. Принципы построения. Буквы русского алфавита.</text:p>
            <text:p text:style-name="P4"/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Информация. </text:p>
            <text:p text:style-name="P4">Носители информации.</text:p>
          </table:table-cell>
          <table:table-cell table:style-name="Таблица6.A1" office:value-type="string">
            <text:p text:style-name="P9">9</text:p>
          </table:table-cell>
          <table:table-cell table:style-name="Таблица6.A1" office:value-type="string">
            <text:p text:style-name="P9">Что такое информация? Виды информации. Носители информации. Предметы, рисунки на камне, глиняные таблички, папирус, пергамен, береста, бумага.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Хранение информации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31"><text:span text:style-name="T3">Способы хранения информации (перфокарты, грампластинки, дискеты, диски, </text:span><text:span text:style-name="T6">USB</text:span><text:span text:style-name="T3"> – накопители и т.д.) </text:span>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оиск информации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Информационный поиск. Виды поиска. Методы поиска. Запрос и объект запроса.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Систематизация информации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Таблица. Схема. Графики и диаграммы. Алгоритм. Виды алгоритмов.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Составление индивидуальных планов.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Формирование групп по интересам.</text:p>
            <text:p text:style-name="P4">Знакомство с различными типами проектов. Составление <text:s/>индивидуальных планов.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оисковый этап:</text:p>
            <text:p text:style-name="P4"><text:soft-page-break/>Знакомство с литературой по данной теме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Библиотечное <text:soft-page-break/>занятие: обучение отбору литературы по теме. Умение работать с архивами. Умение пользоваться контролируемым Интернетом. 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Способы обработки информации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Оформление работ. Подготовка презентаций.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Самостоятельное оформление работ.</text:p>
            <text:p text:style-name="P4">Репетиция защиты проектов. Выявление «слабых» мест. Формирование групп оппонентов, рецензентов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резентация проектов.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Публичная защита проектов, подведение итогов.</text:p>
          </table:table-cell>
          <table:covered-table-cell/>
        </table:table-row>
        <table:table-row table:style-name="Таблица6.16">
          <table:table-cell table:style-name="Таблица6.A1" office:value-type="string">
            <text:p text:style-name="P9">Школьные правила</text:p>
            <text:p text:style-name="P4"/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Права и обязанности жителей школьной страны. Правила школьной жизни.</text:p>
          </table:table-cell>
          <table:table-cell table:style-name="Таблица6.D1" table:number-rows-spanned="14" office:value-type="string">
            <text:p text:style-name="P53">- Прогнозировать оценки одних и тех же ситуаций с позиций разных людей, отличающихся национальностью, мировоззрением, положением в обществе и т.п. </text:p>
            <text:p text:style-name="P52">- Учиться замечать и признавать расхождения своих поступков со своими заявленными позициями, взглядами, мнениями.</text:p>
            <text:p text:style-name="P52">- Объяснять отличия в оценках одной и той же ситуации, поступка разными людьми (в т.ч. собой), как представителями разных мировоззрений, разных групп общества. </text:p>
            <text:p text:style-name="P28"><text:span text:style-name="T19">- </text:span><text:span text:style-name="T18">Объяснять самому себе: </text:span></text:p>
            <text:p text:style-name="P49">– свои некоторые черты характера;</text:p>
            <text:p text:style-name="P49">– свои отдельные ближайшие цели саморазвития;</text:p>
            <text:p text:style-name="P33">– свои наиболее заметные достижения.</text:p>
            <text:p text:style-name="P52">- Осознавать себя гражданином России и ценной частью многоликого изменяющегося мира, в том числе: </text:p>
            <text:p text:style-name="P55">- отстаивать (в пределах своих возможностей) гуманные, равноправные, гражданские демократические порядки и препятствовать их нарушению; <text:s/></text:p>
            <text:p text:style-name="P55">- стремиться <text:s/>к взаимопониманию с представителями иных <text:soft-page-break/>культур, мировоззрений, народов и стран, на основе взаимного интереса и уважения;</text:p>
            <text:p text:style-name="P55">- осуществлять добрые дела, полезные другим людям, своей стране, в том числе отказываться ради них от каких-то своих желаний. </text:p>
            <text:p text:style-name="P52">- Вырабатывать в противоречивых конфликтных ситуациях правила поведения, способствующие ненасильственному и равноправному преодолению конфликта.</text:p>
            <text:p text:style-name="P52">- Определять свой поступок, в том числе в неоднозначно оцениваемых ситуациях, на основе: </text:p>
            <text:p text:style-name="P57">– культуры, народа, мировоззрения, к которому ощущаешь свою причастность </text:p>
            <text:p text:style-name="P57">– базовых российских гражданских ценностей, </text:p>
            <text:p text:style-name="P57">– общечеловеческих, гуманистических ценностей, в т.ч. ценности мирных добрососедских взаимоотношений людей разных культур, позиций, мировоззрений </text:p>
            <text:p text:style-name="P28"><text:span text:style-name="T19">- </text:span><text:span text:style-name="T18">Признавать свои плохие поступки и добровольно отвечать за них.</text:span></text:p>
            <text:p text:style-name="P52">- Учиться обнаруживать и формулировать учебную проблему совместно с учителем, выбирать тему проекта с помощью учителя.</text:p>
            <text:p text:style-name="P33">- Составлять план выполнения проекта совместно с учителем</text:p>
            <text:p text:style-name="P33">- Работая по составленному плану, использовать наряду с основными и <text:s/>дополнительные средства (справочная литература, сложные приборы, средства ИКТ).</text:p>
            <text:p text:style-name="P52">- В диалоге с учителем совершенствовать критерии оценки и пользоваться ими в ходе оценки и самооценки.</text:p>
            <text:p text:style-name="P52">- В ходе представления проекта учиться давать оценку его результатам.</text:p>
            <text:p text:style-name="P52">- Самостоятельно предполагать, какая информация нужна для решения предметной учебной задачи, состоящей <text:s/>из нескольких шагов.</text:p>
            <text:p text:style-name="P52">- Самостоятельно <text:s/>отбирать для решения <text:s/>предметных учебных задач необходимые словари, энциклопедии, справочники, электронные диски.</text:p>
            <text:p text:style-name="P33">- Сопоставлять <text:s/>и отбирать информацию, полученную из <text:s/>различных источников (словари, энциклопедии, справочники, электронные диски, сеть Интернет)</text:p>
            <text:p text:style-name="P52">- Анализировать, сравнивать, классифицировать и обобщать факты и явления. Выявлять причины и следствия простых явлений.</text:p>
            <text:p text:style-name="P52">- Записывать выводы в виде правил «если …, то …»; по заданной <text:soft-page-break/>ситуации составлять короткие цепочки правил «если …, то …».</text:p>
            <text:p text:style-name="P52">- Преобразовывать модели с целью выявления общих законов, определяющих данную предметную область.</text:p>
            <text:p text:style-name="P33">- Использовать полученную информацию в проектной деятельности под руководством <text:s/>учителя-консультанта.</text:p>
            <text:p text:style-name="P52">- Представлять информацию в виде таблиц, схем, опорного конспекта, в том числе с помощью ИКТ. </text:p>
            <text:p text:style-name="P52">- Составлять сложный план текста.</text:p>
            <text:p text:style-name="P33">- Уметь передавать содержание в сжатом, выборочном или развёрнутом виде.</text:p>
            <text:p text:style-name="P52">- При необходимости отстаивать свою точку зрения, аргументируя ее. Учиться подтверждать аргументы фактами. </text:p>
            <text:p text:style-name="P35">- Учиться критично относиться к своему мнению.</text:p>
            <text:p text:style-name="P52">- Понимать точку зрения другого (в том числе автора).</text:p>
            <text:p text:style-name="P33">Для этого владеть правильным типом читательской деятельности; самостоятельно использовать приемы изучающего чтения на различных текстах, а также приемы слушания.</text:p>
            <text:p text:style-name="P52">- Уметь взглянуть на ситуацию с иной позиции и договариваться с людьми иных позиций.</text:p>
            <text:p text:style-name="P52">- Организовывать учебное взаимодействие в группе (распределять роли, договариваться друг с другом и т.д.).</text:p>
            <text:p text:style-name="P33">- Предвидеть (прогнозировать) последствия коллективных решений.</text:p>
            <text:p text:style-name="P33">- Оформлять работу.</text:p>
            <text:p text:style-name="P33">- Представлять свою работу публично.</text:p>
          </table:table-cell>
        </table:table-row>
        <table:table-row table:style-name="Таблица6.1">
          <table:table-cell table:style-name="Таблица6.A1" office:value-type="string">
            <text:p text:style-name="P9">Такая разная современная школа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Современная школа: плюсы и минусы. Типы школ. Процесс обучения.</text:p>
            <text:p text:style-name="P4">Современная школа в различных странах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«Школьная пора…»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Книги, фильмы, песни, стихи о школе. Мой школьный опыт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рофессии в школе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Перечень профессий. Профессиональные обязанности. Кто в школе главный? Все профессии нужны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Школа в древнем мире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Школа в Древней Греции. Школа в <text:soft-page-break/>Древнем Риме. Школа в Древнем Египте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Школа в средние века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Воспитание и обучение в церковных школах в средние века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История образования в России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Образование в средневековой Руси. Образование в Российской империи. Образование в СССР.</text:p>
          </table:table-cell>
          <table:covered-table-cell/>
        </table:table-row>
        <table:table-row table:style-name="Таблица6.23">
          <table:table-cell table:style-name="Таблица6.A1" office:value-type="string">
            <text:p text:style-name="P9">Знаменитые педагоги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Педагоги античности. Зарубежные педагоги. Русские педагоги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Традиции школы</text:p>
          </table:table-cell>
          <table:table-cell table:style-name="Таблица6.A1" office:value-type="string">
            <text:p text:style-name="P9">4</text:p>
          </table:table-cell>
          <table:table-cell table:style-name="Таблица6.A1" office:value-type="string">
            <text:p text:style-name="P9">Что такое традиция? Традиции <text:s/>гимназии. Конкурс на новую традицию. Как я вижу любимую гимназию в будущем?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Составление индивидуальных планов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Формирование групп по интересам.</text:p>
            <text:p text:style-name="P4">Знакомство с различными типами проектов. Составление <text:s/>индивидуальных планов.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оисковый этап:</text:p>
            <text:p text:style-name="P4">Знакомство с литературой по данной теме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Библиотечное занятие: обучение отбору литературы по теме. Умение работать с архивами. Умение пользоваться контролируемым Интернетом. </text:p>
            <text:p text:style-name="P4"/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Аналитический этап:</text:p>
            <text:p text:style-name="P4">Обобщение и систематизация собранного материала.</text:p>
          </table:table-cell>
          <table:table-cell table:style-name="Таблица6.A1" office:value-type="string">
            <text:p text:style-name="P9">8</text:p>
          </table:table-cell>
          <table:table-cell table:style-name="Таблица6.A1" office:value-type="string">
            <text:p text:style-name="P9">Способы обработки информации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Оформление работ. Подготовка презентаций.</text:p>
          </table:table-cell>
          <table:table-cell table:style-name="Таблица6.A1" office:value-type="string">
            <text:p text:style-name="P9">6</text:p>
          </table:table-cell>
          <table:table-cell table:style-name="Таблица6.A1" office:value-type="string">
            <text:p text:style-name="P9">Самостоятельное оформление работ.</text:p>
            <text:p text:style-name="P4">Репетиция защиты проектов. Выявление «слабых» мест. Формирование групп оппонентов, рецензентов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Презентация проектов.</text:p>
          </table:table-cell>
          <table:table-cell table:style-name="Таблица6.A1" office:value-type="string">
            <text:p text:style-name="P9">2</text:p>
          </table:table-cell>
          <table:table-cell table:style-name="Таблица6.A1" office:value-type="string">
            <text:p text:style-name="P9">Публичная защита проектов, подведение итогов.</text:p>
          </table:table-cell>
          <table:covered-table-cell/>
        </table:table-row>
      </table:table>
      <text:p text:style-name="P28"><text:span text:style-name="T2">Ключевые навыки и умения, формируемые у воспитанников в ходе реализации данной программы второго года обучения:</text:span></text:p>
      <text:p text:style-name="P28"><text:span text:style-name="T3"><text:s text:c="4"/>· <text:s text:c="9"/>Проектировочные (умение планировать деятельность: собственную, коллективную; осуществлять выбор целей и механизмов их достижения).</text:span></text:p>
      <text:p text:style-name="P4">· <text:s text:c="9"/>Рефлексивные (умение осуществлять «самонаблюдение», выстраивать процессы самокоррекции, саморазвития).</text:p>
      <text:p text:style-name="P4">· <text:s text:c="9"/>Исследовательские (умение видеть проблему, пути и механизмы ее решения, генерировать идеи и др.).</text:p>
      <text:p text:style-name="P13"/>
      <text:p text:style-name="P11"/>
      <text:p text:style-name="P11"/>
      <text:p text:style-name="P11"/>
      <text:p text:style-name="P11"/>
      <text:p text:style-name="P11"/>
      <text:p text:style-name="P11">Методическое обеспечение</text:p>
      <text:p text:style-name="P15">Основные методы </text:p>
      <text:p text:style-name="P4"><text:s/>. <text:s text:c="10"/>Обучения : монологический, диалогический, алгоритмический, показательный.</text:p>
      <text:p text:style-name="P4"><text:soft-page-break/>· <text:s text:c="9"/>Преподавания :объяснительный, информационно-сообщающий, иллюстративный.</text:p>
      <text:p text:style-name="P4">· <text:s text:c="9"/>Учения: репродуктивный, исполнительский, поисковый, проблемный.</text:p>
      <text:p text:style-name="P4">· <text:s text:c="9"/>Воспитания: убеждения, упражнения, личный пример.</text:p>
      <text:p text:style-name="P4"/>
      <text:p text:style-name="P15">Психологическое обеспечение программы включает в себя следующие компоненты:</text:p>
      <text:p text:style-name="P4">· <text:s text:c="9"/>Создание комфортной, доброжелательной атмосферы на занятиях;</text:p>
      <text:p text:style-name="P4">· <text:s text:c="9"/>Проведение психологического тестирования с целью выявления <text:s text:c="9"/>направленности личности;</text:p>
      <text:p text:style-name="P4">· <text:s text:c="9"/>Побуждение творческого воображения учащихся к практической и творческой деятельности;</text:p>
      <text:p text:style-name="P4">· <text:s text:c="9"/>Применение индивидуальных групповых и массовых форм обучения.</text:p>
      <text:p text:style-name="P11">Материально-техническое обеспечение </text:p>
      <text:p text:style-name="P4"><text:s/>Учебная аудитория для проведений лекций</text:p>
      <text:p text:style-name="P4"><text:s/>Аудитория для практических занятий</text:p>
      <text:p text:style-name="P4"><text:s/>Актовый зал для проведения семинаров, конференций</text:p>
      <text:p text:style-name="P4"><text:s/>Библиотека</text:p>
      <text:p text:style-name="P4"><text:s/>Компьютерный класс с установленным программным обеспечением: Microsoft Office, Microsoft Windows, </text:p>
      <text:p text:style-name="P4"><text:s/>Наличие выхода в Internet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><text:soft-page-break/>ЛИТЕРАТУРА ДЛЯ ПЕДАГОГА</text:p>
      <text:p text:style-name="P28"><text:span text:style-name="T3">1. <text:s text:c="6"/>Антонов В.В. Изучаем права человека. - М.: Вита-Пресс, 1996.</text:span></text:p>
      <text:p text:style-name="P4">2. <text:s text:c="6"/>Бабушкин А.В. Как подростку защитить свои права? - М.: Сам себе адвокат, 2000.</text:p>
      <text:p text:style-name="P28"><text:span text:style-name="T3">3.Иванов И.П. Энциклопедия коллективных творческих дел. – М., 1989.</text:span></text:p>
      <text:p text:style-name="P28"><text:span text:style-name="T3">4. <text:s text:c="6"/>Кон И.С. Психология ранней юности: Книга для учителя. – М.: Просвещение, 2003.</text:span></text:p>
      <text:p text:style-name="P28"><text:span text:style-name="T3">5. <text:s text:c="6"/>Лизинский В.М. Практическое воспитание в школе: В 2 ч. – М., 2002.</text:span></text:p>
      <text:p text:style-name="P28"><text:span text:style-name="T3">6. <text:s text:c="6"/>Михайлова Н.И., Юсфин С.М. Педагогика поддержки.- М., 2002.</text:span></text:p>
      <text:p text:style-name="P28"><text:span text:style-name="T3">7. <text:s text:c="6"/>Ораторское искусство и деловое общение: учебное пособие. 2-е изд., исправл. – М.: Новое знание, 2001.</text:span></text:p>
      <text:p text:style-name="P28"><text:span text:style-name="T3">8. <text:s/>Прутченков А.С. Школа жизни. – М., 2000.</text:span></text:p>
      <text:p text:style-name="P28"><text:span text:style-name="T3">9. <text:s/>Сартан Г.Н. Тренинг самостоятельности у детей. – М., 2005.</text:span></text:p>
      <text:p text:style-name="P28"><text:span text:style-name="T3">10. <text:s/>Селевко Г.К., Закатова И.Н., Левина О.Г. Познай себя. – М.: Народное образование, 2000.</text:span></text:p>
      <text:p text:style-name="P28"><text:span text:style-name="T3">11. <text:s/>Селевко Г.К., Назарова И.Г., Левина О.Г. Утверждай себя. – М.: Народное образование, 2001.</text:span></text:p>
      <text:p text:style-name="P28"><text:span text:style-name="T3">12. <text:s/>Селевко Г.К., Селевка А.Г., Левина О.Г. Реализуй себя. – М.: Народное образование, 2001.</text:span></text:p>
      <text:p text:style-name="P28"><text:span text:style-name="T3">13. <text:s/>Фопель К. Создание команды. Психологические игры и тренинги/перевод с нем. – М.: Генезис, 2003.</text:span></text:p>
      <text:p text:style-name="P28"><text:span text:style-name="T3">14. <text:s/>Цзен Н.В., Пахомов Ю.В. Психотренинг. – М.: Класс, 1999.</text:span></text:p>
      <text:p text:style-name="P4"/>
      <text:p text:style-name="P3">ЛИТЕРАТУРА ДЛЯ ДЕТЕЙ</text:p>
      <text:p text:style-name="P4">1. <text:s text:c="6"/>Дерябо С., Ясвин В. Гроссмейстер общения. Иллюстрированный самоучитель психологического мастерства. – М., 2005.</text:p>
      <text:p text:style-name="P4">2. <text:s text:c="6"/>Вачков И.В. Приключения во внутреннем мире. – М.,2005.</text:p>
      <text:p text:style-name="P4">3. <text:s text:c="6"/>Кинчер Дж. Книга о твоих знакомых. – СПб.: Владос, 2003.</text:p>
      <text:p text:style-name="P4">4. <text:s text:c="6"/>Кинчер Дж. Книга о тебе. – СПб.: Владос, 2006.</text:p>
      <text:p text:style-name="P4">5. <text:s text:c="6"/>Снайдер Д. Курс выживания для подростков. – М., 2005.</text:p>
      <text:p text:style-name="P28"><text:span text:style-name="T3">6. <text:s text:c="6"/>Маркуша А. Мозаика для делового человека. - М., 2007.</text:span></text:p>
      <text:p text:style-name="P28"><text:span text:style-name="T3">7. <text:s text:c="6"/>СелевкоГ.К. Управляй собой. - М., 2003.</text:span></text:p>
      <text:p text:style-name="P28"><text:span text:style-name="T3">8. <text:s text:c="6"/>Селевко Г.К. Познай себя. - М., 2003.</text:span></text:p>
      <text:p text:style-name="P28"><text:span text:style-name="T3">9. <text:s text:c="5"/>Селевко Г.К. Руководство по организации самовоспитания школьников. - М.: Народное образование, 2005. </text:span></text:p>
      <text:p text:style-name="P28"><text:span text:style-name="T3">10. <text:s/>Селевко Г.К. Научи себя учиться. - М., 2007.</text:span></text:p>
      <text:p text:style-name="P28"><text:span text:style-name="T3">11. <text:s/>Селевко Г.К. Найди себя. - М., 2003.</text:span></text:p>
      <text:p text:style-name="P28"><text:span text:style-name="T3">12. <text:s/>Селевко Г.К. Сделай себя сам. - М., 2004.</text:span></text:p>
      <text:p text:style-name="P28"><text:span text:style-name="T3">13. <text:s/>Михайлов В.Т.Моя профессиональная карьера. - М., 2007.</text:span></text:p>
      <text:p text:style-name="P28"><text:span text:style-name="T3">14. <text:s/>Честных Ю. Н. Открыть себя. - М., 2000.</text:span></text:p>
      <text:p text:style-name="P28"><text:span text:style-name="T3">15. <text:s/>Зинченко А.А. Как построить свое «Я». - М., 2008.</text:span></text:p>
      <text:p text:style-name="P28"><text:span text:style-name="T3">16. <text:s/>Каган М.С. Мир общения. - М., 2005.</text:span></text:p>
      <text:p text:style-name="P28"><text:span text:style-name="T3">17. <text:s/>Цукерман Г.А. Психология саморазвития. - М., 2005.</text:span></text:p>
      <text:p text:style-name="P28"><text:span text:style-name="T3">18. <text:s/>Тетровский А.П. Быть личностью. - М., 2009.</text:span></text:p>
      <text:p text:style-name="P28"><text:span text:style-name="T3">19. <text:s/>Прошитская М.П. Правильно выбери профессию. - М., 2008.</text:span></text:p>
      <text:p text:style-name="P28"><text:span text:style-name="T3">20. Энциклопедия «Я познаю мир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text-properties fo:font-size="10pt" style:font-name-asian="Calibri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ru" fo:country="RU" style:font-name-asian="Calibri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</meta:initial-creator>
    <meta:creation-date>2012-09-13T19:40:00</meta:creation-date>
    <dc:creator>Токаревская средняя школа №2</dc:creator>
    <dc:date>2012-09-28T16:09:00</dc:date>
    <meta:print-date>2012-09-28T16:00:00</meta:print-date>
    <meta:editing-cycles>5</meta:editing-cycles>
    <meta:editing-duration>PT2H15M</meta:editing-duration>
    <meta:document-statistic meta:table-count="6" meta:image-count="0" meta:object-count="0" meta:page-count="21" meta:paragraph-count="898" meta:word-count="5255" meta:character-count="41384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