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5.345cm"/>
    </style:style>
    <style:style style:name="Таблица1.B" style:family="table-column">
      <style:table-column-properties style:column-width="11.5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736cm" fo:margin-left="-0.208cm" table:align="left" style:writing-mode="lr-tb"/>
    </style:style>
    <style:style style:name="Таблица2.A" style:family="table-column">
      <style:table-column-properties style:column-width="1.413cm"/>
    </style:style>
    <style:style style:name="Таблица2.B" style:family="table-column">
      <style:table-column-properties style:column-width="6.549cm"/>
    </style:style>
    <style:style style:name="Таблица2.C" style:family="table-column">
      <style:table-column-properties style:column-width="2.589cm"/>
    </style:style>
    <style:style style:name="Таблица2.D" style:family="table-column">
      <style:table-column-properties style:column-width="3.122cm"/>
    </style:style>
    <style:style style:name="Таблица2.E" style:family="table-column">
      <style:table-column-properties style:column-width="3.0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200%" fo:text-align="justify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list-style-name="WW8Num4">
      <style:paragraph-properties fo:margin-left="1.974cm" fo:margin-right="0cm" fo:line-height="150%" fo:text-indent="-1.762cm" style:auto-text-indent="false"/>
    </style:style>
    <style:style style:name="P31" style:family="paragraph" style:parent-style-name="Standard" style:list-style-name="WW8Num4">
      <style:paragraph-properties fo:margin-left="1.974cm" fo:margin-right="0cm" fo:line-height="200%" fo:text-indent="-1.762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text-indent="-1.693cm" style:auto-text-indent="false"/>
    </style:style>
    <style:style style:name="P3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Text_20_body_20_indent">
      <style:paragraph-properties fo:margin-left="0cm" fo:margin-right="0cm" fo:text-indent="0.635cm" style:auto-text-indent="false"/>
    </style:style>
    <style:style style:name="P37" style:family="paragraph" style:parent-style-name="Text_20_body_20_indent">
      <style:paragraph-properties fo:margin-left="0cm" fo:margin-right="0cm" fo:text-indent="0.212cm" style:auto-text-indent="false"/>
    </style:style>
    <style:style style:name="P38" style:family="paragraph" style:parent-style-name="Text_20_body_20_indent">
      <style:paragraph-properties fo:margin-left="0cm" fo:margin-right="0cm" fo:text-indent="0.212cm" style:auto-text-indent="false"/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.212cm" style:auto-text-indent="false"/>
      <style:text-properties fo:font-weight="bold" style:font-weight-asian="bold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/>
    </style:style>
    <style:style style:name="P41" style:family="paragraph" style:parent-style-name="Text_20_body_20_indent">
      <style:paragraph-properties fo:margin-left="0.635cm" fo:margin-right="0cm" fo:text-indent="-0.423cm" style:auto-text-indent="false"/>
    </style:style>
    <style:style style:name="P42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Дополнительная образовательная программа</text:p>
      <text:p text:style-name="P7">«Художественное вязание крючком»</text:p>
      <text:p text:style-name="P8">Художественно – эстетическая направленность</text:p>
      <text:p text:style-name="P8"/>
      <text:p text:style-name="P3">Пояснительная записка</text:p>
      <text:p text:style-name="P3"/>
      <text:p text:style-name="P9"><text:s text:c="7"/><text:span text:style-name="T1">Введение </text:span><text:s/>Ручное вязание – один из старинных и интересных видов декоративно- прикладного искусства, возраст которого около 5 тысячелетий. Основы его заложили кочевники – бедуины.</text:p>
      <text:p text:style-name="P9"><text:s text:c="5"/>Попав в Европу, искусство оставалось поначалу привилегией мужчин. Благородные рыцари, вернувшись с турнира и сняв латы, не считали зазорным проводить зимние вечера в своих замках за вязанием. С 13-го века во Франции вязание становится доходным занятием. Стать <text:s/>вязальщиком было совсем не просто. Учеников набирали из наиболее смышленых мальчиков, которые 6 лет постигали секреты будущей профессии. <text:s/></text:p>
      <text:p text:style-name="P9"><text:s text:c="5"/>Ручное вязание стало весьма популярным. Трикотажные вещи ручной работы декоративны, самобытны и порой не уступают в красоте и изяществе машинному трикотажу. <text:s text:c="7"/>Этот вид декоративно- прикладного творчества характеризуется изяществом, красотой и возможностью изготовить разнообразные изделия: салфетки, скатерти, шторы, одежду и элементы ее украшения.</text:p>
      <text:p text:style-name="P9"><text:s text:c="8"/>Благодаря возможности применения разнообразных ниток и выполнения изысканных моделей вязание крючком стало любимым занятием многих. Научиться вязать крючком проще, чем спицами.</text:p>
      <text:p text:style-name="P9"><text:s text:c="8"/>Программа «Художественное вязание крючком» имеет интегративную направленность. В ней соединяются такие виды искусства и образовательные предметы <text:s/>как изобразительное искусство, народное <text:s/>декоративно – прикладное искусство, история, краеведение, семейная этика, психология, математика биология, физика, химия. Благодаря интегративности, она создает оптимальную систему и для практического художественно – эстетического воспитания, формирующего нравственные идеалы и духовные потребности ребенка, развивая его творческий потенциал. Детское творчество переливается всеми радужными красками, раскрывая все новые и новые грани красоты. Если же способность у ребенка будет замечена взрослыми вовремя, осознана и утверждена, то она никогда не покинет его, а будет обогащаться, развиваться с возрастом, проявляясь в любой практической деятельности.</text:p>
      <text:p text:style-name="P9"><text:s text:c="8"/><text:span text:style-name="T1">В основу данной программы</text:span> <text:s/>заложено духовно – нравственное и художественно – эстетическое воспитание детей среднего школьного возраста через знакомство с историей возникновения вязания крючком и овладение технологическими приемами вязания. <text:s/>Это позволяет привить детям чувство любви к Родине, родному дому – семье. </text:p>
      <text:p text:style-name="P9"><text:span text:style-name="T1"><text:s text:c="8"/>Образовательная программа актуальна,</text:span> поскольку <text:s/>выполняет <text:s/>социальный заказ на формирование целостной, самодостаточной личности, обладающей широким кругозором, запасом необходимых ценностных ориентиров, без которых невозможно органичное существование человека в окружающем мире. <text:s text:c="2"/>У детей этого возраста хорошо развита механическая память, произвольное внимание, наглядно – образное мышление, зарождается понятийное мышление на базе жизненного опыта, неподкрепленное научными данными, развиваются познавательные <text:s/>и коммуникативные умения и навыки.</text:p>
      <text:p text:style-name="P9"><text:s text:c="6"/>Программа «Художественное вязание крючком» являясь прикладной, носит практико- ориентированный характер, направлена на овладение обучающимися основными приемами и техникой вязания крючком. <text:s/></text:p>
      <text:p text:style-name="P9"><text:s text:c="7"/>Программа предоставляет возможность педагогу осуществлять индивидуальный подход к каждому обучающемуся, раскрывать его личностные задатки, прививать любовь к народному творчеству, развивать художественно – эстетический вкус. <text:s text:c="17"/></text:p>
      <text:p text:style-name="P9"><text:soft-page-break/><text:s text:c="5"/>Программа разработана на основе типовой программы для государственных школьных учреждений, с учетом стандартов общеобразовательных школ России образовательной области «Технология». Но в типовой программе «Технология» мало уделено времени изучению данного вида декоративно – прикладного искусства.<text:span text:style-name="T1"> Новизна данной программы</text:span> заключается не только в том, что обучающиеся приобретают углубленные знания по данному виду творчества, развивается способность к труду, творческой деятельности, умение связать оригинальную вещь своими руками, но и в том, что в процессе ее освоения четко прослеживаются межпредметные связи (интеграция с другими областями знания), а также воспитание у обучающихся оригинального творческого мышления</text:p>
      <text:p text:style-name="P9"><text:s text:c="9"/>Необычность орнаментального изделия пробуждает у обучающихся интерес к вязанию, в процессе работы приобретаются навыки вязания, воспитывается аккуратность, внимание, усидчивость. В процессе вязания расширяются также <text:s/>знания обучающихся о народном и декоративно – прикладном искусстве, развивается чувство ритма и умение создавать художественную композицию.</text:p>
      <text:p text:style-name="P15"><text:s text:c="5"/></text:p>
      <text:p text:style-name="P9"><text:span text:style-name="T3">Главные педагогические принципы</text:span><text:span text:style-name="T2">:</text:span></text:p>
      <text:list xml:id="list1330373537" text:style-name="WW8Num2">
        <text:list-item>
          <text:p text:style-name="P10">доступность;</text:p>
        </text:list-item>
        <text:list-item>
          <text:p text:style-name="P10">прочность знаний, умений и навыков;</text:p>
        </text:list-item>
        <text:list-item>
          <text:p text:style-name="P10">использование на занятиях наглядности, технических средств;</text:p>
        </text:list-item>
        <text:list-item>
          <text:p text:style-name="P10">связь с жизнью;</text:p>
        </text:list-item>
        <text:list-item>
          <text:p text:style-name="P10">использование межпредметных связей ( биология, физика, химия, черчение, рисование, математика).</text:p>
        </text:list-item>
      </text:list>
      <text:p text:style-name="P9"/>
      <text:p text:style-name="P9"><text:s/><text:span text:style-name="T3">Цель настоящей программы:</text:span> </text:p>
      <text:p text:style-name="P9"><text:s text:c="8"/>Духовно – нравственное, художественно – эстетическое развитие личности, как носителя и хранителя русской национальной культуры и народных промыслов.</text:p>
      <text:p text:style-name="P9"><text:s/>В процессе достижения поставленной цели необходимо решить <text:span text:style-name="T3">следующие задачи: <text:s text:c="35"/></text:span></text:p>
      <text:p text:style-name="P19"/>
      <text:p text:style-name="P9"><text:span text:style-name="T6"><text:s text:c="3"/>1 год обучения:</text:span></text:p>
      <text:p text:style-name="P23"><text:s text:c="7"/></text:p>
      <text:p text:style-name="P9"><text:span text:style-name="T1"><text:s text:c="2"/></text:span><text:span text:style-name="T3"><text:s/>образовательные задачи:</text:span></text:p>
      <text:p text:style-name="P15"/>
      <text:list xml:id="list1511232873" text:style-name="WW8Num5">
        <text:list-item>
          <text:p text:style-name="P11">познакомить с историей и развитием художественного вязания;</text:p>
        </text:list-item>
        <text:list-item>
          <text:p text:style-name="P11">формировать интерес к народным ремеслам;</text:p>
        </text:list-item>
        <text:list-item>
          <text:p text:style-name="P11">научить правильно обращаться с инструментами на занятиях (крючки, иглы штопальные, ножницы, моталки, утюг), <text:s/>соблюдать технику безопасности при работе;</text:p>
        </text:list-item>
        <text:list-item>
          <text:p text:style-name="P11">познакомить с основами цветоведения и материаловедения;</text:p>
        </text:list-item>
        <text:list-item>
          <text:p text:style-name="P11">научить четко выполнять основные приемы вязания;</text:p>
        </text:list-item>
        <text:list-item>
          <text:p text:style-name="P11">обучить свободному пользованию схемами из журналов и альбомов по вязанию и составлению их самостоятельно.<text:span text:style-name="T1"> <text:s text:c="47"/></text:span></text:p>
        </text:list-item>
      </text:list>
      <text:p text:style-name="P9"><text:s text:c="4"/></text:p>
      <text:p text:style-name="P9"><text:s text:c="4"/><text:span text:style-name="T3">воспитательные задачи: <text:s text:c="61"/></text:span></text:p>
      <text:p text:style-name="P9"><text:s text:c="39"/>- прививать интерес к культуре своей Родины, к истокам народного </text:p>
      <text:p text:style-name="P9"><text:s text:c="41"/>творчества, эстетическое отношение к действительности;</text:p>
      <text:p text:style-name="P9"><text:s text:c="40"/>- воспитать трудолюбие, аккуратность, усидчивость, терпение. <text:s text:c="27"/></text:p>
      <text:p text:style-name="P9"><text:s text:c="5"/></text:p>
      <text:p text:style-name="P9"><text:s text:c="2"/><text:span text:style-name="T3"><text:s text:c="2"/>развивающие задачи:</text:span></text:p>
      <text:p text:style-name="P9"><text:s text:c="41"/>- развивать образное мышление;</text:p>
      <text:p text:style-name="P9"><text:s text:c="41"/>- развивать внимание;</text:p>
      <text:p text:style-name="P9"><text:s text:c="41"/>- развивать моторные навыки;</text:p>
      <text:p text:style-name="P9"><text:soft-page-break/><text:s text:c="41"/>- развивать творческие способности;</text:p>
      <text:p text:style-name="P19">2 год обучения</text:p>
      <text:p text:style-name="P19"/>
      <text:p text:style-name="P9"><text:span text:style-name="T3"><text:s/>образовательные задачи:</text:span></text:p>
      <text:list xml:id="list977057739" text:style-name="WW8Num3">
        <text:list-item>
          <text:p text:style-name="P12">научить снимать мерки, выполнять чертежи выкроек для <text:s/>вязаного <text:s text:c="5"/>изделия;</text:p>
        </text:list-item>
        <text:list-item>
          <text:p text:style-name="P12">познакомить с приемами «тунисского вязания», с помощью <text:s text:c="7"/>«вилки», вязанием, имитирующем строчевую вышивку;</text:p>
        </text:list-item>
        <text:list-item>
          <text:p text:style-name="P12">научить отпаривать вязаные изделия</text:p>
        </text:list-item>
        <text:list-item>
          <text:p text:style-name="P12">научить выполнять сборку и оформление готового изделия.<text:span text:style-name="T3"> <text:s text:c="34"/></text:span></text:p>
        </text:list-item>
      </text:list>
      <text:p text:style-name="P15">воспитательные задачи: <text:s/></text:p>
      <text:list xml:id="list1498086013" text:style-name="WW8Num4">
        <text:list-item>
          <text:p text:style-name="P13">воспитать умение довести начатое дело до конца, взаимопомощь при выполнении работы, экономичное отношение к используемым материалам;</text:p>
        </text:list-item>
      </text:list>
      <text:p text:style-name="P9"><text:s text:c="41"/>- прививать основы культуры труда.</text:p>
      <text:p text:style-name="P9"><text:span text:style-name="T3"><text:s text:c="4"/>развивающие задачи:</text:span></text:p>
      <text:p text:style-name="P9"><text:s text:c="41"/>- развивать фантазию;</text:p>
      <text:p text:style-name="P9"><text:s text:c="41"/>- выработать эстетический и художественный вкус.</text:p>
      <text:p text:style-name="P9"/>
      <text:p text:style-name="P9"><text:span text:style-name="T7"><text:s text:c="10"/></text:span><text:span text:style-name="T6">Сроки реализации образовательной программы :</text:span></text:p>
      <text:p text:style-name="P9">По программе <text:s/>«Художественное вязание крючком» могут заниматься дети 8 -15 лет. Курс обучения планируется на два учебных года: 144 часа первый год и 216 часов обучения второй год. <text:s text:c="2"/>Режим работы: 2 раза по 2 часа в неделю – первый год обучения и 2 раза по 3 часа – второй год обучения. После каждого часа занятий 10-ти минутные перерывы.</text:p>
      <text:p text:style-name="Standard"/>
      <text:p text:style-name="Standard"><text:span text:style-name="T7"><text:s text:c="9"/></text:span><text:span text:style-name="T6">Содержание образовательной программы</text:span><text:span text:style-name="T7"> :</text:span></text:p>
      <text:p text:style-name="Standard"><text:s text:c="37"/>- знакомство обучающихся с историей ручного художествен- <text:s text:c="4"/></text:p>
      <text:p text:style-name="Standard"><text:s text:c="41"/>ного вязания крючком ;</text:p>
      <text:p text:style-name="Standard"><text:s text:c="38"/>- знакомство с ассортиментом современных вязаных изделий;</text:p>
      <text:p text:style-name="Standard"><text:s text:c="38"/>- знакомство с инструментами, пряжей и ее свойствами, правилами</text:p>
      <text:p text:style-name="Standard"><text:s text:c="40"/>безопасности труда;</text:p>
      <text:p text:style-name="Standard"><text:s text:c="38"/>- <text:s/>выполнение изделий, узоров, выполненных крючком;</text:p>
      <text:p text:style-name="Standard"><text:s text:c="38"/>- выполнение чертежей выкроек вязаных изделий ;</text:p>
      <text:p text:style-name="Standard"><text:s text:c="38"/>- выполнение изделий- сувениров.<text:span text:style-name="T1"> <text:s text:c="2"/></text:span></text:p>
      <text:p text:style-name="Standard"><text:span text:style-name="T1"><text:s text:c="9"/></text:span><text:span text:style-name="T6">Основные этапы занятий по программе:</text:span></text:p>
      <text:p text:style-name="Standard"><text:s text:c="37"/>- организационный момент;</text:p>
      <text:p text:style-name="Standard"><text:s text:c="38"/>- проверка домашнего задания;</text:p>
      <text:p text:style-name="Standard"><text:s text:c="38"/>- раздача рабочего материала;</text:p>
      <text:p text:style-name="Standard"><text:s text:c="38"/>- работа над новым заданием;</text:p>
      <text:p text:style-name="Standard"><text:s text:c="38"/>- индивидуальное консультирование;</text:p>
      <text:p text:style-name="Standard"><text:s text:c="38"/>- устранение ошибок по ходу выполнения работ;</text:p>
      <text:p text:style-name="Standard"><text:s text:c="38"/>- оценка проделанной работы;</text:p>
      <text:p text:style-name="Standard"><text:s text:c="38"/>- домашнее задание.</text:p>
      <text:p text:style-name="P9"><text:s text:c="13"/>Программа предполагает коллективные задания по изготовлению изделий, к примеру, для выставок детского творчества. Коллективный труд значительно ускоряет процесс изготовления, позволяет распределить задания с учетом умений и навыков каждого воспитанника. Формой подведения итогов дополнительной образовательной программы «Художественное вязание крючком» является итоговая аттестация, которая проходит в форме выставки и творческого отчета.</text:p>
      <text:p text:style-name="Text_20_body"><text:s text:c="13"/>В образовательную часть программы включена и досуговая деятельность детей, которая организуется в соответствии с их интересами, запросами, нацелена на расширение <text:soft-page-break/>их кругозора по профилю программы. Это украшение праздников, конкурсы, экскурсии, встречи с интересными людьми.</text:p>
      <text:p text:style-name="P21"/>
      <text:p text:style-name="Standard"><text:span text:style-name="T7"><text:s text:c="32"/></text:span><text:span text:style-name="T6">Техническое оснащение:</text:span></text:p>
      <text:p text:style-name="P18"/>
      <text:p text:style-name="Standard"><text:s text:c="37"/>- толстые и тонкие металлические крючки;</text:p>
      <text:p text:style-name="Standard"><text:s text:c="37"/>- иглы штопальные, ножницы, моталки;</text:p>
      <text:p text:style-name="Standard"><text:s text:c="37"/>- нитки шерстяные, полушерстяные, бумажная штопка, ирис, гарус,</text:p>
      <text:p text:style-name="Standard"><text:s text:c="39"/>краше, нитки катушечные №10;</text:p>
      <text:p text:style-name="Standard"><text:s text:c="37"/>- доска гладильная, утюг;</text:p>
      <text:p text:style-name="Standard"><text:s text:c="37"/>- доска для выполнения чертежей.</text:p>
      <text:p text:style-name="Standard"><text:s text:c="37"/>- альбом, карандаши, акварельные краски</text:p>
      <text:p text:style-name="P18"/>
      <text:p text:style-name="P20">Учебно – дидактический материал:</text:p>
      <text:p text:style-name="P5"/>
      <text:list xml:id="list1190226843" text:continue-numbering="true" text:style-name="WW8Num4">
        <text:list-item>
          <text:p text:style-name="P30">иллюстрации <text:s text:c="2"/>журналов, книг для просмотра узоров, изделий;</text:p>
        </text:list-item>
        <text:list-item>
          <text:p text:style-name="P30">демонстрация готовых вязаных изделий</text:p>
        </text:list-item>
        <text:list-item>
          <text:p text:style-name="P30">диафильм ( диапроектор) «Техника вязания крючком».</text:p>
        </text:list-item>
        <text:list-item>
          <text:p text:style-name="P30">видеофильм ( телевизор, видеомагнитофон) «Вязание крючком»;</text:p>
        </text:list-item>
        <text:list-item>
          <text:p text:style-name="P30">схемы вязания петель, столбика, полустолбика, столбика без</text:p>
        </text:list-item>
        <text:list-item>
          <text:p text:style-name="P30">накида и с накидом, пышный столбик, плоский столбик, выпук-</text:p>
        </text:list-item>
        <text:list-item>
          <text:p text:style-name="P30">лый столбик длинные петли</text:p>
        </text:list-item>
        <text:list-item>
          <text:p text:style-name="P30">схемы: варианты введения крючка в основание ряда, вязание </text:p>
        </text:list-item>
        <text:list-item>
          <text:p text:style-name="P30">Крючком справа налево, тунисское вязание, «рачий шаг»;</text:p>
        </text:list-item>
        <text:list-item>
          <text:p text:style-name="P30">схемы «Вязание по кругу», «Прибавление столбиков внутри по-</text:p>
        </text:list-item>
        <text:list-item>
          <text:p text:style-name="P30">Лотна», «Прибавление столбиков с края полотна», «Убавление </text:p>
        </text:list-item>
        <text:list-item>
          <text:p text:style-name="P30">Столбиков внутри полотна», «Убавление столбиков с края </text:p>
        </text:list-item>
        <text:list-item>
          <text:p text:style-name="P30">Полотна», «Вязание квадратного полотна»</text:p>
        </text:list-item>
        <text:list-item>
          <text:p text:style-name="P31">таблица <text:s/>«Условные обозначения», раздаточный материал.</text:p>
        </text:list-item>
      </text:list>
      <text:p text:style-name="P28"><text:s text:c="32"/><text:span text:style-name="T7"><text:s text:c="2"/></text:span><text:span text:style-name="T6">Предполагаемые результаты обучения:</text:span></text:p>
      <text:p text:style-name="P9"><text:s text:c="12"/>В результате освоения данной образовательной программы происходит культурологическое развитие обучающихся путем приобщения их к культурным ценностям, овладение обучающимися технологией вязания изделий для себя, на куклу, развитие чувства семейственности и коллективизма, гражданственности и патриотизма, формирование высоких художественно – эстетических вкусов в декоративно – прикладном искусстве. <text:s/></text:p>
      <text:p text:style-name="P9"><text:s text:c="11"/>Дети, освоившие программу «Вязание крючком», знают правила техники безопасности процесса работы с колющими, режущими и горячими инструментами, особенности нитей, из которых вяжутся изделия, технологию вывязывания изделий; умеют работать с необходимыми инструментами; подбирать нужные, соответствующие нитки, краски; владеют навыками вязания различных изделий.</text:p>
      <text:p text:style-name="P9"><text:soft-page-break/><text:s text:c="15"/>В отделе декоративно – прикладного творчества отсутствует система баллов в традиционном понимании, существуют уровни обученности: <text:span text:style-name="T8">I</text:span> уровень репродуктивный, <text:span text:style-name="T8">II</text:span> уровень – самостоятельная работа с помощью педагога, <text:span text:style-name="T8">III</text:span> уровень – самостоятельная работа без помощи педагога, <text:span text:style-name="T8">IV</text:span> уровень – творческий. Конечным результатом выполнения программы предполагается выход обучающихся на <text:span text:style-name="T8">III</text:span> и <text:span text:style-name="T8">IV</text:span> уровни обученности, участие в выставках, смотрах и конкурсах различных уровней.</text:p>
      <text:p text:style-name="Standard"/>
      <text:p text:style-name="Standard"/>
      <text:p text:style-name="Standard">В конце обучения обучающиеся должны :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знать</text:p>
          </table:table-cell>
          <table:table-cell table:style-name="Таблица1.B1" office:value-type="string">
            <text:p text:style-name="P1">уметь</text:p>
          </table:table-cell>
        </table:table-row>
        <table:table-row table:style-name="Таблица1.1">
          <table:table-cell table:style-name="Таблица1.A1" office:value-type="string">
            <text:p text:style-name="P29"><text:s/>Правила техники безопасности </text:p>
            <text:p text:style-name="Standard">На занятиях</text:p>
          </table:table-cell>
          <table:table-cell table:style-name="Таблица1.B1" office:value-type="string">
            <text:p text:style-name="P29">Соблюдать правила техники безопасности и поведения на занятиях при работе с вязальными крючками, ножницами, швейными иглами, булавками, электрическим утюгом.</text:p>
          </table:table-cell>
        </table:table-row>
        <table:table-row table:style-name="Таблица1.1">
          <table:table-cell table:style-name="Таблица1.A1" office:value-type="string">
            <text:p text:style-name="P29">Основы материаловедения:</text:p>
            <text:p text:style-name="Standard">Классификацию и свойства волокон.</text:p>
          </table:table-cell>
          <table:table-cell table:style-name="Таблица1.B1" office:value-type="string">
            <text:p text:style-name="P29">Различать нитки из натуральных и химических волокон; шерстяные и хлопчато – бумажные.</text:p>
          </table:table-cell>
        </table:table-row>
        <table:table-row table:style-name="Таблица1.1">
          <table:table-cell table:style-name="Таблица1.A1" office:value-type="string">
            <text:p text:style-name="P29">Инструменты и материалы</text:p>
          </table:table-cell>
          <table:table-cell table:style-name="Таблица1.B1" office:value-type="string">
            <text:p text:style-name="P29">Правильно пользоваться вязальными крючками, швейными иглами, булавками, подбирать соответствующие <text:s/>номера крючков и ниток</text:p>
          </table:table-cell>
        </table:table-row>
        <table:table-row table:style-name="Таблица1.1">
          <table:table-cell table:style-name="Таблица1.A1" office:value-type="string">
            <text:p text:style-name="P29">Основные приемы вязания крючком, </text:p>
            <text:p text:style-name="Standard">Технику вязания</text:p>
          </table:table-cell>
          <table:table-cell table:style-name="Таблица1.B1" office:value-type="string">
            <text:p text:style-name="P29">Четко выполнять основные приемы</text:p>
            <text:p text:style-name="Standard">Убавление и прибавление петель.</text:p>
          </table:table-cell>
        </table:table-row>
        <table:table-row table:style-name="Таблица1.1">
          <table:table-cell table:style-name="Таблица1.A1" office:value-type="string">
            <text:p text:style-name="P29">Основные способы вывязывания петель</text:p>
          </table:table-cell>
          <table:table-cell table:style-name="Таблица1.B1" office:value-type="string">
            <text:p text:style-name="P29">начальная петля, воздушная петля, петля для подъема, полупетля, столбик без накида, столбик с накидом, столбик с несколькими накидами, рельефные столбики, пышный столбик, пико, вытянутая петля;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9">Условные обозначения, понятие «Раппорт»</text:p>
          </table:table-cell>
          <table:table-cell table:style-name="Таблица1.B1" office:value-type="string">
            <text:p text:style-name="P29">Знать условные обозначения различных петель;</text:p>
            <text:p text:style-name="Standard">Свободно пользоваться схемами из журналов и альбомов</text:p>
          </table:table-cell>
        </table:table-row>
        <table:table-row table:style-name="Таблица1.1">
          <table:table-cell table:style-name="Таблица1.A1" office:value-type="string">
            <text:p text:style-name="P29">Основы цветоведения</text:p>
          </table:table-cell>
          <table:table-cell table:style-name="Таблица1.B1" office:value-type="string">
            <text:p text:style-name="P29">Уметь различать нитки по цвету, оттенку; уметь сочетать различные оттенки цветов</text:p>
          </table:table-cell>
        </table:table-row>
        <table:table-row table:style-name="Таблица1.1">
          <table:table-cell table:style-name="Таблица1.A1" office:value-type="string">
            <text:p text:style-name="P29">Способы вязания по кругу</text:p>
          </table:table-cell>
          <table:table-cell table:style-name="Таблица1.B1" office:value-type="string">
            <text:p text:style-name="P29">Вязать по кругу и по спирали плоские и объемные изделия</text:p>
          </table:table-cell>
        </table:table-row>
        <table:table-row table:style-name="Таблица1.1">
          <table:table-cell table:style-name="Таблица1.A1" office:value-type="string">
            <text:p text:style-name="P29">Правила снятия мерок</text:p>
          </table:table-cell>
          <table:table-cell table:style-name="Таблица1.B1" office:value-type="string">
            <text:p text:style-name="P29">Снимать и записывать мерки</text:p>
          </table:table-cell>
        </table:table-row>
        <table:table-row table:style-name="Таблица1.1">
          <table:table-cell table:style-name="Таблица1.A1" office:value-type="string">
            <text:p text:style-name="P29">Плотность вязания и порядок расчета петель</text:p>
          </table:table-cell>
          <table:table-cell table:style-name="Таблица1.B1" office:value-type="string">
            <text:p text:style-name="P29">Правильно определять плотность по горизонтали и вертикали: рассчитывать количество петель и рядов для вязания деталей изделия</text:p>
          </table:table-cell>
        </table:table-row>
        <table:table-row table:style-name="Таблица1.1">
          <table:table-cell table:style-name="Таблица1.A1" office:value-type="string">
            <text:p text:style-name="P29">Виды ручных трикотажных швов, их применение</text:p>
          </table:table-cell>
          <table:table-cell table:style-name="Таблица1.B1" office:value-type="string">
            <text:p text:style-name="P29">Соединять детали трикотажных изделий с помощью швов «за иголку», «тамбурный»</text:p>
          </table:table-cell>
        </table:table-row>
        <table:table-row table:style-name="Таблица1.1">
          <table:table-cell table:style-name="Таблица1.A1" office:value-type="string">
            <text:p text:style-name="P29">Последовательность изготовления изделий</text:p>
          </table:table-cell>
          <table:table-cell table:style-name="Таблица1.B1" office:value-type="string">
            <text:p text:style-name="P29">Вязать шарфик, шапочку, варежки, носки, сумку, косынку, воротнички, кружева, элементы <text:s/>растительного орнамента</text:p>
          </table:table-cell>
        </table:table-row>
        <table:table-row table:style-name="Таблица1.1">
          <table:table-cell table:style-name="Таблица1.A1" office:value-type="string">
            <text:p text:style-name="P29">Последовательность выполнения заключительной </text:p>
            <text:p text:style-name="Standard">Отделки готовых изделий</text:p>
          </table:table-cell>
          <table:table-cell table:style-name="Таблица1.B1" office:value-type="string">
            <text:p text:style-name="P29">Выполнять заключительную отделку готовых изделий</text:p>
          </table:table-cell>
        </table:table-row>
        <table:table-row table:style-name="Таблица1.1">
          <table:table-cell table:style-name="Таблица1.A1" office:value-type="string">
            <text:p text:style-name="P29">Правила ухода за трикотажными изделиями</text:p>
          </table:table-cell>
          <table:table-cell table:style-name="Таблица1.B1" office:value-type="string">
            <text:p text:style-name="P29">Ухаживать за трикотажными изделиями и хранить их согласно правилам</text:p>
          </table:table-cell>
        </table:table-row>
      </table:table>
      <text:p text:style-name="Standard"/>
      <text:p text:style-name="P2"><text:s text:c="9"/></text:p>
      <text:p text:style-name="P2"><text:soft-page-break/></text:p>
      <text:p text:style-name="P2"/>
      <text:p text:style-name="P2"/>
      <text:p text:style-name="P2"/>
      <text:p text:style-name="Standard"><text:span text:style-name="T9"><text:s text:c="2"/></text:span><text:span text:style-name="T10">Учебно- тематический план занятий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<text:span text:style-name="T1">№п/п</text:span></text:p>
          </table:table-cell>
          <table:table-cell table:style-name="Таблица2.A1" office:value-type="string">
            <text:p text:style-name="P24">Наименование темы</text:p>
          </table:table-cell>
          <table:table-cell table:style-name="Таблица2.A1" office:value-type="string">
            <text:p text:style-name="P24">Общее количество</text:p>
            <text:p text:style-name="P22">часов</text:p>
          </table:table-cell>
          <table:table-cell table:style-name="Таблица2.A1" office:value-type="string">
            <text:p text:style-name="P24">теоретическое</text:p>
            <text:p text:style-name="P22">занятие</text:p>
          </table:table-cell>
          <table:table-cell table:style-name="Таблица2.E1" office:value-type="string">
            <text:p text:style-name="P24">практическое </text:p>
            <text:p text:style-name="P22">занятие</text:p>
          </table:table-cell>
        </table:table-row>
        <table:table-row table:style-name="Таблица2.2">
          <table:table-cell table:style-name="Таблица2.E1" table:number-columns-spanned="5" office:value-type="string">
            <text:p text:style-name="P26">1-ый год занят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Вводное занятие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Основны приемы </text:p>
            <text:p text:style-name="Standard">Вязания крючком</text:p>
          </table:table-cell>
          <table:table-cell table:style-name="Таблица2.A1" office:value-type="string">
            <text:p text:style-name="P6">4</text:p>
          </table:table-cell>
          <table:table-cell table:style-name="Таблица2.D4" office:value-type="string">
            <text:p text:style-name="P6">2</text:p>
          </table:table-cell>
          <table:table-cell table:style-name="Таблица2.E1" office:value-type="string">
            <text:p text:style-name="P6">2</text:p>
          </table:table-cell>
        </table:table-row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Упражнения из столбиков и воздушных петель</text:p>
          </table:table-cell>
          <table:table-cell table:style-name="Таблица2.A1" office:value-type="string">
            <text:p text:style-name="P6">4</text:p>
            <text:p text:style-name="P5"/>
            <text:p text:style-name="P5"/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2</text:p>
          </table:table-cell>
        </table:table-row>
        <table:table-row table:style-name="Таблица2.1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Вязание узорного полотна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6</text:p>
          </table:table-cell>
        </table:table-row>
        <table:table-row table:style-name="Таблица2.1"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Шарфик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Шапочка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Варежки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Носки, тапочки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29">Сумка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29">Косынка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12</text:p>
          </table:table-cell>
        </table:table-row>
        <table:table-row table:style-name="Таблица2.1">
          <table:table-cell table:style-name="Таблица2.A1" office:value-type="string">
            <text:p text:style-name="P29">11</text:p>
          </table:table-cell>
          <table:table-cell table:style-name="Таблица2.A1" office:value-type="string">
            <text:p text:style-name="P29">Берет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9">12</text:p>
          </table:table-cell>
          <table:table-cell table:style-name="Таблица2.A1" office:value-type="string">
            <text:p text:style-name="P29">Кружева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6</text:p>
          </table:table-cell>
        </table:table-row>
        <table:table-row table:style-name="Таблица2.1">
          <table:table-cell table:style-name="Таблица2.A1" office:value-type="string">
            <text:p text:style-name="P29">13</text:p>
          </table:table-cell>
          <table:table-cell table:style-name="Таблица2.A1" office:value-type="string">
            <text:p text:style-name="P29">Воротник и манжеты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14</text:p>
          </table:table-cell>
          <table:table-cell table:style-name="Таблица2.A1" office:value-type="string">
            <text:p text:style-name="P29">Сувениры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15</text:p>
          </table:table-cell>
          <table:table-cell table:style-name="Таблица2.A1" office:value-type="string">
            <text:p text:style-name="P29">Материаловедение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>16</text:p>
          </table:table-cell>
          <table:table-cell table:style-name="Таблица2.A1" office:value-type="string">
            <text:p text:style-name="P29">Заочная экскурсия в мир вязаных изделий (просмотр коллекций, фотографий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>17</text:p>
          </table:table-cell>
          <table:table-cell table:style-name="Таблица2.A1" office:value-type="string">
            <text:p text:style-name="P29">Итоговое занятие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Итого:</text:p>
          </table:table-cell>
          <table:table-cell table:style-name="Таблица2.A1" office:value-type="string">
            <text:p text:style-name="P27">144</text:p>
          </table:table-cell>
          <table:table-cell table:style-name="Таблица2.A1" office:value-type="string">
            <text:p text:style-name="P6">42</text:p>
          </table:table-cell>
          <table:table-cell table:style-name="Таблица2.E1" office:value-type="string">
            <text:p text:style-name="P6">102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4">2-ой год занятий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E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Вводное занятие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Конструирование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9">Юбка</text:p>
          </table:table-cell>
          <table:table-cell table:style-name="Таблица2.A1" office:value-type="string">
            <text:p text:style-name="P6">3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30</text:p>
          </table:table-cell>
        </table:table-row>
        <table:table-row table:style-name="Таблица2.1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Детали к жакету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Джемпер без рукавов</text:p>
          </table:table-cell>
          <table:table-cell table:style-name="Таблица2.A1" office:value-type="string">
            <text:p text:style-name="P6">38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34</text:p>
          </table:table-cell>
        </table:table-row>
        <table:table-row table:style-name="Таблица2.1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Тунисское вязание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1</text:p>
          </table:table-cell>
          <table:table-cell table:style-name="Таблица2.E1" office:value-type="string">
            <text:p text:style-name="P6">5</text:p>
          </table:table-cell>
        </table:table-row>
        <table:table-row table:style-name="Таблица2.1"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29">Жакет</text:p>
          </table:table-cell>
          <table:table-cell table:style-name="Таблица2.A1" office:value-type="string">
            <text:p text:style-name="P6">62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58</text:p>
          </table:table-cell>
        </table:table-row>
        <table:table-row table:style-name="Таблица2.1"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29">Вязание с помощью «вилки»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29">Ажурная кофточка</text:p>
          </table:table-cell>
          <table:table-cell table:style-name="Таблица2.A1" office:value-type="string">
            <text:p text:style-name="P6">4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40</text:p>
          </table:table-cell>
        </table:table-row>
        <table:table-row table:style-name="Таблица2.1"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29">Вязание, имитирующее строчевую вышивку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8</text:p>
          </table:table-cell>
        </table:table-row>
        <table:table-row table:style-name="Таблица2.1">
          <table:table-cell table:style-name="Таблица2.A1" office:value-type="string">
            <text:p text:style-name="P29">11</text:p>
          </table:table-cell>
          <table:table-cell table:style-name="Таблица2.A1" office:value-type="string">
            <text:p text:style-name="P29">Итоговое занятие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E1" office:value-type="string"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>Итого:</text:p>
          </table:table-cell>
          <table:table-cell table:style-name="Таблица2.A1" office:value-type="string">
            <text:p text:style-name="P27">216</text:p>
          </table:table-cell>
          <table:table-cell table:style-name="Таблица2.A1" office:value-type="string">
            <text:p text:style-name="P6">27</text:p>
          </table:table-cell>
          <table:table-cell table:style-name="Таблица2.E1" office:value-type="string">
            <text:p text:style-name="P6">189</text:p>
          </table:table-cell>
        </table:table-row>
      </table:table>
      <text:p text:style-name="Standard"/>
      <text:p text:style-name="P18"/>
      <text:p text:style-name="P18"><text:soft-page-break/></text:p>
      <text:p text:style-name="P18"/>
      <text:p text:style-name="P18"/>
      <text:p text:style-name="P18"/>
      <text:p text:style-name="P18"/>
      <text:h text:style-name="Heading_20_1" text:outline-level="1">Содержание изучаемого курса</text:h>
      <text:p text:style-name="P18"/>
      <text:p text:style-name="P18"/>
      <text:p text:style-name="P25">1-ый год обучения</text:p>
      <text:p text:style-name="P22"><text:s text:c="18"/></text:p>
      <text:p text:style-name="P32"><text:span text:style-name="T1"><text:s text:c="2"/>Вводное занятие</text:span>. <text:s/>История развития художественного вязания. Знакомство с программой и правилами поведения в кружке. Режим работы. Инструменты и материалы, необходимые для занятий. Основные приемы вязания крючком. <text:s/>Правила безопасности труда при вязании.</text:p>
      <text:p text:style-name="P36">Правильное положение рук при вязании. Подготовка пряжи к работе. Запись названий приемов.</text:p>
      <text:p text:style-name="P32"><text:span text:style-name="T5">Практические занятия</text:span><text:span text:style-name="T3">.</text:span><text:span text:style-name="T2"> </text:span><text:s text:c="2"/>Освоение приемов вязания, оформление таблиц.</text:p>
      <text:p text:style-name="P32"><text:span text:style-name="T5">Форма организации занятий</text:span><text:span text:style-name="T2">.</text:span> <text:s/>Занятие – беседа «Моя мама рукодельница», занятие – практика, обзор литературы. Урок нравственности «Любовь к родной стране»</text:p>
      <text:p text:style-name="P32"><text:span text:style-name="T5">Оборудование и материалы</text:span>. Иллюстративный материал, образцы вязаных изделий, образцы вязальных крючков, ниток, альбомы, таблицы по технике безопасности при вязании, схемы: «Виды крючков», «Набор петель», крючок нитки.</text:p>
      <text:p text:style-name="P32"/>
      <text:p text:style-name="P9"><text:s text:c="5"/><text:span text:style-name="T1">Упражнения из столбиков и воздушных петель</text:span>. <text:s text:c="3"/>Зарисовка условных обозначений столбиков и воздушных петель. Запись и зарисовка схем упражнений.</text:p>
      <text:p text:style-name="P9"><text:span text:style-name="T4"><text:s text:c="6"/></text:span><text:span text:style-name="T5">Практические занятия</text:span><text:span text:style-name="T2">.</text:span> <text:s/>Выполнение упражнений.</text:p>
      <text:p text:style-name="P9"><text:s text:c="6"/><text:span text:style-name="T5">Форма организации занятий.</text:span> <text:s/>Беседа - показ, занятие – конкурс «Старый бабушкин сундучок», практические занятия.</text:p>
      <text:p text:style-name="P9"><text:s text:c="7"/><text:span text:style-name="T5">Оборудование и материалы.</text:span> Схемы вывязывания столбиков и воздушных петель, альбом для рисования, крючок, нитки.</text:p>
      <text:p text:style-name="P23"><text:s text:c="4"/></text:p>
      <text:p text:style-name="P9"><text:span text:style-name="T1"><text:s text:c="2"/>Вязание узорного полотна</text:span>. <text:s text:c="2"/>Изменение фактуры вязаного полотна в зависимости от изменения способа вывязывания одних и тех же элементов. Правила вязания круга, квадрата, многогранника.</text:p>
      <text:p text:style-name="P9"><text:s text:c="7"/><text:span text:style-name="T5">Практические занятия</text:span><text:span text:style-name="T4">.</text:span> <text:s text:c="3"/>Вязание трех образцов из столбиков без накида; образцов круга, квадрата, многогранника.</text:p>
      <text:p text:style-name="P9"><text:s text:c="5"/><text:span text:style-name="T5">Форма организации занятий.</text:span> Занятие – беседа, занятие – игра, занятие – экскурсия. Соревнование.</text:p>
      <text:p text:style-name="P9"><text:s text:c="6"/><text:span text:style-name="T5">Оборудование и материалы.</text:span> Образцы вязаных полотен. Схемы вывязывания разных полотен. Тетрадь, карандаш, альбом, крючок, нитки.</text:p>
      <text:p text:style-name="P9"><text:span text:style-name="T1"><text:s text:c="8"/>Шарфик</text:span>. <text:s text:c="2"/>Подбор пряжи и узора. Зарисовка схем выполнения узоров. Понятие о раппорте. Орнамент в изделии. Значение цвета в построении орнамента. Свойства цвета: цветовой тон, яркость, насыщенность. Родственные <text:s/>цвета, теплые и холодные, хроматические и ахроматические.</text:p>
      <text:p text:style-name="P9"><text:span text:style-name="T4"><text:s/></text:span><text:span text:style-name="T5">Практические занятия</text:span>. Проработка узора из столбиков с накидом в виде резинки(выпуклые и плоские). Расчет петель для определения размера изделия. Вывязывание и оформление изделия. Выполнение упражнений по цветоведению акварельными красками.</text:p>
      <text:p text:style-name="P9"><text:s/><text:span text:style-name="T5">Форма организации занятий.</text:span><text:span text:style-name="T4"> </text:span><text:s/>Беседа – показ, беседа – обсуждение, практические занятия.</text:p>
      <text:p text:style-name="P9"><text:soft-page-break/><text:span text:style-name="T5">Оборудование и материалы</text:span><text:span text:style-name="T4">. </text:span>Иллюстрации <text:s/>шарфиков. Иллюстрации узоров для вязания шарфиков. Тетрадь, карандаш, альбом, акварельные краски.</text:p>
      <text:p text:style-name="P9"/>
      <text:p text:style-name="P9"><text:span text:style-name="T1"><text:s text:c="10"/>Шапочка</text:span>. <text:s text:c="2"/>Построение чертежа для шапочки, выбор узора. Два способа вывязывания колпачка шапочки: с макушки и от ободка. Убавление и прибавление столбиков и мотивов. Геометрические узоры для ободка шапочки. Зарисовка схем выполнения узоров.</text:p>
      <text:p text:style-name="P9"><text:span text:style-name="T5">Практические занятия</text:span><text:span text:style-name="T2">.</text:span> <text:s text:c="2"/>Вязание образца и расчет петель. Вывязывание шапочки и образцов из пышных столбиков.</text:p>
      <text:p text:style-name="P9"><text:span text:style-name="T5">Форма организации занятий</text:span><text:span text:style-name="T4">. </text:span>Беседа – показ, рассказ, демонстрация</text:p>
      <text:p text:style-name="P9"><text:span text:style-name="T4"><text:s/></text:span><text:span text:style-name="T5">Оборудование и материалы.</text:span> Тетрадь, карандаш, схемы вывязывания, схемы узоров, прибавления и убавления петель, крючок, нитки.</text:p>
      <text:p text:style-name="P9"/>
      <text:p text:style-name="P9"><text:span text:style-name="T1"><text:s text:c="11"/>Варежки</text:span>. <text:s text:c="2"/>Способы вязания манжеты. Зарисовка схем выполнения узоров.</text:p>
      <text:p text:style-name="P9"><text:span text:style-name="T4"><text:s/></text:span><text:span text:style-name="T5">Практические занятия</text:span><text:span text:style-name="T2">.</text:span> <text:s text:c="3"/>Вывязывание образца и расчет петель. Вывязывание варежек, их вышивка, отделка.</text:p>
      <text:p text:style-name="P9"><text:s/><text:span text:style-name="T5">Форма организации занятий.</text:span><text:span text:style-name="T4"> </text:span>Беседа – показ, рассказ, демонстрация</text:p>
      <text:p text:style-name="P9"><text:span text:style-name="T4"><text:s/></text:span><text:span text:style-name="T5">Оборудование и материалы.</text:span> Тетрадь, карандаш, схемы вывязывания, схемы узоров, прибавления и убавления петель, крючок, нитки</text:p>
      <text:p text:style-name="P16"/>
      <text:p text:style-name="P9"><text:span text:style-name="T1"><text:s text:c="12"/>Носки, тапочки</text:span>. <text:s/>Два способа вязания носков. Зарисовка схем выполнения узоров.</text:p>
      <text:p text:style-name="P9"><text:span text:style-name="T5">Практические занятия</text:span><text:span text:style-name="T2">.</text:span> <text:s text:c="2"/>Вязание образцов, расчет петель. Вывязывание и отделка изделий. Вязание узоров для носков.</text:p>
      <text:p text:style-name="P9"><text:span text:style-name="T5">Форма организации занятий</text:span><text:span text:style-name="T4">. </text:span>Беседа – показ, рассказ, демонстрация</text:p>
      <text:p text:style-name="P9"><text:span text:style-name="T5">Оборудование и материалы</text:span><text:span text:style-name="T4">.</text:span> Тетрадь, карандаш, схемы вывязывания, схемы узоров, прибавления и убавления петель, крючок, нитки.</text:p>
      <text:p text:style-name="P16"/>
      <text:p text:style-name="P9"><text:s text:c="11"/><text:span text:style-name="T1">Сумка.</text:span> <text:s/>Особенности вязания сумки- кисета сумок с донышком в форме прямоугольника, овала, круга. Сумка из отдельных мотивов. Зарисовка схем узоров.</text:p>
      <text:p text:style-name="P9"><text:span text:style-name="T5">Практические занятия</text:span><text:span text:style-name="T2">.</text:span> Вязание узора, расчет петель. Вывязывание сумки, ее оформление, выполнение застежки.</text:p>
      <text:p text:style-name="P9"><text:span text:style-name="T5">Форма организации занятий.</text:span> Беседа – показ, рассказ, демонстрация</text:p>
      <text:p text:style-name="P9"><text:span text:style-name="T4"><text:s/></text:span><text:span text:style-name="T5">Оборудование и материалы.</text:span> Тетрадь, карандаш, схемы вывязывания, схемы узоров, прибавления и убавления петель, крючок, нитки</text:p>
      <text:p text:style-name="P9"><text:span text:style-name="T1"><text:s text:c="11"/>Косынка (Шаль).</text:span> <text:s text:c="2"/>Вязание шали с угла и сверху из ниток одного или нескольких цветов. Вязание шали из отдельных мотивов или с вышивкой. Зарисовка схем выполнения узоров и мотивов.</text:p>
      <text:p text:style-name="P9"><text:span text:style-name="T5">Практические занятия</text:span><text:span text:style-name="T2">.</text:span> <text:s text:c="2"/>Выполнение образца и расчет петель. Вязание косынки по старинным образцам. Снятие узоров для косынки. Оформление изделия. Разработка современной модели изделия с учетом народных традиций.</text:p>
      <text:p text:style-name="P9"><text:span text:style-name="T5">Формы организации занятий.</text:span><text:span text:style-name="T4"> </text:span>Беседа «Старый бабушкин сундучок», выставка шалей. <text:span text:style-name="T4"><text:s text:c="7"/></text:span><text:span text:style-name="T5">Оборудование и материалы</text:span> Тетрадь, карандаш, схемы вывязывания, схемы узоров, прибавления и убавления петель, крючок, нитки</text:p>
      <text:p text:style-name="P16"/>
      <text:p text:style-name="P9"><text:span text:style-name="T1"><text:s text:c="10"/>Берет</text:span>. <text:s text:c="3"/>Два способа вязания: сверху и снизу, односторонним и двусторонним вязанием, из ниток одного или нескольких цветов. Зарисовка схем выполнения узора.</text:p>
      <text:p text:style-name="P9"><text:s/><text:span text:style-name="T5">Практические занятия</text:span><text:span text:style-name="T2">.</text:span> <text:s text:c="2"/>Вязание образца. Расчет петель. Вязание изделия. Выполнение кистей и помпона разрезного и из петель.</text:p>
      <text:p text:style-name="P9"><text:s/><text:span text:style-name="T5">Формы организации занятий</text:span><text:span text:style-name="T4"> <text:s/></text:span>занятие<text:span text:style-name="T4"> – </text:span>показ, практическое занятие, иллюстрация.<text:span text:style-name="T4"> <text:s/></text:span></text:p>
      <text:p text:style-name="P9"><text:soft-page-break/><text:span text:style-name="T4"><text:s/></text:span><text:span text:style-name="T5">Оборудование и материалы</text:span> Тетрадь, карандаш, схемы вывязывания, схемы узоров, прибавления и убавления петель, крючок, нитки</text:p>
      <text:p text:style-name="P9"><text:span text:style-name="T1"><text:s text:c="10"/>Кружева</text:span>. <text:s text:c="2"/>Крючки и нитки для вязания кружев. Два способа выполнения кружев: на цепочке и по краю ткани. Зарисовка схем выполнения обвязки ткани и кружев для отделки изделий. Правила вязания по кругу и в двух направлениях.</text:p>
      <text:p text:style-name="P9"><text:s/><text:span text:style-name="T5">Практические занятия</text:span><text:span text:style-name="T4">.</text:span> <text:s/>Подготовка ткани для обвязывания, Вязание кружев. <text:s text:c="18"/><text:span text:style-name="T5">Формы организации занятий</text:span><text:span text:style-name="T4">. </text:span>Занятие – заочная экскурсия «Русские кружевницы», беседа – показ, иллюстрации. Конкурс на самое красивое кружево.</text:p>
      <text:p text:style-name="P9"><text:span text:style-name="T4"><text:s/></text:span><text:span text:style-name="T5">Оборудование и материалы.</text:span> Тетрадь, карандаш, схемы вывязывания, схемы узоров, прибавления и убавления петель, крючок, нитки, альбом.</text:p>
      <text:p text:style-name="P9"/>
      <text:p text:style-name="P9"><text:s text:c="10"/><text:span text:style-name="T1">Воротники и манжеты.</text:span> <text:s text:c="2"/>Способы вязания воротников по выкройке. Зарисовка схем выполнения изделий. Запись выполнения воротника. Использование ниток старых изделий для вязания новых.</text:p>
      <text:p text:style-name="P9"><text:span text:style-name="T2"><text:s/></text:span><text:span text:style-name="T5">Практические занятия</text:span><text:span text:style-name="T2">.</text:span> <text:s/>Выполнение образцов для вязания воротников и манжет.</text:p>
      <text:p text:style-name="P9"><text:s/><text:span text:style-name="T5">Формы организации занятий.</text:span><text:span text:style-name="T4"> </text:span>Демонстрация, беседа – показ, занятее – игра «Сказочные вязальщицы», иллюстрация образцов. <text:s/>Мини выставка воротников. <text:s text:c="85"/></text:p>
      <text:p text:style-name="P9"><text:span text:style-name="T4"><text:s/></text:span><text:span text:style-name="T5">Оборудование и материалы</text:span> Тетрадь, карандаш, схемы вывязывания, схемы узоров, прибавления и убавления петель, крючок, нитки, альбом.</text:p>
      <text:p text:style-name="P16"/>
      <text:p text:style-name="P9"><text:s text:c="10"/><text:span text:style-name="T1">Сувениры</text:span>. <text:s text:c="2"/>Зарисовка схем выполнения закладки в книгу, прихватки, цветов и листьев, неваляшки.</text:p>
      <text:p text:style-name="P9"><text:span text:style-name="T5"><text:s/>Практические занятия</text:span>. <text:s/>Вязание изделий и расчет петель для вывязывания цветов. Оформление изделий- сувениров.</text:p>
      <text:p text:style-name="P9"><text:span text:style-name="T2"><text:s/></text:span><text:span text:style-name="T5">Формы организации занятий</text:span><text:span text:style-name="T4">. </text:span>Занятие «Выставка – ярмарка», беседа о русских сувенирах, просмотр иллюстраций</text:p>
      <text:p text:style-name="P9"><text:span text:style-name="T4"><text:s/></text:span><text:span text:style-name="T5">Оборудование и материалы</text:span><text:span text:style-name="T4">.</text:span> Тетрадь, карандаш, схемы вывязывания, схемы узоров, прибавления и убавления петель, крючок, нитки, альбом</text:p>
      <text:p text:style-name="P9"/>
      <text:p text:style-name="P9"><text:s text:c="11"/><text:span text:style-name="T1">Материаловедение</text:span>. <text:s/>Происхождение и свойства ниток, применяемых для вязания. Виды волокон: натуральные и искусственные. Виды и применение искусственных волокон. Качество и свойство изделий в зависимости от качества ниток и от плотности вязаного полотна. Составление коллекции ниток с подписями под ними (вид ниток и сырья, из которого они выработаны). Свойства трикотажного полотна.</text:p>
      <text:p text:style-name="P9"><text:span text:style-name="T4"><text:s text:c="2"/></text:span><text:span text:style-name="T5">Формы организации занятий</text:span><text:span text:style-name="T4">. </text:span>Заочная экскурсия по выставке трикотажных изделий: просмотр альбомов, слайдов с видами трикотажных изделий, обсуждение, оформление выставки – ярмарки различных видов ниток, игра – путешествие «Цветная радуга красок»</text:p>
      <text:p text:style-name="P9"><text:span text:style-name="T1"><text:s/></text:span><text:span text:style-name="T5">Оборудование и материалы</text:span><text:span text:style-name="T4">. </text:span>Коллекция ниток, альбом, картон, клей.</text:p>
      <text:p text:style-name="P9"/>
      <text:p text:style-name="P9"><text:span text:style-name="T1"><text:s text:c="8"/>Итоговое занятие</text:span>. Организация выставки лучших работ обучающихся. Подведение итогов, награждение лучших кружковцев. Дидактическая игра «Я – руководитель мастерской»</text:p>
      <text:p text:style-name="P23"><text:s text:c="35"/></text:p>
      <text:p text:style-name="P25">2-й год <text:s/>занятий</text:p>
      <text:p text:style-name="P23"/>
      <text:p text:style-name="P9"><text:span text:style-name="T1"><text:s text:c="8"/>Вводное занятие</text:span>. <text:s/>Знакомство с программой, просмотр готовых изделий и образцов деталей к ним. Определение расхода пряжи на изделие.</text:p>
      <text:p text:style-name="P9"><text:span text:style-name="T5">Формы организации занятий</text:span><text:span text:style-name="T4">. </text:span>Занятие – беседа, беседа – просмотр.</text:p>
      <text:p text:style-name="P9"><text:span text:style-name="T4"><text:s/></text:span><text:span text:style-name="T5">Оборудование и материалы.</text:span><text:span text:style-name="T4"> </text:span>Коллекции образцов вязаных изделий.</text:p>
      <text:p text:style-name="P9"/>
      <text:p text:style-name="P9"><text:soft-page-break/><text:span text:style-name="T1"><text:s text:c="9"/>Конструирование</text:span>. <text:s text:c="2"/>Правила снятия мерок. Построение плана.</text:p>
      <text:p text:style-name="P9"><text:span text:style-name="T5"><text:s/>Формы организации занятий.</text:span><text:span text:style-name="T4"> </text:span>Занятие – беседа, практическое занятие.</text:p>
      <text:p text:style-name="P9"><text:span text:style-name="T5">Оборудование и материалы</text:span><text:span text:style-name="T4">. </text:span>Бумага для выкройки, линейка, карандаш, ластик, </text:p>
      <text:p text:style-name="P9">Сантиметр, схемы снятия мерок. <text:s text:c="2"/></text:p>
      <text:p text:style-name="P9"/>
      <text:p text:style-name="P9"><text:span text:style-name="T1"><text:s text:c="9"/>Юбка</text:span>. <text:s text:c="2"/>Изменение <text:s/>чертежа прямой юбки с учетом свойств трикотажного полотна. Построение выкройки на данный размер. Зарисовка схем узора. Выбор вывязывания: снизу или сверху от пояса.</text:p>
      <text:p text:style-name="P9"><text:s/><text:span text:style-name="T5">Практические занятия</text:span><text:span text:style-name="T2">.</text:span> Вязание образца для юбки, расчет петель. Вязание изделия, оформление застежки, отпаривание изделия.</text:p>
      <text:p text:style-name="P9"><text:s text:c="2"/><text:span text:style-name="T5">Формы организации занятий.</text:span><text:span text:style-name="T4"> </text:span>Занятие – беседа, практическое занятие.</text:p>
      <text:p text:style-name="P9"><text:span text:style-name="T4"><text:s text:c="2"/></text:span><text:span text:style-name="T5">Оборудование и материалы.</text:span><text:span text:style-name="T4"> </text:span><text:s/>Тетрадь, карандаш, схемы вывязывания, схемы узоров, прибавления и убавления петель, крючок, нитки, альбом, выкройка юбки</text:p>
      <text:p text:style-name="P9"/>
      <text:p text:style-name="P9"><text:span text:style-name="T1"><text:s text:c="8"/>Детали к жакету</text:span>. <text:s text:c="2"/>Карманы накладные и прорезные, вытачки, воротники, вырезы горловины и пояс.</text:p>
      <text:p text:style-name="P9"><text:span text:style-name="T4"><text:s/></text:span><text:span text:style-name="T5">Практические занятия</text:span><text:span text:style-name="T2">. </text:span><text:s/>Вывязывание карманов, углов полочек, вытачек, пояса.</text:p>
      <text:p text:style-name="P9"><text:span text:style-name="T2"><text:s/></text:span><text:span text:style-name="T5">Формы организации занятий</text:span><text:span text:style-name="T4">. </text:span>Занятие – беседа, практическое занятие.</text:p>
      <text:p text:style-name="P9"><text:span text:style-name="T4"><text:s/></text:span><text:span text:style-name="T5">Оборудование и материалы</text:span> Тетрадь, карандаш, схемы вывязывания, схемы узоров, прибавления и убавления петель, крючок, нитки, альбом</text:p>
      <text:p text:style-name="P9"/>
      <text:p text:style-name="P9"><text:span text:style-name="T11"><text:s text:c="8"/>Джемпер без рукавов.</text:span> <text:s text:c="2"/>Построение основного чертежа и выкройки на данный размер. Нанесение на выкройку линий выреза горловины. Использование выкройки для вязания безрукавки. Зарисовка схем вязания узоров для джемпера и безрукавки.</text:p>
      <text:p text:style-name="P9"><text:s/><text:span text:style-name="T5">Практические занятия</text:span>. <text:s/>Вывязывание образцов и расчет петель. Проработка на образце прорезных (вертикальных и горизонтальных) и воздушных петель, пуговиц. Вязание джемпера без рукавов. Сшивание деталей, отпаривание, обвязывание пройм и выреза горловины.</text:p>
      <text:p text:style-name="P9"><text:span text:style-name="T5">Формы организации занятий.</text:span><text:span text:style-name="T4"> </text:span>Занятие – беседа, практическое занятие по технике безопасности при работе с утюгом, колющими инструментами.</text:p>
      <text:p text:style-name="P9"><text:span text:style-name="T4"><text:s/></text:span><text:span text:style-name="T5">Оборудование и материалы</text:span> <text:s/>Тетрадь, карандаш, схемы вывязывания, схемы узоров, крючок, нитки, альбом, гладильная доска, утюг, ножницы, нитки швейные.</text:p>
      <text:p text:style-name="P9"/>
      <text:p text:style-name="P9"><text:span text:style-name="T1"><text:s text:c="9"/>Тунисское вязание</text:span>. <text:s text:c="2"/>Крючок для вязания. Свойства полотна, связанного длинным крючком. Способы вязания узоров.</text:p>
      <text:p text:style-name="P9"><text:span text:style-name="T4"><text:s/></text:span><text:span text:style-name="T5">Практические занятия</text:span><text:span text:style-name="T2">.</text:span> <text:s text:c="2"/>Вывязывание узоров для изделий.</text:p>
      <text:p text:style-name="P9"><text:span text:style-name="T5">Формы организации занятий</text:span><text:span text:style-name="T4">. </text:span>Занятие – беседа, практическое занятие, беседа –просмотр, занятие – рассказ.</text:p>
      <text:p text:style-name="P9"><text:span text:style-name="T5">Оборудование и материалы</text:span><text:span text:style-name="T4"> </text:span>Тетрадь, карандаш, схемы вывязывания, схемы узоров</text:p>
      <text:p text:style-name="P9"/>
      <text:p text:style-name="P9"><text:s text:c="10"/><text:span text:style-name="T1">Жакет.</text:span> <text:s text:c="2"/>Построение чертежей: жакета с длинными вшивными рукавами, жакета с рукавами реглан, с цельновязаными рукавами. Нанесение линий фасона на выкройку. Зарисовка схем узоров для жакета.</text:p>
      <text:p text:style-name="P9"><text:span text:style-name="T4"><text:s/></text:span><text:span text:style-name="T5">Практические занятия</text:span>. <text:s/>Вывязывание образцов для жакета, расчет петель. Вязание деталей жакета (рукава, спинка, полочки). Сшивание деталей, отпаривание их по выкройке.</text:p>
      <text:p text:style-name="P9"><text:span text:style-name="T5">Формы организации занятий.</text:span><text:span text:style-name="T4"> </text:span>Занятие – беседа, практическое занятие, просмотр иллюстраций.</text:p>
      <text:p text:style-name="P9"><text:span text:style-name="T5">Оборудование и материалы</text:span> Тетрадь, карандаш, схемы вывязывания, схемы узоров,, крючок, нитки, альбом, гладильная доска, утюг, нитки швейные, ножницы.</text:p>
      <text:p text:style-name="P9"><text:soft-page-break/><text:span text:style-name="T1"><text:s text:c="11"/>Вязание с помощью «вилки».</text:span> <text:s text:c="3"/>Нитки и соломка для вязания на маленькой шпильке и большой. Применение тесьмы для выполнения изделий: кружев, воротников, шарфов, пелерин, салфеток.</text:p>
      <text:p text:style-name="P9"><text:s/><text:span text:style-name="T5">Практические занятия</text:span>. <text:s/>Вывязывание тесьмы, способы соединения ее в изделии. Оформление изделий.</text:p>
      <text:p text:style-name="P9"><text:span text:style-name="T5">Формы организации занятий.</text:span><text:span text:style-name="T4"> </text:span>Рассказ, практическое занятие, просмотр образцов</text:p>
      <text:p text:style-name="P9">Вязания.</text:p>
      <text:p text:style-name="P9"><text:span text:style-name="T5">Оборудование и материалы</text:span><text:span text:style-name="T2">.</text:span> Шпильки маленькие и большие, схемы узоров.</text:p>
      <text:p text:style-name="P9"/>
      <text:p text:style-name="P9"><text:span text:style-name="T1"><text:s text:c="10"/>Ажурная кофточка</text:span>. <text:s text:c="2"/>Выбор фасона. Нанесение линий выреза горловины и длины рукава на чертеж выкройки. Выбор узора. Зарисовка схем узоров для вязания ажурных кофточек.</text:p>
      <text:p text:style-name="P9"><text:span text:style-name="T4"><text:s/></text:span><text:span text:style-name="T5">Практические занятия</text:span>. Вязание образцов и расчет петель. Вязание спинки, переда, рукавов. Отпаривание их по выкройке. Сшивание деталей кофточки, обвязывание выреза горловины, низа рукавов и кофточки.</text:p>
      <text:p text:style-name="P9"><text:span text:style-name="T5">Формы организации занятий</text:span><text:span text:style-name="T4">. </text:span>Занятие – беседа, практическое занятие по технике безопасности при работе с утюгом, колющими инструментами.</text:p>
      <text:p text:style-name="P9"><text:span text:style-name="T4"><text:s/></text:span><text:span text:style-name="T5">Оборудование и материалы</text:span> Тетрадь, карандаш, схемы вывязывания, схемы узоров</text:p>
      <text:p text:style-name="P9"/>
      <text:p text:style-name="P9"><text:span text:style-name="T1"><text:s text:c="9"/>Вязание, имитирующее строчевую вышивку</text:span>. <text:s text:c="2"/>Зарисовка схем узоров для вязания кружев и панно. Расчет петель для изделия.</text:p>
      <text:p text:style-name="P9"><text:span text:style-name="T5">Практические занятия</text:span>. <text:s/>Вывязывание элементов изделий.</text:p>
      <text:p text:style-name="P9"><text:span text:style-name="T5">Формы организации занятий</text:span><text:span text:style-name="T4">. </text:span>Занятие – заочная экскурсия «Русские кружевницы», беседа – показ, иллюстрации.</text:p>
      <text:p text:style-name="P9"><text:span text:style-name="T5">Оборудование и материалы</text:span><text:span text:style-name="T4">.</text:span> Тетрадь, карандаш, схемы вывязывания, схемы узоров, прибавления и убавления петель, крючок, нитки, альбом</text:p>
      <text:p text:style-name="P9"/>
      <text:p text:style-name="P9"><text:span text:style-name="T1"><text:s text:c="9"/>Итоговое занятие.</text:span> Организация выставки лучших работ воспитанников. Обсуждение их работы в течение учебного года, подведение итогов, награждение лучших кружковцев.</text:p>
      <text:p text:style-name="P9"><text:span text:style-name="T4"><text:s/></text:span><text:span text:style-name="T5">Формы организации занятий</text:span><text:span text:style-name="T4">. </text:span>Тематическая игра «У истоков русской культуры», занятие –обсуждение «Лучшая вязальщица». оформление выставки – ярмарки «Рукоделие».Творческий отчет.</text:p>
      <text:p text:style-name="P9"><text:span text:style-name="T5">Оборудование и материалы</text:span><text:span text:style-name="T4">.</text:span> Стенд, лучшие вязаные изделия.</text:p>
      <text:p text:style-name="P9"/>
      <text:p text:style-name="P9"/>
      <text:p text:style-name="P9"><text:span text:style-name="T7"><text:s text:c="11"/></text:span><text:span text:style-name="T6">Методическое обеспечение реализации программы</text:span><text:span text:style-name="T2">:</text:span></text:p>
      <text:p text:style-name="P14"/>
      <text:p text:style-name="Основной_20_текст_20_с_20_отступом_20_2">Программа предлагает инновационные формы организации занятий, эффективные методы образовательно – воспитательной деятельности работы с детьми: беседы – показ, беседа – обсуждение, <text:s/>ситуационно – ролевые игры, игры – путешествия, конкурсы, викторины, самостоятельная работа, выставки вязаных изделий, заочные экскурсии, работа со старинными образцами, посещение музея, подготовка и проведение детских праздников.</text:p>
      <text:p text:style-name="P9"><text:s text:c="12"/>Все задания располагаются в порядке возрастающей трудности с учетом возраста воспитанников. Освоение темы начинается с формирования элементарных учебных умений и навыков. Упражнения выполняются по схемам, начерченным на доске, а также придуманным детьми самостоятельно. Все схемы узоров для вязания изделий обучающиеся должны аккуратно заносить в тетрадь. </text:p>
      <text:p text:style-name="P9"><text:s text:c="13"/>Знание условных обозначений поможет быстро снимать узоры, свободно и легко пользоваться схемами, зарисовывать узоры.</text:p>
      <text:p text:style-name="P9"><text:soft-page-break/><text:s text:c="14"/>На занятиях дети делают записи в тетрадях, объясняющие выполнение наиболее сложных приемов, а также последовательность выполнения каждого изделия.</text:p>
      <text:p text:style-name="P9"><text:s text:c="14"/>Каждое занятие заканчивается подведением итогов работы. Изучение каждой темы завершается практическими занятиями, конкурсами на лучшее <text:s/>вязаное изделие, мини выставками, дидактическими играми «Я- руководитель мастерской». В ходе этой игры дети, имеющие организаторские способности, овладевшие навыками вязания, проводят мастер-классы для детей младшего возраста.</text:p>
      <text:p text:style-name="P9"><text:s text:c="13"/>Формой подведения итогов дополнительной образовательной программы «Художественное вязание крючком» является итоговая аттестация в форме выставки <text:s text:c="6"/>(1-ый год обучения) и творческого отчета (2-ой год обучения)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20"><text:soft-page-break/>Литература:</text:p>
      <text:p text:style-name="P5"/>
      <text:p text:style-name="P33"><text:span text:style-name="T7"><text:s text:c="43"/></text:span><text:span text:style-name="T1">Для педагога:</text:span></text:p>
      <text:p text:style-name="Standard"><text:s text:c="2"/>1.Программа для внешкольных учреждений и общеобразовательных школ <text:s/>«Культура быта» <text:s text:c="2"/>Просвещение 1986г.</text:p>
      <text:p text:style-name="P37">2. <text:s/>Т.И. Еременко «Кружок вязания крючком» М.1984г. <text:s text:c="18"/></text:p>
      <text:p text:style-name="P37">3. <text:s text:c="2"/>Л.С. Пучкова «Кружок художественного вязания» <text:s/>М. 1989г. <text:s text:c="17"/></text:p>
      <text:p text:style-name="P40"><text:s text:c="2"/>4. <text:s/>М.В. Максимова «Азбука вязания» фирма «МВМ» 1992г.</text:p>
      <text:p text:style-name="P40"><text:s text:c="2"/>5. <text:s/>«Вязание крючком» .журнал издательство «Ниола- Пресс» 2005-2008гг.</text:p>
      <text:p text:style-name="P41">6. <text:s/>Семейная энциклопедия Вязания крючком и спицами «Основы вязания» Издательство семейного досуга <text:s/>2007г.</text:p>
      <text:p text:style-name="P40"><text:s text:c="2"/>7.Вязаные носки, гетры,варежки и перчатки , 2007г.</text:p>
      <text:p text:style-name="P37">8. Энциклопедия рукоделия <text:s text:c="4"/>издательство Словакия <text:s/>2006г.</text:p>
      <text:p text:style-name="P37">9. И.Н. Илининская <text:s/>«Вязание крючком для всей семьи» Издательство «Семейный досуг» </text:p>
      <text:p text:style-name="P38"><text:s text:c="50"/></text:p>
      <text:p text:style-name="P39">Для обучающихся:</text:p>
      <text:p text:style-name="P37">10. Э. Боровская «Лучшая энциклопедия для современных девчонок», 2007г.</text:p>
      <text:p text:style-name="P37">11. «Секреты красоты для девочек» издательство «Семейный досуг»</text:p>
      <text:p text:style-name="P37">12. «Пособие для юных мастериц. Вязание» Р.А. Бударина , 2005г.</text:p>
      <text:p text:style-name="P37">13.Д.Р. Ханашевич «Подружки – рукодельницы» <text:s/>М. 1981г.</text:p>
      <text:p text:style-name="P40"><text:s text:c="2"/>14.Технология. Учебники для учащихся 7 – го и классов общеобразовательных школ (вариант для девочек) под редакцией <text:s/>В.Д. Симоненко <text:s text:c="6"/>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86"/><text:span text:style-name="T12">Утверждена на <text:s text:c="30"/>№</text:span></text:p>
      <text:p text:style-name="Standard"><text:span text:style-name="T12"><text:s text:c="96"/>« <text:s text:c="5"/>» <text:s text:c="39"/>2008г.</text:span></text:p>
      <text:p text:style-name="Standard"><text:span text:style-name="T12"><text:s text:c="95"/>Директор школы: <text:s text:c="19"/>С. Н.Устинова</text:span></text:p>
      <text:p text:style-name="Standard"/>
      <text:p text:style-name="P17">МУНИЦИПАЛЬНОЕ ОБЩЕОБРАЗОВАТЕЛЬНОЕ УЧРЕЖДЕНИЕ ТОКАРЕВСКАЯ СРЕДНЯЯ ОБЩЕОБРАЗОВАТЕЛЬНАЯ ШКОЛА № 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Дополнительная <text:s text:c="2"/>образовательная</text:p>
      <text:p text:style-name="P3">ПРОГРАММА</text:p>
      <text:h text:style-name="P42" text:outline-level="2">«Художественное вязание крючком»</text:h>
      <text:p text:style-name="Standard"><text:s text:c="38"/></text:p>
      <text:p text:style-name="P5"/>
      <text:p text:style-name="P5">Срок реализации 2 года</text:p>
      <text:p text:style-name="P5"><text:s text:c="3"/>возраст детей от 8 до 15 лет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тель: <text:span text:style-name="T1">Педагог дополнительного образования </text:span></text:p>
      <text:p text:style-name="P25">С.И. Дерябина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/>
      <text:p text:style-name="P25"/>
      <text:p text:style-name="P22"/>
      <text:p text:style-name="P5">Р.п. Токаревка</text:p>
      <text:p text:style-name="P5">2008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Nimbus Sans L1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076cm" svg:y="0.002cm" svg:width="0.423cm" svg:height="0.485cm" draw:z-index="13"><draw:text-box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яснительная записка</dc:title>
    <meta:initial-creator>user</meta:initial-creator>
    <meta:creation-date>2012-04-03T09:33:00</meta:creation-date>
    <dc:creator>Токаревская средняя школа №2</dc:creator>
    <dc:date>2012-04-03T09:33:00</dc:date>
    <meta:editing-cycles>2</meta:editing-cycles>
    <meta:editing-duration>P23DT22H11M8S</meta:editing-duration>
    <meta:document-statistic meta:table-count="2" meta:image-count="0" meta:object-count="0" meta:page-count="14" meta:paragraph-count="448" meta:word-count="3686" meta:character-count="31629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