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25cm" fo:margin-right="0cm" fo:line-height="100%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left="0cm" fo:margin-right="2.75cm" fo:line-height="100%" fo:text-indent="0cm" style:auto-text-indent="false"/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P3" style:family="paragraph" style:parent-style-name="Standard">
      <style:paragraph-properties fo:margin-left="2cm" fo:margin-right="2.75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left="2cm" fo:margin-right="2.75cm" fo:line-height="100%" fo:text-align="center" style:justify-single-word="false" fo:text-indent="0cm" style:auto-text-indent="false"/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P5" style:family="paragraph" style:parent-style-name="Standard">
      <style:paragraph-properties fo:margin-left="2cm" fo:margin-right="2.75cm" fo:line-height="100%" fo:text-align="end" style:justify-single-word="false" fo:text-indent="0cm" style:auto-text-indent="false"/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P6" style:family="paragraph" style:parent-style-name="Standard">
      <style:paragraph-properties fo:margin-left="2cm" fo:margin-right="2.75cm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left="2cm" fo:margin-right="2.75cm" fo:margin-top="0cm" fo:margin-bottom="0cm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2cm" fo:margin-right="0.25cm" fo:margin-top="0cm" fo:margin-bottom="0cm" fo:line-height="100%" fo:text-align="end" style:justify-single-word="false" fo:text-indent="0cm" style:auto-text-indent="false"/>
    </style:style>
    <style:style style:name="P9" style:family="paragraph" style:parent-style-name="Standard">
      <style:paragraph-properties fo:margin-left="2cm" fo:margin-right="0cm" fo:line-height="100%" fo:text-align="end" style:justify-single-word="false" fo:text-indent="0cm" style:auto-text-indent="false"/>
    </style:style>
    <style:style style:name="P10" style:family="paragraph" style:parent-style-name="Standard">
      <style:paragraph-properties fo:margin-left="2cm" fo:margin-right="0cm" fo:line-height="100%" fo:text-align="end" style:justify-single-word="false" fo:text-indent="0cm" style:auto-text-indent="false"/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P11" style:family="paragraph" style:parent-style-name="Standard">
      <style:paragraph-properties fo:margin-left="2cm" fo:margin-right="0cm" fo:margin-top="0cm" fo:margin-bottom="0cm" fo:line-height="100%" fo:text-align="end" style:justify-single-word="false" fo:text-indent="0cm" style:auto-text-indent="false"/>
    </style:style>
    <style:style style:name="T1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fo:color="#000000" style:font-name="Times New Roman" fo:font-size="14pt" style:font-size-asian="14pt" style:font-name-complex="Times New Roman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Муниципальное бюджетное общеобразовательное учреждение Токарёвская средняя общеобразовательная школа №2</text:span></text:p>
      <text:p text:style-name="P3"/>
      <text:p text:style-name="P3"/>
      <text:p text:style-name="P8"><text:span text:style-name="T2">Утверждена </text:span></text:p>
      <text:p text:style-name="P8"><text:span text:style-name="T2">на заседании методического совета</text:span></text:p>
      <text:p text:style-name="P8"><text:span text:style-name="T2">МБОУ Токаревской СОШ №2</text:span></text:p>
      <text:p text:style-name="P8"><text:span text:style-name="T2">« <text:s text:c="5"/>»_______________20___ г</text:span></text:p>
      <text:p text:style-name="P11"><text:span text:style-name="T2">директор школы __________________С Н.Устинова</text:span>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pan text:style-name="T1">Образовательная программа</text:span></text:p>
      <text:p text:style-name="P7"><text:span text:style-name="T1"><text:s/>дополнительного образования </text:span></text:p>
      <text:p text:style-name="P7"><text:span text:style-name="T1">«Удивительный дизайн»</text:span></text:p>
      <text:p text:style-name="P7"><text:span text:style-name="T2">срок реализации 3 года</text:span></text:p>
      <text:p text:style-name="P7"><text:span text:style-name="T2">возраст детей 7-12 лет</text:span></text:p>
      <text:p text:style-name="P2"/>
      <text:p text:style-name="P2"/>
      <text:p text:style-name="P9"><text:span text:style-name="T2">составитель педагог дополнительного образования</text:span></text:p>
      <text:p text:style-name="P9"><text:span text:style-name="T2">Екатерина Владимировна Мизгирева</text:span></text:p>
      <text:p text:style-name="P10"/>
      <text:p text:style-name="P5"/>
      <text:p text:style-name="P5"/>
      <text:p text:style-name="P5"/>
      <text:p text:style-name="P6"><text:span text:style-name="T2">р.п. Токаревка</text:span></text:p>
      <text:p text:style-name="P6"><text:span text:style-name="T2">201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letter-kerning="true" style:font-name-asian="Nimbus Sans L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Nimbus Sans L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окаревская средняя школа №2</meta:initial-creator>
    <dc:creator>Токаревская средняя школа №2</dc:creator>
    <meta:editing-cycles>2</meta:editing-cycles>
    <meta:creation-date>2012-09-28T12:10:00</meta:creation-date>
    <dc:date>2012-09-28T12:10:00</dc:date>
    <meta:editing-duration>P0D</meta:editing-duration>
    <meta:generator>LibreOffice/3.3$Linux LibreOffice_project/330m19$Build-301</meta:generator>
    <meta:document-statistic meta:table-count="0" meta:image-count="0" meta:object-count="0" meta:page-count="1" meta:paragraph-count="15" meta:word-count="51" meta:character-count="461"/>
    <meta:user-defined meta:name="AppVersion">12.0000</meta:user-defined>
    <meta:user-defined meta:name="Company">Токаревская средняя школа №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