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4.8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Токаревская средняя общеобразовательная <text:s/>школа № 2</text:p>
      <text:p text:style-name="P2"><text:s text:c="56"/>ПРИКАЗ</text:p>
      <text:p text:style-name="P3">30 августа 2013 года <text:s text:c="17"/>р.п. Токаревка <text:s text:c="24"/>№ <text:s/>__________</text:p>
      <text:p text:style-name="P4">О назначении сопровождающих лиц при перевозке обучающихся</text:p>
      <text:p text:style-name="P5"><text:s/>В целях <text:s/>соблюдения безопасности на школьном автобусе</text:p>
      <text:p text:style-name="P6"><text:s text:c="51"/>ПРИКАЗЫВАЮ</text:p>
      <text:p text:style-name="P7">1.Назначить сопровождающих лиц при перевозке обучающихся на школьном автобусе:</text:p>
      <text:p text:style-name="P8"><text:s/>1.Токаревка-Безукладовка-Токаревка №21-186 ПАЗ 32053 М301АМ<text:s/></text:p>
      <text:p text:style-name="P9">Ушакова Л.В.</text:p>
      <text:p text:style-name="P10">Чумичева А.А.<text:s/></text:p>
      <text:p text:style-name="P11"><text:s text:c="5"/>2.Токаревка-Безукладовка-Токаревка №21-186 <text:s/>ПАЗ 32053-70 <text:s/>М 838 РО<text:s/></text:p>
      <text:p text:style-name="P12">Синюкова Е.Н.</text:p>
      <text:p text:style-name="P13">Дерябина <text:s/>С.И. <text:s text:c="35"/></text:p>
      <text:p text:style-name="P14">3.Токаревка-Федоровка-Токаревка №21-183 <text:s/>ПОЗ32053 М301АМ</text:p>
      <text:p text:style-name="P15">ЧумичеваА.А.</text:p>
      <text:p text:style-name="P16">ДерябинаС.И.</text:p>
      <text:p text:style-name="P17"><text:s/>4.Токаревка-Малая Кочетовка-Токаревка №21-185 ПОЗ32053-70 М 838 РО</text:p>
      <text:p text:style-name="P18"><text:s/>Дерябина С.И.</text:p>
      <text:p text:style-name="P19">Кузнецова И.Н.</text:p>
      <text:p text:style-name="P20">5.Токаревка-Каликино-Токаревка №21-184 ПАЗ 3205370 М 838 РО</text:p>
      <text:p text:style-name="P21">Понфилова Т.А.</text:p>
      <text:p text:style-name="P22">Синюкова Е.Н.</text:p>
      <text:p text:style-name="P23">6. Токаревка –Павловка –Березовка -Ивано-Лебедянь №21-189 ПАЗ 32053 <text:s/>М 662 КН<text:s/></text:p>
      <text:p text:style-name="P24">Мыскина И.П.</text:p>
      <text:soft-page-break/>
      <text:p text:style-name="P25">7.Токаревка-Филимоновка-Семеновка-Ивано-Лебедянь №21-190 ПАЗ 32053 № К507РТ<text:s/></text:p>
      <text:p text:style-name="P26">Терехова В.В.</text:p>
      <text:p text:style-name="P27">8.Ивано-Лебедянь-Розановка-Ивано-Лебедянь №21-194 <text:s/>ПАЗ 32053 № К507РТ <text:s text:c="18"/></text:p>
      <text:p text:style-name="P28">Терехова В.В.</text:p>
      <text:p text:style-name="P29">9. д.Петровское-Львово-Малая-Ящерка-Чичерино <text:s text:c="2"/>№ <text:s/>21-196 <text:s text:c="3"/>ПАЗ 32053-70 № К535РТ <text:s/></text:p>
      <text:p text:style-name="P30">СимилетоваТ.В.</text:p>
      <text:p text:style-name="P31">Забровская Н.А.</text:p>
      <text:p text:style-name="P32">10 д.Чичерино – д.м.Ящерка – д.Чичерино №<text:s/><text:s/><text:s/>УАЗ 3220696-04 М671КН<text:s/></text:p>
      <text:p text:style-name="P33">Агафонова С.Г.</text:p>
      <text:p text:style-name="P34">11. <text:s text:c="2"/>д.Чичерино – д.м.Ящерка – д.Чичерино <text:s/><text:s/><text:s text:c="4"/>ПАЗ 32053-70 № К535РТ <text:s/></text:p>
      <text:p text:style-name="P35">Забровская Н.А.</text:p>
      <text:p text:style-name="P36"><text:s/>12.р.п.Токаревка - Петровское -Чичерино –р.п.Токаревка <text:s/>№ <text:s/>21-180 ПАЗ 32053 К095МА<text:s/></text:p>
      <text:p text:style-name="P37">Мамонтов А.П.</text:p>
      <text:p text:style-name="P38">Самылина Е.А.</text:p>
      <text:p text:style-name="P39"><text:s/>13. Чичерино - Петровское - Васильевка - Чичерино <text:s/>№ 21-197 <text:s/>УАЗ 3220696-04 № М 671<text:s/></text:p>
      <text:p text:style-name="P40">Агафонова С.Г.</text:p>
      <text:p text:style-name="P41">14.Чичерино – Остроухово - Чичерино <text:s/>№ 21-195 УАЗ 3220696-04 М671КН<text:s/></text:p>
      <text:p text:style-name="P42">Агафонова С.Г.</text:p>
      <text:p text:style-name="P43">15.<text:s/>Чичерино - Петровское - Чичерино <text:s/>№21-197<text:s/><text:s/>УАЗ 3220696-04 М671КН<text:s/></text:p>
      <text:p text:style-name="P44"><text:s/>Агафонова С.Г.</text:p>
      <text:p text:style-name="P45">16.<text:s/>р.п.Токаревка – д.Петровское –д.Чичерино –р.п.Токаревка <text:s/>№ <text:s/>21-180 ГАЗ 322121 № М837РО</text:p>
      <text:p text:style-name="P46">Самылина Е.А.,</text:p>
      <text:soft-page-break/>
      <text:p text:style-name="P47"><text:s text:c="2"/>Директор школы <text:s text:c="67"/>С.Н. Устинова <text:s text:c="14"/></text:p>
      <text:p text:style-name="P48">С приказом ознакомлены , сопровождающие:<text:s text:c="22"/>Чумичева А.А <text:s text:c="40"/></text:p>
      <text:p text:style-name="P49"><text:s text:c="2"/><text:tab/>Панфилова Т.А.</text:p>
      <text:p text:style-name="P50"><text:tab/>Дерябина С.И.</text:p>
      <text:p text:style-name="P51"><text:tab/>Терехова В.В.</text:p>
      <text:p text:style-name="P52"><text:tab/>Мамонтов А.П.</text:p>
      <text:p text:style-name="P53"><text:tab/>КузнецоваИ.Н.</text:p>
      <text:p text:style-name="P54"><text:tab/>Забровская Н.А.</text:p>
      <text:p text:style-name="P55"><text:tab/>Симилетова Т.В.</text:p>
      <text:p text:style-name="P56"><text:s text:c="100"/>Агафонова С.Г.</text:p>
      <text:p text:style-name="P57"><text:tab/>СамылинаЕ.А.</text:p>
      <text:p text:style-name="P58"><text:tab/>Мыскина И.П.</text:p>
      <text:p text:style-name="P59"><text:tab/><text:s/>УшаковаЛ.В.</text:p>
      <text:p text:style-name="P60"><text:tab/>СинюковаЕ.Н.</text:p>
      <text:p text:style-name="P61"><text:tab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3-11-13T16:07:00Z</meta:creation-date>
    <dc:date>2013-11-13T16:07:00Z</dc: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4" meta:row-count="18" meta:non-whitespace-character-count="2203"/>
  </office:meta>
</office:document-meta>
</file>